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MUZIEJŲ ĮSTATYMO ĮGYVENDINIMO</text:p>
      <text:p text:style-name="P11"/>
      <text:p text:style-name="P12">1995 m. birželio 8 d. Nr. I-931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Lietuvos Respublikos muziejų įstatymo 11 straipsnis įsigalioja Lietuv</text:span><text:span text:style-name="T20">os Respublikos Vyriausybei patvirtinus Kultūros įstaigų registro nuostatus.</text:span></text:p>
      <text:p text:style-name="P21"/>
      <text:p text:style-name="P22"><text:span text:style-name="T23">2</text:span><text:span text:style-name="T24"><text:s/>straipsnis</text:span><text:span text:style-name="T25">.<text:s/></text:span></text:p>
      <text:p text:style-name="P26"><text:span text:style-name="T27">Pasiūlyti Lietuvos Respublikos Vyriausybei:</text:span></text:p>
      <text:p text:style-name="P28"><text:span text:style-name="T29">1</text:span><text:span text:style-name="T30">) per du mėnesius nuo šio įstatymo įsigaliojimo patvirtinti Kultūros įstaigų registro nuostatus;</text:span></text:p>
      <text:p text:style-name="P31"><text:span text:style-name="T32">2</text:span><text:span text:style-name="T33">) iki 199</text:span><text:span text:style-name="T34">5 m. gruodžio 31 d. patvirtinti respublikinių muziejų reorganizavimo į nacionalinius muziejus ir apskričių muziejus programą.</text:span></text:p>
      <text:p text:style-name="P35"/>
      <text:p text:style-name="P36"><text:span text:style-name="T37">3</text:span><text:span text:style-name="T38"><text:s/>straipsnis.</text:span><text:span text:style-name="T39"><text:s/></text:span></text:p>
      <text:p text:style-name="P40"><text:span text:style-name="T41">Iki 1995 m. gruodžio 31 d. respublikinių muziejų nuomojami ar kitaip naudojami pastatai ir patalpos turi b</text:span><text:span text:style-name="T42">ūti perduoti į šių muziejų balansus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text:tab/>ALGIRDAS BRAZAUSKA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32:00Z</meta:creation-date>
    <dc:date>2015-09-06T17:32:00Z</dc:date>
    <meta:template xlink:href="Normal" xlink:type="simple"/>
    <meta:editing-cycles>2</meta:editing-cycles>
    <meta:editing-duration>PT0S</meta:editing-duration>
    <meta:document-statistic meta:page-count="1" meta:paragraph-count="19" meta:word-count="120" meta:character-count="879" meta:row-count="51" meta:non-whitespace-character-count="778"/>
  </office:meta>
</office:document-meta>
</file>