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INIŲ PARKŲ BENDRŲJŲ NUOSTATŲ PATVIRTINIMO IR ŠIŲ PARKŲ PLANAVIMO DOKUMENTŲ RENGIMO TVARKOS</text:p>
      <text:p text:style-name="P15"/>
      <text:p text:style-name="P16">1994 m. spalio 12 d. Nr. 970</text:p>
      <text:p text:style-name="P17">Vilnius</text:p>
      <text:p text:style-name="P18"/>
      <text:p text:style-name="P19"><text:span text:style-name="T20">Vykdydama Lietuvos Respublikos</text:span><text:span text:style-name="T21"><text:s/>Aukščiausiosios Tarybos 1992 m. rugsėjo 24 d. nutarimą Nr. I-2913 „Dėl regioninių parkų ir draustinių įsteigimo“ (Žin., 1992, Nr.<text:s/></text:span><text:a xlink:href="https://www.e-tar.lt/portal/lt/legalAct/TAR.521C168AE507" office:target-frame-name="_blank" xlink:show="new"><text:span text:style-name="T22">30-913</text:span></text:a><text:span text:style-name="T23">), Lietuvos Respublikos Vyriausybė<text:s/></text:span><text:span text:style-name="T24">nutar</text:span><text:span text:style-name="T25">i</text:span><text:span text:style-name="T26">a:</text:span></text:p>
      <text:p text:style-name="P27"><text:span text:style-name="T28">1</text:span><text:span text:style-name="T29">. Patvirtinti Regioninių parkų bendruosius nuostatus (pridedama).</text:span></text:p>
      <text:p text:style-name="P30"><text:span text:style-name="T31">2</text:span><text:span text:style-name="T32">. Pavesti 1995 metais Aplinkos apsaugos ministerijai parengti ir pateikti Lietuvos Respublikos Vyriausybei tvirtinti Anykščių, Biržų, Dubysos, Kauno marių, Krekenavos, Metelių,</text:span><text:span text:style-name="T33"><text:s/>Nemuno deltos, Nemuno kilpų, Pajūrio, Panemunių, Pavilnių, Rambyno, Salantų, Sirvėtos, Tytuvėnų, Varnių, Veisiejų, Ventos, Verkių, Vištyčio, Žagarės regioninių parkų, o Miškų ūkio ministerijai – Asvejos, Aukštadvario, Gražutės, Kurtuvėnų, Labanoro, Neries</text:span><text:span text:style-name="T34">, Pagramančio, Sartų regioninių parkų, Dieveniškių istorinio regioninio parko individualius nuostatus, suderintus su atitinkamų rajonų (miestų) valdybomis.</text:span></text:p>
      <text:p text:style-name="P35"><text:span text:style-name="T36">3</text:span><text:span text:style-name="T37">. Aplinkos apsaugos ministerija turi iki 1994 m. gruodžio 15 d. parengti ir pateikti Lietuvos R</text:span><text:span text:style-name="T38">espublikos Vyriausybei tvirtinti regioninių parkų zonavimo schemas (M 1: 50000).</text:span></text:p>
      <text:p text:style-name="P39"><text:span text:style-name="T40">4</text:span><text:span text:style-name="T41">. Įpareigoti Statybos ir urbanistikos ministeriją įtraukti regioninių parkų planavimo schemų rengimo darbus į Teritorinio planavimo programą pagal Aplinkos apsaugos minis</text:span><text:span text:style-name="T42">terijos parengtą regioninių parkų planavimo schemų rengimo 1994-1999 metų planą.</text:span></text:p>
      <text:p text:style-name="P43"><text:span text:style-name="T44">5</text:span><text:span text:style-name="T45">. Pavesti Žemės ūkio ministerijai:</text:span></text:p>
      <text:p text:style-name="P46"><text:span text:style-name="T47">5.1</text:span><text:span text:style-name="T48">. pažymėti regioninių parkų zonų ribas žemės reformos žemėtvarkos projektuose (M 1: 10000) pagal Aplinkos apsaugos ministerijos pa</text:span><text:span text:style-name="T49">rengtas regioninių parkų zonavimo schemas;</text:span></text:p>
      <text:p text:style-name="P50"><text:span text:style-name="T51">5.2</text:span><text:span text:style-name="T52">. pirmiausia rengti ūkių, patenkančių į regioninių parkų teritorijas, kompleksinius žemės reformos žemėtvarkos projektus.</text:span></text:p>
      <text:p text:style-name="P53"/>
      <text:p text:style-name="P54"/>
      <text:p text:style-name="P55"><text:span text:style-name="T56">MINISTRAS PIRMININKAS</text:span><text:span text:style-name="T57"><text:tab/>ADOLFAS ŠLEŽEVIČIUS</text:span></text:p>
      <text:p text:style-name="P58"/>
      <text:p text:style-name="P59">APLINKOS APSAUGOS MINISTRAS<text:tab/>BRONIUS<text:s/>BRADAUSKAS</text:p>
      <text:p text:style-name="P60"><text:span text:style-name="T61">______________</text:span></text:p>
      <text:soft-page-break/>
      <text:p text:style-name="P62"><text:span text:style-name="T63">PATVIRTINTA</text:span></text:p>
      <text:p text:style-name="P64">Lietuvos Respublikos Vyriausybės</text:p>
      <text:p text:style-name="P65">1994 m. spalio 12 d. nutarimu Nr. 970</text:p>
      <text:p text:style-name="P66"/>
      <text:p text:style-name="P67"><text:span text:style-name="T68">Regioninių parkų bendrieji nuostatai</text:span></text:p>
      <text:p text:style-name="P69"/>
      <text:p text:style-name="P70"><text:span text:style-name="T71">Bendroji dalis</text:span></text:p>
      <text:p text:style-name="P72"/>
      <text:p text:style-name="P73"><text:span text:style-name="T74">1</text:span><text:span text:style-name="T75">. Regioniniai parkai steigiami regioninės svarbos (gamtiniu, kultūriniu ir<text:s/></text:span><text:span text:style-name="T76">rekreaciniu požiūriais) kraštovaizdžio kompleksams ir jų ekologinei sistemai išsaugoti, rekreaciniam bei ūkiniam naudojimui reguliuoti.</text:span></text:p>
      <text:p text:style-name="P77"><text:span text:style-name="T78">Specifiniai regioniniai parkai yra istoriniai regioniniai parkai, steigiami istoriškai vertingiausiems regioniniams etno</text:span><text:span text:style-name="T79">kultūriniams kompleksams bei jų gamtinei aplinkai išsaugoti.</text:span></text:p>
      <text:p text:style-name="P80"><text:span text:style-name="T81">2</text:span><text:span text:style-name="T82">. Regioninių parkų veikloje vadovaujamasi Lietuvos Respublikos saugomų teritorijų įstatymu, kitais Lietuvos Respublikos įstatymais, Lietuvos Respublikos Vyriausybės normatyviniais aktais, ši</text:span><text:span text:style-name="T83">ais bei individualiais regioninio parko nuostatais, parko zonavimo schemomis.</text:span></text:p>
      <text:p text:style-name="P84"><text:span text:style-name="T85">3</text:span><text:span text:style-name="T86">. Regioninių parkų teritorijos tvarkomos pagal parkų planavimo schemas ir jomis remiantis parengtus bei nustatytąja tvarka suderintus ir patvirtintus kitus specialiojo terit</text:span><text:span text:style-name="T87">orinio planavimo dokumentus (miškotvarkos, žemėtvarkos, vandens ūkio, gyvenviečių planavimo, kaimų regeneravimo, rekreacijos, kelių bei inžinerinių komunikacijų ir kitus projektus).</text:span></text:p>
      <text:p text:style-name="P88"><text:span text:style-name="T89">4</text:span><text:span text:style-name="T90">. Regioninių parkų planavimo schemos ir individualūs nuostatai rengia</text:span><text:span text:style-name="T91">mi ir tvirtinami nustatytąja tvarka.</text:span></text:p>
      <text:p text:style-name="P92"><text:span text:style-name="T93">5</text:span><text:span text:style-name="T94">. Regioninių parkų žemė, miškas grąžinami atstatant nuosavybės teisę, jie parduodami ar nuomojami Lietuvos Respublikos įstatymų nustatyta tvarka.</text:span></text:p>
      <text:p text:style-name="P95"><text:span text:style-name="T96">Privatizuojamiems objektams taikomos Privatizuojamų objektų, esančių</text:span><text:span text:style-name="T97"><text:s/>valstybės saugomose teritorijose, naudojimo privalomosios sąlygos, patvirtintos Lietuvos Respublikos Vyriausybės 1992 m. kovo 18 d. nutarimu Nr. 174 „Dėl Privatizuojamų objektų, esančių valstybės saugomose teritorijose, naudojimo privalomųjų sąlygų patvir</text:span><text:span text:style-name="T98">tinimo“ (Žin., 1992, Nr.<text:s/></text:span><text:a xlink:href="https://www.e-tar.lt/portal/lt/legalAct/TAR.6306C231B9C5" office:target-frame-name="_blank" xlink:show="new"><text:span text:style-name="T99">16-435</text:span></text:a><text:span text:style-name="T100">).</text:span></text:p>
      <text:p text:style-name="P101"><text:span text:style-name="T102">6</text:span><text:span text:style-name="T103">. Regioninio parko veiklai organizuoti gali būti naudojamos Lietuvos valstybės biudžeto ir savivaldybių biudžetų, valstybinio ir savivaldy</text:span><text:span text:style-name="T104">bių gamtos apsaugos fondų, kitų fondų lėšos, pajamos iš parko rekreacinės, leidybinės, kultūrinės ir kitokios veiklos, taip pat kitos lėšos.</text:span></text:p>
      <text:p text:style-name="P105"/>
      <text:p text:style-name="P106"><text:span text:style-name="T107">Regioninių parkų paskirtis, zonos ir apsaugos režimas</text:span></text:p>
      <text:p text:style-name="P108"/>
      <text:p text:style-name="P109"><text:span text:style-name="T110">7</text:span><text:span text:style-name="T111">. Svarbiausia regioninių parkų paskirtis yra:</text:span></text:p>
      <text:p text:style-name="P112"><text:span text:style-name="T113">7.1</text:span><text:span text:style-name="T114">.</text:span><text:span text:style-name="T115"><text:s/>išsaugoti gamtiniu, kultūriniu, rekreaciniu ir estetiniu požiūriais vertingus kraštovaizdžio kompleksus bei objektus;</text:span></text:p>
      <text:p text:style-name="P116"><text:span text:style-name="T117">7.2</text:span><text:span text:style-name="T118">. išlaikyti stabilią ekologinę sistemą;</text:span></text:p>
      <text:p text:style-name="P119"><text:span text:style-name="T120">7.3</text:span><text:span text:style-name="T121">. sudaryti sąlygas rekreacijai (ypač pažintinei), jeigu tai neprieštarauja šių<text:s/></text:span><text:span text:style-name="T122">nuostatų 7.1 ir 7.2 punktuose nurodytiems uždaviniams;</text:span></text:p>
      <text:p text:style-name="P123"><text:span text:style-name="T124">7.4</text:span><text:span text:style-name="T125">. organizuoti mokslinius tyrimus gamtosaugos, kultūros paveldo apsaugos ir kitose srityse;</text:span></text:p>
      <text:p text:style-name="P126"><text:span text:style-name="T127">7.5</text:span><text:span text:style-name="T128">. puoselėti Lietuvos regionų tradicinę ekologiškai patikimą ūkinę veiklą.</text:span></text:p>
      <text:p text:style-name="P129"><text:span text:style-name="T130">8</text:span><text:span text:style-name="T131">. Regioninių pa</text:span><text:span text:style-name="T132">rkų teritorijos pagal gamtos ir kultūros vertybes, jų pobūdį, apsaugos formas ir panaudojimo galimybes skirstomos į šias funkcines zonas:</text:span></text:p>
      <text:p text:style-name="P133"><text:span text:style-name="T134">8.1</text:span><text:span text:style-name="T135">. išsaugančiąją (rezervatai ir draustiniai);</text:span></text:p>
      <text:p text:style-name="P136"><text:span text:style-name="T137">8.2</text:span><text:span text:style-name="T138">. apsauginę (prezervacinę);</text:span></text:p>
      <text:p text:style-name="P139"><text:span text:style-name="T140">8.3</text:span><text:span text:style-name="T141">. rekreacinę;</text:span></text:p>
      <text:p text:style-name="P142"><text:span text:style-name="T143">8.4</text:span><text:span text:style-name="T144">.<text:s/></text:span><text:span text:style-name="T145">ūkinę.</text:span></text:p>
      <text:p text:style-name="P146"><text:span text:style-name="T147">9</text:span><text:span text:style-name="T148">. Nurodytosios 8 punkte ir kitos galimos funkcinės zonos nustatomos regioninių parkų zonavimo schemose.</text:span></text:p>
      <text:p text:style-name="P149"><text:span text:style-name="T150">10</text:span><text:span text:style-name="T151">. Ūkinė, rekreacinė ar kokia nors kita veikla neturi iš esmės keisti regioninio parko kraštovaizdžio, teršti aplinkos, pažeisti ekol</text:span><text:span text:style-name="T152">oginės pusiausvyros.</text:span></text:p>
      <text:p text:style-name="P153"><text:span text:style-name="T154">Visoje parko teritorijoje turi būti laikomasi Specialiųjų žemės ir miško naudojimo sąlygų, patvirtintų Lietuvos Respublikos Vyriausybės 1992 m. gegužės 12 d. nutarimu Nr. 343 „Dėl Specialiųjų žemės ir miško naudojimo sąlygų patvirtinim</text:span><text:span text:style-name="T155">o“, XXXIV skyriaus reikalavimų ir apsaugos bei naudojimo režimo, nustatyto regioninio parko individualiuose nuostatuose.</text:span></text:p>
      <text:p text:style-name="P156"><text:span text:style-name="T157">11</text:span><text:span text:style-name="T158">. Regioninių parkų rezervatuose, draustiniuose ir apsaugos zonose turi būti laikomasi saugomų teritorijų apsaugos ir naudojimo re</text:span><text:span text:style-name="T159">žimo, nustatyto Lietuvos Respublikos saugomų teritorijų įstatyme, rezervatų, draustinių ir apsaugos zonų nuostatuose, atitinkamuose Specialiųjų žemės ir miško naudojimo sąlygų skyriuose.</text:span></text:p>
      <text:p text:style-name="P160"><text:span text:style-name="T161">12</text:span><text:span text:style-name="T162">. Regioninių parkų draustiniuose draudžiama statyti naujus rekr</text:span><text:span text:style-name="T163">eacinės paskirties pastatus, o etnokultūriniuose draustiniuose – keisti tradicinę sodybos pastatų paskirtį.</text:span></text:p>
      <text:p text:style-name="P164">Nauji ir rekonstruojami statiniai bei įrenginiai regioniniuose parkuose turi derėti su gamta ir atitikti kultūros paveldo apsaugos reikalavimus. Jų<text:s/>statybai rekomenduojamos tradicinės statybinės medžiagos ir architektūros formos bei dydžiai.</text:p>
      <text:p text:style-name="P165"/>
      <text:p text:style-name="P166"><text:span text:style-name="T167">Regioninių parkų valdymas</text:span></text:p>
      <text:p text:style-name="P168"/>
      <text:p text:style-name="P169"><text:span text:style-name="T170">13</text:span><text:span text:style-name="T171">. Regioninių parkų veiklos organizavimo formą, pavaldumą ir kitus jų veiklos organizavimo klausimus nustato individualūs reg</text:span><text:span text:style-name="T172">ioninių parkų nuostatai.</text:span></text:p>
      <text:p text:style-name="P173"><text:span text:style-name="T174">14</text:span><text:span text:style-name="T175">. Kiekvieno regioninio parko direktorius ir jo vadovaujama tarnyba vykdo šias funkcijas:</text:span></text:p>
      <text:p text:style-name="P176"><text:span text:style-name="T177">14.1</text:span><text:span text:style-name="T178">. įgyvendina parkui pavestus uždavinius;</text:span></text:p>
      <text:p text:style-name="P179"><text:span text:style-name="T180">14.2</text:span><text:span text:style-name="T181">. užtikrina nustatytą parko teritorijos apsaugos režimą;</text:span></text:p>
      <text:p text:style-name="P182"><text:span text:style-name="T183">14.3</text:span><text:span text:style-name="T184">. kontroliuoja<text:s/></text:span><text:span text:style-name="T185">ir atsako už parko būklę;</text:span></text:p>
      <text:p text:style-name="P186"><text:span text:style-name="T187">14.4</text:span><text:span text:style-name="T188">. atsako už parko administracijos finansinę ir ūkinę veiklą.</text:span></text:p>
      <text:p text:style-name="P189"/>
      <text:p text:style-name="P190"><text:span text:style-name="T191">Juridinių ir fizinių asmenų teisės ir pareigos</text:span></text:p>
      <text:p text:style-name="P192"/>
      <text:p text:style-name="P193"><text:span text:style-name="T194">15</text:span><text:span text:style-name="T195">. Juridinių ir fizinių asmenų teises ir pareigas regioninių parkų teritorijose reglamentuoja Lietuvo</text:span><text:span text:style-name="T196">s Respublikos įstatymai, Lietuvos Respublikos Vyriausybės nutarimai bei individualūs regioninių parkų nuostatai.</text:span></text:p>
      <text:p text:style-name="P197"><text:span text:style-name="T198">16</text:span><text:span text:style-name="T199">. Regioninio parko teritorijoje privalu laikytis to parko nuostatų, Specialiųjų žemės ir miško naudojimo sąlygų, taip pat ūkinės veiklos<text:s/></text:span><text:span text:style-name="T200">bei statybų apribojimų, nustatytų parko planavimo schemoje, kituose teritorinio planavimo dokumentuose.</text:span></text:p>
      <text:p text:style-name="P201"><text:span text:style-name="T202">17</text:span><text:span text:style-name="T203">. Prireikus apriboti regioninio parko teritorijoje žemės savininkų ir jos naudotojų ūkinę veiklą, jiems teikiamos lengvatos bei kompensacijos Liet</text:span><text:span text:style-name="T204">uvos Respublikos įstatymų ir Lietuvos Respublikos Vyriausybės nustatyta tvarka.</text:span></text:p>
      <text:p text:style-name="P205"><text:span text:style-name="T206">18</text:span><text:span text:style-name="T207">. Žemės, esančios regioniniuose parkuose, savininkai ir naudotojai negali trukdyti lankyti saugomų kraštovaizdžio kompleksų bei objektų pažintiniais tikslais.</text:span></text:p>
      <text:p text:style-name="P208"><text:span text:style-name="T209">19</text:span><text:span text:style-name="T210">. Jur</text:span><text:span text:style-name="T211">idiniai ir fiziniai asmenys, pažeidę šiuos ir individualius regioninių parkų nuostatus, traukiami atsakomybėn Lietuvos Respublikos įstatymų nustatyta tvarka.</text:span></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41:00Z</meta:creation-date>
    <dc:date>2015-09-09T19:41:00Z</dc:date>
    <meta:template xlink:href="Normal" xlink:type="simple"/>
    <meta:editing-cycles>2</meta:editing-cycles>
    <meta:editing-duration>PT0S</meta:editing-duration>
    <meta:document-statistic meta:page-count="3" meta:paragraph-count="72" meta:word-count="966" meta:character-count="7999" meta:row-count="236" meta:non-whitespace-character-count="7105"/>
  </office:meta>
</office:document-meta>
</file>