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break-before="page" style:snap-to-layout-grid="false"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indent="3.54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9" style:parent-style-name="Normal" style:family="paragraph">
      <style:paragraph-properties style:snap-to-layout-grid="false"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2.9687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b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text-transform="uppercase" fo:color="#000000"/>
    </style:style>
    <style:style style:name="T257" style:parent-style-name="DefaultParagraphFont" style:family="text">
      <style:text-properties fo:text-transform="uppercase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style:snap-to-layout-grid="false"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style:snap-to-layout-grid="false"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style:snap-to-layout-grid="false" fo:text-align="center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APLINKAI NEPAVOJINGO GAMINIO ŽENKLO (ANGŽ) SUTEIKIMO dirvožemio savybes gerinančioms medžiagoms ir auginimo terpėms kriterijŲ patvirtinimo</text:p>
      <text:p text:style-name="P16"/>
      <text:p text:style-name="P17">2003 m. kovo 25 d. Nr. 138</text:p>
      <text:p text:style-name="P18"><text:span text:style-name="T19">Vilnius</text:span></text:p>
      <text:p text:style-name="P20"/>
      <text:p text:style-name="P21"><text:span text:style-name="T22">Vykdydamas Lietuvos Respublikos Vyriausybės 2003 m. kovo 5 d. nutarimu Nr. 292 (Žin., 2003, Nr.<text:s/></text:span><text:a xlink:href="https://www.e-tar.lt/portal/lt/legalAct/TAR.FCE17C6B07F7" office:target-frame-name="_blank" xlink:show="new"><text:span text:style-name="T23">25-1019</text:span></text:a><text:span text:style-name="T24">) „Dėl Lietuvos pasirengimo narystei Europos Sąjungoje prog</text:span><text:span text:style-name="T25">ramos (Nacionalinė<text:s/></text:span><text:span text:style-name="T26">Acquis<text:s/></text:span><text:span text:style-name="T27">priėmimo programa) teisės derinimo priemonių ir<text:s/></text:span><text:span text:style-name="T28">Acquis<text:s/></text:span><text:span text:style-name="T29">įgyvendinimo priemonių 2003 metų planų patvirtinimo“ patvirtintą priemonę „Komisijos 2001 m. rugpjūčio 28 d. sprendimas 2001/668/EB, nustatantis ekologinius kriterijus Bendrij</text:span><text:span text:style-name="T30">os aplinkosauginiam dirvožemio savybes gerinančių medžiagų ir auginimo terpių ženklinimui“, kurios kodas 3.22.6-T 31,</text:span></text:p>
      <text:p text:style-name="P31"><text:span text:style-name="T32">1</text:span><text:span text:style-name="T33">.<text:s/></text:span><text:span text:style-name="T34">Tvirtinu</text:span><text:span text:style-name="T35"><text:s/>Aplinkai nepavojingo gaminio ženklo (ANGŽ) suteikimo dirvožemio savybes gerinančioms medžiagoms ir auginimo terpėms kriter</text:span><text:span text:style-name="T36">ijus (pridedama).</text:span></text:p>
      <text:p text:style-name="P37"><text:span text:style-name="T38">2</text:span><text:span text:style-name="T39">.<text:s/></text:span><text:span text:style-name="T40">Nustata</text:span><text:span text:style-name="T41">u, kad patvirtinti Aplinkai nepavojingo gaminio ženklo (ANGŽ) suteikimo</text:span><text:span text:style-name="T42"><text:s/></text:span><text:span text:style-name="T43">dirvožemį gerinančioms medžiagoms ir auginimo terpėms kriterijai galioja penkerius metus.</text:span></text:p>
      <text:p text:style-name="P44"><text:span text:style-name="T45">3</text:span><text:span text:style-name="T46">.<text:s/></text:span><text:span text:style-name="T47">Laikau</text:span><text:span text:style-name="T48"><text:s/>netekusiu galios 2001 m. lapkričio 22 d. Lietuvos Respublikos aplinkos ministro įsakymą Nr. 563 „Dėl Aplinkai nepavojingo gaminio ženklo (ANGŽ) suteikimo dirvožemio savybes gerinančioms medžiagoms kriterijų“ (Žin., 2001, Nr.<text:s/></text:span><text:a xlink:href="https://www.e-tar.lt/portal/lt/legalAct/TAR.E62FBB7C3BA7" office:target-frame-name="_blank" xlink:show="new"><text:span text:style-name="T49">101-3611</text:span></text:a><text:span text:style-name="T50">).</text:span></text:p>
      <text:p text:style-name="P51"><text:span text:style-name="T52">4</text:span><text:span text:style-name="T53">. Aplinkos ministerijos informacijos kompiuterinėje sistemoje<text:s/></text:span><text:span text:style-name="T54">vadovautis</text:span><text:span text:style-name="T55"><text:s/>reikšminiu žodžiu „auditas“.</text:span>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P61">______________</text:p>
      <text:p text:style-name="P62"/>
      <text:soft-page-break/>
      <text:p text:style-name="P63"><text:span text:style-name="T64">PATVIRTINTA</text:span></text:p>
      <text:p text:style-name="P65"><text:span text:style-name="T66">Lietuvos Respubl</text:span><text:span text:style-name="T67">ikos aplinkos ministro</text:span></text:p>
      <text:p text:style-name="P68">2003 m. kovo 25 d.<text:s/></text:p>
      <text:p text:style-name="P69"><text:span text:style-name="T70">įsakymu Nr. 138</text:span></text:p>
      <text:p text:style-name="P71"/>
      <text:p text:style-name="P72"><text:span text:style-name="T73">APLINKAI NEPAVOJINGO GAMINIO ŽENKLO (ANGŽ) SUTEIKIMO DIRVOŽEMIO<text:s/></text:span></text:p>
      <text:p text:style-name="P74"><text:span text:style-name="T75">SAVYBES GERINANČIOMS MEDŽIAGOMS ir auginimo terpėms KRITERIJ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Suteikiant gaminių grupei<text:s/></text:span><text:span text:style-name="T85">aplinkai nepavojingo gaminio ženklą (toliau – ANGŽ), siekiama padėti vartotojams atpažinti gaminius, mažiau kenksmingus aplinkai, o gamintojus ir importuotojus skatinti tiekti vartotojams mažiau kenksmingus aplinkai gaminius bei sudaryti palankesnes sąlyga</text:span><text:span text:style-name="T86">s Lietuvos Respublikos gaminiams patekti į Europos Sąjungos ir kitų šalių rinkas.</text:span></text:p>
      <text:p text:style-name="P87"><text:span text:style-name="T88">2</text:span><text:span text:style-name="T89">. Nustatant ANGŽ suteikimo kriterijus gaminių grupei – dirvožemio savybes gerinančioms medžiagoms ir auginimo terpėms – siekiama mažinti kenksmingą poveikį aplinkai:</text:span></text:p>
      <text:p text:style-name="P90"><text:span text:style-name="T91">2.1</text:span><text:span text:style-name="T92">. perdirbant ar kitaip panaudojant organines medžiagas, gautas perdirbus ar kitaip panaudojus atliekas, taip mažinant aplinkos taršą kietosiomis medžiagomis;</text:span></text:p>
      <text:p text:style-name="P93"><text:span text:style-name="T94">2.2</text:span><text:span text:style-name="T95">. nustatant sunkiųjų metalų kiekius dirvožemio savybes gerinančiose medžiagose ir auginim</text:span><text:span text:style-name="T96">o terpėse;</text:span></text:p>
      <text:p text:style-name="P97"><text:span text:style-name="T98">2.3</text:span><text:span text:style-name="T99">. pateikiant informaciją vartotojui, kaip naudoti gaminius, kad būtų pasiekiamas jų panaudojimo maksimalus efektyvumas.</text:span></text:p>
      <text:p text:style-name="P100"><text:span text:style-name="T101">3</text:span><text:span text:style-name="T102">. ANGŽ suteikiamas Lietuvos Respublikoje pagamintoms ir importuojamoms iš kitų šalių dirvožemio savybes gerinan</text:span><text:span text:style-name="T103">čioms medžiagoms ir auginimo terpėms.</text:span></text:p>
      <text:p text:style-name="P104"><text:span text:style-name="T105">4</text:span><text:span text:style-name="T106">. ANGŽ gali būti suteikiamas tik toms dirvožemio savybes gerinančioms medžiagoms ir auginimo terpėms, kuriomis prekiaujama Lietuvos Respublikoje.</text:span></text:p>
      <text:p text:style-name="P107"><text:span text:style-name="T108">5</text:span><text:span text:style-name="T109">. Kompetentinga institucija, vertindama, ar gaminių grupei gal</text:span><text:span text:style-name="T110">i būti suteiktas ANGŽ, turi teisę atsižvelgti į siekiančiojo gauti ANGŽ turimus aplinkosaugos vadybos sertifikatus pagal Aplinkosaugos vadybos ir audito schemą (AVAS) (Reguliation (EC) No. 761/ 2001 of the European Parliament and the Council of 19 March 20</text:span><text:span text:style-name="T111">01 allowing voluntary participation in a Community Eco – Management and Audit Scheme), (EMAS) ar pagal LST ISO 14 000, bet šie sertifikatai nėra būtini siekiant gauti ANGŽ.</text:span></text:p>
      <text:p text:style-name="P112"><text:span text:style-name="T113">6</text:span><text:span text:style-name="T114">. ANGŽ suteikimo dirvožemio savybes gerinančioms medžiagoms ir auginimo terpėm</text:span><text:span text:style-name="T115">s kriterijai parengti vadovaujantis Europos Sąjungos Komisijos 2001 m. birželio 27 d. sprendimu 2001/628 EB „Dėl Europos Sąjungos ekologinio ženklo suteikimo dirvožemio savybes gerinančioms medžiagoms ir auginimo terpėms (2001/628/EC Commision Decision of<text:s/></text:span><text:span text:style-name="T116">27 June 2001 establishing the ecological criteria for the award of the Community eco-label to soil improvers and growing media).</text:span></text:p>
      <text:p text:style-name="P117"/>
      <text:p text:style-name="P118"><text:span text:style-name="T119">Ii</text:span><text:span text:style-name="T120">.<text:s/></text:span><text:span text:style-name="T121">Gaminių grupės apibūdinimas</text:span></text:p>
      <text:p text:style-name="P122"/>
      <text:p text:style-name="P123"><text:span text:style-name="T124">7</text:span><text:span text:style-name="T125">. ANGŽ suteikimo kriterijai gali būti taikomi dirvožemio savybes gerinančioms medž</text:span><text:span text:style-name="T126">iagoms ir auginimo terpėms, kurios parduodamos kaip gaminys (galutinis produktas):</text:span></text:p>
      <text:p text:style-name="P127"><text:span text:style-name="T128">7.1</text:span><text:span text:style-name="T129">. dirvožemio savybes gerinančios medžiagos skirtos sodininkystei, kurios yra įterpiamos į dirvožemį, nesukeliant kenksmingo poveikio aplinkai, siekiant pagerinti dirvož</text:span><text:span text:style-name="T130">emio fizines arba jo fizines ir biologines savybes;</text:span></text:p>
      <text:p text:style-name="P131"><text:span text:style-name="T132">7.2</text:span><text:span text:style-name="T133">. auginimo terpės, tai – terpė, kurios nėra dirvožemis, bet jose gali augti augalai.</text:span></text:p>
      <text:p text:style-name="P134"><text:span text:style-name="T135">8</text:span><text:span text:style-name="T136">. ANGŽ suteikimo kriterijai gali būti taikomi dirvožemio savybes gerinančioms medžiagoms ir auginimo terp</text:span><text:span text:style-name="T137">ėms, kurių sudėtyje yra organinių medžiagų, gautų perdirbus ar kitaip panaudojus atliekas, kaip nustatyta 2002 m. liepos 1 d. Atliekų</text:span><text:span text:style-name="T138"><text:s/></text:span><text:span text:style-name="T139">tvarkymo įstatymo pakeitimo įstatyme Nr. IX-1004 (Žin., 2002, Nr.<text:s/></text:span><text:a xlink:href="https://www.e-tar.lt/portal/lt/legalAct/TAR.4D5E88FF9E5A" office:target-frame-name="_blank" xlink:show="new"><text:span text:style-name="T140">72-3016</text:span></text:a><text:span text:style-name="T141">).</text:span></text:p>
      <text:p text:style-name="P142"><text:span text:style-name="T143">9</text:span><text:span text:style-name="T144">. Šiame dokumente terminu „organinės medžiagos“ yra vadinami organiniai augalinės ir gyvulinės kilmės junginiai.</text:span></text:p>
      <text:p text:style-name="P145"><text:span text:style-name="T146">10</text:span><text:span text:style-name="T147">. ANGŽ gali būti suteikiama dirvožemio savybes gerinančioms medžiagoms ir auginimo terpėms, kurių<text:s/></text:span><text:span text:style-name="T148">sudėtyje nėra nuotekų dumblo.</text:span></text:p>
      <text:p text:style-name="P149"/>
      <text:p text:style-name="P150"><text:span text:style-name="T151">iii</text:span><text:span text:style-name="T152">.<text:s/></text:span><text:span text:style-name="T153">aplinkosauginiai kriterijai Dirvožemio savybes gerinančių medžiagų ir Auginimo Terpių sudėtyje esančioms Cheminėms Medžiagoms</text:span></text:p>
      <text:p text:style-name="P154"/>
      <text:p text:style-name="P155"><text:span text:style-name="T156">11</text:span><text:span text:style-name="T157">. ANGŽ gali būti suteiktas dirvožemio savybes gerinančioms medžiagoms ir auginimo</text:span><text:span text:style-name="T158"><text:s/>terpėms, kai jų sudėtyje esančių ribojamų cheminių elementų kiekis neviršija nurodytų verčių (vertės apskaičiuotos sausoms savybes dirvožemio gerinančios medžiagoms ar auginimo terpėms):</text:span></text:p>
      <text:p text:style-name="P159">– cinko<text:s/><text:tab/>300 mg/kg;</text:p>
      <text:p text:style-name="P160">– vario<text:s/><text:tab/>100 mg/kg;</text:p>
      <text:p text:style-name="P161">– nikelio<text:s/><text:tab/>50 mg/kg;</text:p>
      <text:p text:style-name="P162">– kadmio<text:s/><text:tab/>1 mg/kg;</text:p>
      <text:p text:style-name="P163">– švino<text:s/><text:tab/>100 mg/kg;</text:p>
      <text:p text:style-name="P164">– gyvsidabrio<text:s/><text:tab/>1 mg/kg;</text:p>
      <text:p text:style-name="P165">– chromo<text:s/><text:tab/>100 mg/kg;</text:p>
      <text:p text:style-name="P166"><text:span text:style-name="T167">– molibdeno</text:span><text:span text:style-name="T168"><text:s/></text:span><text:span text:style-name="T169"><text:tab/></text:span><text:span text:style-name="T170">2 mg/kg;</text:span></text:p>
      <text:p text:style-name="P171"><text:span text:style-name="T172">– seleno</text:span><text:span text:style-name="T173"><text:s/></text:span><text:span text:style-name="T174"><text:tab/></text:span><text:span text:style-name="T175">1,5 mg/kg;</text:span></text:p>
      <text:p text:style-name="P176"><text:span text:style-name="T177">– arseno</text:span><text:span text:style-name="T178"><text:s/></text:span><text:span text:style-name="T179"><text:tab/></text:span><text:span text:style-name="T180">10 mg/kg;</text:span></text:p>
      <text:p text:style-name="P181"><text:span text:style-name="T182">– fluoro</text:span><text:span text:style-name="T183"><text:s/></text:span><text:span text:style-name="T184"><text:tab/></text:span><text:span text:style-name="T185">200 mg/kg.</text:span></text:p>
      <text:p text:style-name="P186"><text:span text:style-name="T187">Molibdeno, seleno, arseno, fluoro kiekiai nustatomi tik tose dirvožemio savybes gerinanč</text:span><text:span text:style-name="T188">iose medžiagose ar auginimo terpėse, kurios pagamintos naudojant pramonines atliekas.</text:span></text:p>
      <text:p text:style-name="P189"><text:span text:style-name="T190">12</text:span><text:span text:style-name="T191">. ANGŽ gali būti suteiktas dirvožemio savybes gerinančioms medžiagoms ir auginimo terpėms, kai pretendentas ANGŽ gauti pateikia atitinkamus tyrimo duomenis ir išvad</text:span><text:span text:style-name="T192">as, kad gaminių grupė atitinka 11 punkte pateikiamus reikalavimus.</text:span></text:p>
      <text:p text:style-name="P193"><text:span text:style-name="T194">13</text:span><text:span text:style-name="T195">. ANGŽ gali būti suteiktas dirvožemio savybes gerinančioms medžiagoms ir auginimo terpėms, kurių sudėtyje nėra medžio žievių, apdorotų pesticidais.</text:span></text:p>
      <text:p text:style-name="P196"><text:span text:style-name="T197">14</text:span><text:span text:style-name="T198">. ANGŽ gali būti suteiktas di</text:span><text:span text:style-name="T199">rvožemio savybes gerinančioms medžiagoms ir auginimo terpėms, kai pretendentas ANGŽ gauti pateikia atitinkamus tyrimo duomenis ir išvadas, kad gaminių grupė atitinka 13 punkte pateikiamus reikalavimus.</text:span></text:p>
      <text:p text:style-name="P200"><text:span text:style-name="T201">15</text:span><text:span text:style-name="T202">. ANGŽ gali būti suteiktas dirvožemio savybes ge</text:span><text:span text:style-name="T203">rinančioms medžiagoms ir auginimo terpėms, kai jų sudėtyje esantis stiklo, metalų ar plastikinių dalelių, kurių dydis neviršija 2 mm, kiekis neviršija 0,5 %, skaičiuojant sausai dirvožemio savybes gerinančios medžiagos ar auginimo terpės masei.</text:span></text:p>
      <text:p text:style-name="P204"><text:span text:style-name="T205">16</text:span><text:span text:style-name="T206">. ANG</text:span><text:span text:style-name="T207">Ž gali būti suteiktas dirvožemio savybes gerinančioms medžiagoms ir auginimo terpėms, kai pretendentas ANGŽ gauti pateikia atitinkamus tyrimo duomenis ir išvadas, kad gaminių grupė atitinka 15 punkte pateikiamus reikalavimus.</text:span></text:p>
      <text:p text:style-name="P208"><text:span text:style-name="T209">17</text:span><text:span text:style-name="T210">. ANGŽ gali būti suteikt</text:span><text:span text:style-name="T211">as dirvožemio savybes gerinančioms medžiagoms ir auginimo terpėms, kurių sudėtyje esančių maistingųjų medžiagų kiekiai (skaičiuojant sausai dirvožemio savybes gerinančios medžiagos ar auginimo terpės masei) neviršija:</text:span></text:p>
      <text:p text:style-name="P212"><text:span text:style-name="T213">17.1</text:span><text:span text:style-name="T214">. bendrasis azoto kiekis – 2 %,<text:s/></text:span><text:span text:style-name="T215">neorganinių cheminių junginių pavidale azotas turi neviršyti 20 % bendrojo azoto, o organinių junginių pavidale azotas turi sudaryti ≤ 80 %</text:span></text:p>
      <text:p text:style-name="P216"><text:span text:style-name="T217">17.2</text:span><text:span text:style-name="T218">. kai dirvožemio savybes gerinančiose medžiagose ir auginimo terpėse maistingųjų medžiagų kiekiai neviršija:</text:span></text:p>
      <text:p text:style-name="P219"><text:span text:style-name="T220">– bendrojo azoto – 17 g/m</text:span><text:span text:style-name="T221">2;</text:span></text:p>
      <text:p text:style-name="P222"><text:span text:style-name="T223">– fosforo oksido (P</text:span><text:span text:style-name="T224">2<text:s/></text:span><text:span text:style-name="T225">O</text:span><text:span text:style-name="T226">5</text:span><text:span text:style-name="T227">) – 6 g/m</text:span><text:span text:style-name="T228">2</text:span><text:span text:style-name="T229">;</text:span></text:p>
      <text:p text:style-name="P230"><text:span text:style-name="T231">– kalio oksido (K</text:span><text:span text:style-name="T232">2<text:s/></text:span><text:span text:style-name="T233">O) – 12 g/m</text:span><text:span text:style-name="T234">2;</text:span></text:p>
      <text:p text:style-name="P235"><text:span text:style-name="T236">17.3</text:span><text:span text:style-name="T237">. punkte 17.2 pateikiami reikalavimai netaikomi dirvožemio savybes gerinančioms medžiagoms ir auginimo terpėms, kurių mažiau nei 10 % (bendrosios masės</text:span><text:span text:style-name="T238">) augalai įsisavina<text:s/></text:span><text:soft-page-break/><text:span text:style-name="T239">pirmaisiais jų panaudojimo metais. Tokios dirvožemio savybes gerinančios medžiagos ir augimo terpės vertinamos pagal jose esantį anglies ir azoto (C:N) santykį, kuris turi būti didesnis nei 30: 1 (pavyzdžiui, mulčiui).</text:span></text:p>
      <text:p text:style-name="P240"><text:span text:style-name="T241">18</text:span><text:span text:style-name="T242">. ANGŽ ga</text:span><text:span text:style-name="T243">li būti suteiktas dirvožemio savybes gerinančioms medžiagoms ir auginimo terpėms, kai pretendentas ANGŽ gauti pateikia atitinkamus tyrimo duomenis ir išvadas, kad gaminių grupė atitinka 17 punkte pateikiamus reikalavimus.</text:span></text:p>
      <text:p text:style-name="P244"/>
      <text:p text:style-name="P245"><text:span text:style-name="T246">iV</text:span><text:span text:style-name="T247">.<text:s/></text:span><text:span text:style-name="T248">Dirvožemio savybes<text:s/></text:span><text:span text:style-name="T249">gerinančių medžiagų ir auginimo terpių tinkamumo vartoti aplinkosauginiai kriterijai</text:span></text:p>
      <text:p text:style-name="P250"/>
      <text:p text:style-name="P251"><text:span text:style-name="T252">19</text:span><text:span text:style-name="T253">. ANGŽ gali būti suteikiamas dirvožemį gerinančioms medžiagoms ir auginimo terpėms, kai jos pateikiamos kietos medžiagos pavidalu, kurioje sausos medžiagos liekana<text:s/></text:span><text:span text:style-name="T254">sudaro ne mažiau kaip 25 % (masės) ir ne mažiau nei 20% organinės medžiagos, skaičiuojant sausai dirvožemio savybes gerinančios medžiagos ar augimo terpės masei.</text:span></text:p>
      <text:p text:style-name="P255"><text:span text:style-name="T256">20</text:span><text:span text:style-name="T257">.<text:s/></text:span><text:span text:style-name="T258">ANGŽ gali būti suteikiamas dirvožemį gerinančioms medžiagoms ir auginimo terpėms, jeig</text:span><text:span text:style-name="T259">u jos nepasižymi nepalankiu ar žalingu poveikiu augalų augimui.</text:span></text:p>
      <text:p text:style-name="P260"><text:span text:style-name="T261">21</text:span><text:span text:style-name="T262">. ANGŽ gali būti suteiktas tik toms dirvožemio savybes gerinančioms medžiagoms ir auginimo terpėms, kurios, įterptos į dirvožemį, neskleidžia nemalonaus kvapo.</text:span></text:p>
      <text:p text:style-name="P263"><text:span text:style-name="T264">22</text:span><text:span text:style-name="T265">. ANGŽ gali būti sut</text:span><text:span text:style-name="T266">eiktas dirvožemio savybes gerinančioms medžiagoms ir auginimo terpėms, kai pretendentas ANGŽ gauti pateikia atitinkamus tyrimo duomenis ir išvadas, kad gaminių grupė atitinka 19–21 punktuose pateikiamus reikalavimus.</text:span></text:p>
      <text:p text:style-name="P267"/>
      <text:p text:style-name="P268"><text:span text:style-name="T269">V</text:span><text:span text:style-name="T270">.<text:s/></text:span><text:span text:style-name="T271">Dirvožemio savybes gerinančių</text:span><text:span text:style-name="T272"><text:s/>medžiagų ir auginimo terpių Poveikio sveikatai ir saugumui aplinkosauginiai kriterijai</text:span></text:p>
      <text:p text:style-name="P273"/>
      <text:p text:style-name="P274"><text:span text:style-name="T275">23</text:span><text:span text:style-name="T276">. ANGŽ gali būti suteikiamas dirvožemį gerinančioms medžiagoms ir auginimo terpėms, kai jose neviršijamas didžiausias pirminių ligų sukėlėjų lygis:</text:span></text:p>
      <text:p text:style-name="P277"><text:span text:style-name="T278">23.1</text:span><text:span text:style-name="T279">. kai 5</text:span><text:span text:style-name="T280">0 g medžiagos nėra patogeninių bakterijų (salmonelių);</text:span></text:p>
      <text:p text:style-name="P281"><text:span text:style-name="T282">23.2</text:span><text:span text:style-name="T283">. fekalinių</text:span><text:span text:style-name="T284"><text:s/></text:span><text:span text:style-name="T285">žarnyno</text:span><text:span text:style-name="T286"><text:s/></text:span><text:span text:style-name="T287">lazdelių (</text:span><text:span text:style-name="T288">Escherichia coli</text:span><text:span text:style-name="T289">) &lt; 1000 LTS</text:span><text:span text:style-name="T290"><text:s/></text:span><text:span text:style-name="T291">(labiausiai tikėtinas skaičius)/g medžiagos.</text:span></text:p>
      <text:p text:style-name="P292"><text:span text:style-name="T293">24</text:span><text:span text:style-name="T294">. ANGŽ gali būti suteiktas dirvožemio savybes gerinančioms medžiagoms ir auginimo</text:span><text:span text:style-name="T295"><text:s/>terpėms, kai pretendentas ANGŽ gauti pateikia atitinkamus tyrimo duomenis ir išvadas, kad gaminių grupė atitinka 23 punkte pateikiamus reikalavimus.</text:span></text:p>
      <text:p text:style-name="P296"/>
      <text:p text:style-name="P297"><text:span text:style-name="T298">VI</text:span><text:span text:style-name="T299">.<text:s/></text:span><text:span text:style-name="T300">Dirvožemio savybes gerinančių medžiagų ir auginimo terpių savybėms pateikiami aplinkosauginiai<text:s/></text:span><text:span text:style-name="T301">kriterijai</text:span></text:p>
      <text:p text:style-name="P302"/>
      <text:p text:style-name="P303"><text:span text:style-name="T304">25</text:span><text:span text:style-name="T305">. ANGŽ gali būti suteiktas dirvožemio savybes gerinančioms medžiagoms ir auginimo terpėms, jeigu jų sudėtyje yra piktžolių sėklų ar vegetuojančių augalų dalių, kai piktžolių sėklų yra ne daugiau nei 2 vienetai viename litre šių medžiagų.</text:span></text:p>
      <text:p text:style-name="P306"><text:span text:style-name="T307">26</text:span><text:span text:style-name="T308">. ANGŽ gali būti suteiktas dirvožemio savybes gerinančioms medžiagoms ir auginimo terpėms, kai pretendentas ANGŽ gauti pateikia atitinkamus tyrimo duomenis ir išvadas, kad gaminių grupė atitinka 25 punkte pateikiamus reikalavimus.</text:span></text:p>
      <text:p text:style-name="P309"/>
      <text:p text:style-name="P310"><text:span text:style-name="T311">VII</text:span><text:span text:style-name="T312">.<text:s/></text:span><text:span text:style-name="T313">papildo</text:span><text:span text:style-name="T314">mi Aplinkosauginiai kriterijai auginimo terpėms</text:span></text:p>
      <text:p text:style-name="P315"/>
      <text:p text:style-name="P316"><text:span text:style-name="T317">27</text:span><text:span text:style-name="T318">. ANGŽ gali būti suteiktas augimo terpėms, kai jų fizinių ir cheminių savybių pagerinimui į jas pridedama smėlio ar molio.</text:span></text:p>
      <text:p text:style-name="P319"><text:span text:style-name="T320">28</text:span><text:span text:style-name="T321">. ANGŽ gali būti suteiktas augimo terpėms, kai jų sudėtyje nėra durpių a</text:span><text:span text:style-name="T322">r produktų, turinčių durpių.</text:span></text:p>
      <text:p text:style-name="P323"><text:span text:style-name="T324">29</text:span><text:span text:style-name="T325">. ANGŽ gali būti suteiktas augimo terpėms, kai jų elektrinis laidumas neviršija 1,5 dS/m.</text:span></text:p>
      <text:p text:style-name="P326"><text:span text:style-name="T327">30</text:span><text:span text:style-name="T328">. ANGŽ gali būti suteiktas dirvožemio savybes gerinančioms medžiagoms ir augimo terpėms, kai pretendentas ANGŽ gauti pateikia</text:span><text:span text:style-name="T329"><text:s/>atitinkamus tyrimo duomenis ir išvadas, kad gaminių grupė atitinka 27–29 punktuose pateikiamus reikalavimus.</text:span></text:p>
      <text:p text:style-name="P330"/>
      <text:p text:style-name="P331"><text:span text:style-name="T332">VIII</text:span><text:span text:style-name="T333">.<text:s/></text:span><text:span text:style-name="T334">Dirvožemio savybes gerinančių medžiagų ir auginimo terpių informacijos, pateikiamos vartotojui, aplinkosauginiai kriterijai</text:span></text:p>
      <text:p text:style-name="P335"/>
      <text:p text:style-name="P336"><text:span text:style-name="T337">31</text:span><text:span text:style-name="T338">.<text:s/></text:span><text:span text:style-name="T339">ANGŽ gali būti suteiktas tik toms dirvožemio savybes gerinančioms medžiagoms ir auginimo terpėms, ant kurių pakuotės arba informaciniame lapelyje pateikiama ši informacija:</text:span></text:p>
      <text:p text:style-name="P340"><text:span text:style-name="T341">31.1</text:span><text:span text:style-name="T342">. nurodytas gamintojo ir firmos, atsakingos už šių medžiagų pardavimą,<text:s/></text:span><text:span text:style-name="T343">pavadinimas ir adresas;</text:span></text:p>
      <text:p text:style-name="P344"><text:span text:style-name="T345">31.2</text:span><text:span text:style-name="T346">. yra pavadinimas „Dirvožemio savybes gerinančios medžiagos“ ar „Auginimo terpės“;</text:span></text:p>
      <text:p text:style-name="P347"><text:span text:style-name="T348">31.3</text:span><text:span text:style-name="T349">. nurodytos gaminio sandėliavimo sąlygos, tinkamumo vartoti terminas bei jo serija ar kodas;</text:span></text:p>
      <text:p text:style-name="P350"><text:span text:style-name="T351">31.4</text:span><text:span text:style-name="T352">. nurodytas dirvožemio savybes g</text:span><text:span text:style-name="T353">erinančios medžiagos kiekis (masė) pakuotėje ar auginimo terpės tūris;</text:span></text:p>
      <text:p text:style-name="P354"><text:span text:style-name="T355">31.5</text:span><text:span text:style-name="T356">. nurodyta gaminio paskirtis ir visi naudojimo apribojimai. Turi būti nurodytas gaminio tinkamumas konkrečioms vartojimo sąlygoms (pavyzdžiui, šarminėje ar rūgščioje dirvoje);</text:span></text:p>
      <text:p text:style-name="P357"><text:span text:style-name="T358">31.6</text:span><text:span text:style-name="T359">. nurodytos pagrindinės pramoninės žaliavos (sudarančios daugiau nei 5% gaminio tūrio), iš kurių pagamintas gaminys, nurodant kietųjų gamybinių atliekų, žemės ūkio atliekų ir kitų atliekų kategorijų santykį bei konkretų gamybos sektorių, pagaminusį<text:s/></text:span><text:span text:style-name="T360">dirvožemio savybes gerinančias medžiagas (pavyzdžiui, maisto pramonė, popieriaus pramonė ir t.t.);</text:span></text:p>
      <text:p text:style-name="P361"><text:span text:style-name="T362">31.7</text:span><text:span text:style-name="T363">. dirvožemio savybes gerinančioms medžiagoms nurodytas gaminio vartojimo būdas ir normos, išreikštos kilogramais ar litrais vienam kvadratiniam metru</text:span><text:span text:style-name="T364">i ar hektarui (ha)</text:span><text:span text:style-name="T365"><text:s/></text:span><text:span text:style-name="T366">per</text:span><text:span text:style-name="T367"><text:s/></text:span><text:span text:style-name="T368">metus; parenkant dirvožemio savybes gerinančių medžiagų kiekį, būtina atsižvelgti į gaminio sudėtyje esančių maistinių medžiagų kiekius, kad nebūtų viršijamos didžiausios rekomenduojamos maistinių medžiagų normos 1 m</text:span><text:span text:style-name="T369">2<text:s/></text:span><text:span text:style-name="T370">ar ha;</text:span></text:p>
      <text:p text:style-name="P371"><text:span text:style-name="T372">31.8</text:span><text:span text:style-name="T373">. nurodyti azoto, fosforo ir kalio junginių kiekiai gaminyje;</text:span></text:p>
      <text:p text:style-name="P374"><text:span text:style-name="T375">31.9</text:span><text:span text:style-name="T376">. nurodyti organinių medžiagų kiekiai gaminyje;</text:span></text:p>
      <text:p text:style-name="P377"><text:span text:style-name="T378">31.10</text:span><text:span text:style-name="T379">. nurodyti cheminių elementų, išvardytų 11 punkte, kiekiai gaminyje;</text:span></text:p>
      <text:p text:style-name="P380"><text:span text:style-name="T381">31.11</text:span><text:span text:style-name="T382">. pateikiamos saugaus gaminio vartojimo rekomendaci</text:span><text:span text:style-name="T383">jos.</text:span></text:p>
      <text:p text:style-name="P384"><text:span text:style-name="T385">32</text:span><text:span text:style-name="T386">. ANGŽ gali būti suteiktas dirvožemio savybes gerinančioms medžiagoms ir augimo terpėms, kai pretendentas ANGŽ gauti pateikia pakuotės pavyzdžius, kad galima būtų nustatyti, jog gaminio pakuotė atitinka 31 punkte pateikiamus reikalavimus.</text:span></text:p>
      <text:p text:style-name="P387"><text:span text:style-name="T388">33</text:span><text:span text:style-name="T389">. ANGŽ gali būti suteikiamas tik toms dirvožemio savybes gerinančioms medžiagoms ir auginimo terpėms, kai ANGŽ pateiktas ant pakuotės, laikantis 2001 m. gruodžio 7 d. LR aplinkos ministro įsakymu Nr. 584 patvirtintos „Aplinkai nepavojingo gaminio ženklo<text:s/></text:span><text:span text:style-name="T390">(ANGŽ) suteikimo tvarkos“, III priedo „Aplinkai nepavojingo gaminio ženklo pateikimas vartotojui“ (Žin., 2001, Nr.<text:s/></text:span><text:a xlink:href="https://www.e-tar.lt/portal/lt/legalAct/TAR.A82BE5C6F7EA" office:target-frame-name="_blank" xlink:show="new"><text:span text:style-name="T391">105-3775</text:span></text:a><text:span text:style-name="T392">) reikalavimų. ANGŽ aprašo antrajame langelyje turi bū</text:span><text:span text:style-name="T393">ti įrašai: „Organinių teršalų panaudojimas“ ir „Gerina dirvožemio derlingumą“ (šis įrašas pateikiamas tik ant dirvožemio savybes gerinančių medžiagų pakuotės).</text:span></text:p>
      <text:p text:style-name="P394"/>
      <text:p text:style-name="P395"><text:span text:style-name="T396">IX</text:span><text:span text:style-name="T397">.<text:s/></text:span><text:span text:style-name="T398">Tyrimo metodai</text:span></text:p>
      <text:p text:style-name="P399"/>
      <text:p text:style-name="P400"><text:span text:style-name="T401">34</text:span><text:span text:style-name="T402">. Dirvožemio savybes gerinančių medžiagų ir auginimo terpių<text:s/></text:span><text:span text:style-name="T403">tyrimai turi būti atliekami pretendento ANGŽ gauti lėšomis laboratorijose, atitinkančiose LST EN 45001 („Bendrieji bandymų laboratorijoms keliami reikalavimai“) reikalavimus.</text:span></text:p>
      <text:p text:style-name="P404">______________</text:p>
      <text:p text:style-name="P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10:00Z</meta:creation-date>
    <dc:date>2015-10-01T00:10:00Z</dc:date>
    <meta:template xlink:href="Normal" xlink:type="simple"/>
    <meta:editing-cycles>2</meta:editing-cycles>
    <meta:editing-duration>PT0S</meta:editing-duration>
    <meta:document-statistic meta:page-count="5" meta:paragraph-count="117" meta:word-count="1877" meta:character-count="14565" meta:row-count="400" meta:non-whitespace-character-count="12805"/>
  </office:meta>
</office:document-meta>
</file>