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4402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3 M. VASARIO 4 D. ĮSAKYMO Nr. 3D-108 „DĖL 2012 METŲ ATSIETŲJŲ PAPILDOMŲ NACIONALINIŲ TIESIOGINIŲ IŠMOKŲ UŽ PIENĄ MOKĖJIMO TAISYKLIŲ PATVIRTINIMO“ PAKEITIMO</text:p>
      <text:p text:style-name="P6"/>
      <text:p text:style-name="P7">2013 m. rugpjūčio 19 d. Nr. 3D-574</text:p>
      <text:p text:style-name="P8">Vilnius</text:p>
      <text:p text:style-name="P9"/>
      <text:p text:style-name="P10"><text:span text:style-name="T11">P a k e i č i u 2012 metų atsietųjų papildomų nacionalinių tiesioginių išmokų už pieną mokėjimo taisykles, patvirtintas Lietuvos Respublikos žemės ūkio ministro 2013 m. vasario 4 d. įsakymu Nr. 3D-108 „Dėl 2012 metų atsietųjų papildomų nacionalinių tiesioginių išmokų už pieną mokėjimo taisyklių patvirtinimo“ (Žin., 2013, Nr. </text:span><text:a xlink:href="https://www.e-tar.lt/portal/lt/legalAct/TAR.4EF1F8D9B826" office:target-frame-name="_blank" xlink:show="new"><text:span text:style-name="T12">14-700</text:span></text:a><text:span text:style-name="T13">, Nr. </text:span><text:a xlink:href="https://www.e-tar.lt/portal/lt/legalAct/TAR.AB172A2CFC68" office:target-frame-name="_blank" xlink:show="new"><text:span text:style-name="T14">47-2360</text:span></text:a><text:span text:style-name="T15">), ir įrašau 13 punkte vietoj žodžio ir skaičių „2013 m. gegužės 31 d.“ žodį ir skaičius „2015 m. gegužės 31 d.“</text:span></text:p>
      <text:p text:style-name="P16"/>
      <text:p text:style-name="P17"><text:span text:style-name="T18">Žemės ūkio ministras</text:span><text:span text:style-name="T19"><text:tab/>Vigilijus Jukna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7-01-13T08:10:00Z</meta:creation-date>
    <dc:date>2017-01-13T08:10:00Z</dc:date>
    <meta:template xlink:href="Normal.dotm" xlink:type="simple"/>
    <meta:editing-cycles>2</meta:editing-cycles>
    <meta:editing-duration>PT0S</meta:editing-duration>
    <meta:document-statistic meta:page-count="1" meta:paragraph-count="8" meta:word-count="136" meta:character-count="952" meta:row-count="27" meta:non-whitespace-character-count="824"/>
  </office:meta>
</office:document-meta>
</file>