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SUOMENĖS INFORMAVIMO ĮSTATYMO 36 STRAIPSNIO PAKEITIMO ĮSTATYMO PROJEKTO PATEIKIMO LIETUVOS RESPUBLIKOS SEIMUI</text:p>
      <text:p text:style-name="P11"/>
      <text:p text:style-name="P12">2007 m. spalio 2 d. Nr. 1065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1. Pritarti Lietuvos Respublikos visuomenės informavimo įstatymo 36 straipsnio pakeitimo įstatymo projektui ir pateikti jį Lietuvos Respublikos Seimui.</text:p>
      <text:p text:style-name="P19">2. Įgalioti kultūros ministrą Joną Jučą, o jam negalint dalyvauti – kultūros viceministrą Gintarą Sodeiką atstovauti Lietuvos Respublikos Vyriausybei, svarstant nurodytąjį įstatymo projektą Lietuvos Respublikos Seime.</text:p>
      <text:p text:style-name="P20"/>
      <text:p text:style-name="P21"/>
      <text:p text:style-name="P22">MINISTRAS PIRMININKAS<text:tab/>GEDIMINAS KIRKILAS</text:p>
      <text:p text:style-name="P23"/>
      <text:p text:style-name="P24">KULTŪROS MINISTRAS<text:tab/>JONAS JUČ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1:04:00Z</meta:creation-date>
    <dc:date>2015-06-11T01:04:00Z</dc:date>
    <meta:print-date>2007-10-12T06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32" meta:row-count="34" meta:non-whitespace-character-count="651"/>
  </office:meta>
</office:document-meta>
</file>