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14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margin-left="2.7in" fo:text-indent="0.4666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14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14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14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INVESTUOTŲ Į PRIVATIZUOJAMAS PATALPAS AR PASTATUS LĖŠŲ ATLYGINIMO IR LIETUVOS RESPUBLIKOS VYRIAUSYBĖS 1997 M. GRUODŽIO 18 D. NUTARIMO NR. 1427 „DĖL PRIVATIZAVIMO OBJEKTŲ PARENGIMO PRIVATIZUOTI TVARKOS PATVIRTINIMO“ DALINIO PAKEITIMO</text:p>
      <text:p text:style-name="P14"/>
      <text:p text:style-name="P15">1999 m. balandžio 8 d. Nr. 38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privatizuojant išnuomotas valstybei (savivaldybei) nuosavybės teise priklausančias patalpas ar pastatus, į kuriuos buvo investuotos lėšos, skirtos patalpoms ar pastatams pagerinti, nuomininkui gali būti atlyginamos:</text:span></text:p>
      <text:p text:style-name="P28"><text:span text:style-name="T29">1.1.1</text:span><text:span text:style-name="T30">. tik kapitaliniam patalpų ar pastatų remontui pagal nustatytąja tvarka suderintą projektą investuotos lėšos;</text:span></text:p>
      <text:p text:style-name="P31"><text:span text:style-name="T32">1.1.2</text:span><text:span text:style-name="T33">. išlaidos, susijusios su nuomininko (kai nuomininkas yra įmonė) įrengtų darbo vietų skaičiaus mažinimu, jeigu privatizuojamose patalpose ar pastatuose buvo įrengtos atestuotos darbo vietos, kurios, pardavus šiuos pastatus ar patalpas, bus likviduotos;</text:span></text:p>
      <text:p text:style-name="P34"><text:span text:style-name="T35">1.2</text:span><text:span text:style-name="T36">. privatizuojamų patalpų ar pastatų nuomininkui 1.1.1 ir 1.1.2 punktuose nurodytas lėšas atlygina pirkėjas. Kai privatizuojamas valstybei (savivaldybei) nuosavybės teise priklausančias patalpas ar pastatus įsigyja patalpų ar pastatų nuomininkas, kuris investavo nurodytąsias lėšas, jam šios lėšos neatlyginamos;</text:span></text:p>
      <text:p text:style-name="P37"><text:span text:style-name="T38">1.3</text:span><text:span text:style-name="T39">. nuomininkui negali būti atlyginama ta investuotų lėšų dalis, kuri įskaityta į nuomos mokestį.</text:span></text:p>
      <text:p text:style-name="P40"><text:span text:style-name="T41">2</text:span><text:span text:style-name="T42">. Iš dalies pakeisti Privatizavimo objektų parengimo privatizuoti tvarką, patvirtintą Lietuvos Respublikos Vyriausybės 1997 m. gruodžio 18 d. nutarimu Nr. 1427 „Dėl Privatizavimo objektų parengimo privatizuoti tvarkos patvirtinimo“ (Žin., 1997, Nr.<text:s/></text:span><text:a xlink:href="https://www.e-tar.lt/portal/lt/legalAct/TAR.58AC7330E76C" office:target-frame-name="_blank" xlink:show="new"><text:span text:style-name="T43">117-3023</text:span></text:a><text:span text:style-name="T44">; 1998, Nr.<text:s/></text:span><text:a xlink:href="https://www.e-tar.lt/portal/lt/legalAct/TAR.8049260CEAAB" office:target-frame-name="_blank" xlink:show="new"><text:span text:style-name="T45">83-2335</text:span></text:a><text:span text:style-name="T46">):</text:span></text:p>
      <text:p text:style-name="P47"><text:span text:style-name="T48">2.1</text:span><text:span text:style-name="T49">. išdėstyti 3.2 punktą taip:</text:span></text:p>
      <text:p text:style-name="P50"><text:span text:style-name="T51">„</text:span><text:span text:style-name="T52">3.2</text:span><text:span text:style-name="T53">. privatizavimo objekto pavadinimas, trumpa objekto charakteristika, objekto balansinė likutinė vertė, – kai privatizuojamas ilgalaikis materialusis turtas – pastatai, jų dalys, patalpos, įrenginiai ar statiniai ir panašiai (toliau vadinama – ilgalaikis materialusis turtas) ar kitas turtas“;</text:span></text:p>
      <text:p text:style-name="P54"><text:span text:style-name="T55">2.2</text:span><text:span text:style-name="T56">. išdėstyti 5 punkto antrąjį sakinį taip:</text:span></text:p>
      <text:p text:style-name="P57"><text:span text:style-name="T58">„Į šį sąrašą turi būti įtrauktos visų valstybei ir savivaldybei nuosavybės teise priklausančių įmonių akcijos, išskyrus:“;</text:span></text:p>
      <text:p text:style-name="P59"><text:span text:style-name="T60">2.3</text:span><text:span text:style-name="T61">. išdėstyti 16.1 punktą taip:</text:span></text:p>
      <text:p text:style-name="P62"><text:span text:style-name="T63">„</text:span><text:span text:style-name="T64">16.1</text:span><text:span text:style-name="T65">. vienos įmonės akcijos vertė, kuri nustatoma pagal formulę:</text:span></text:p>
      <text:p text:style-name="P66"><text:span text:style-name="T67">akcijos vertė =<text:s/></text:span><text:span text:style-name="T68">indeksuota turto vertė – ilgalaikiai ir trumpalaikiai įsipareigojimai</text:span><text:span text:style-name="T69">“;</text:span></text:p>
      <text:p text:style-name="P70"><text:span text:style-name="T71">akcijų skaičius</text:span></text:p>
      <text:p text:style-name="P72"><text:span text:style-name="T73">2.4</text:span><text:span text:style-name="T74">. išdėstyti 24.3.3 punktą taip:</text:span></text:p>
      <text:p text:style-name="P75"><text:span text:style-name="T76">„</text:span><text:span text:style-name="T77">24.3.3</text:span><text:span text:style-name="T78">. objekto balansinė likutinė vertė, – kai privatizuojamas ilgalaikis materialusis ar kitas, nei nurodyta 24.3.1 ir 24.3.2 punktuose, turtas (šiuo atveju irgi pateikiama trumpa privatizavimo objekto charakteristika)“;</text:span></text:p>
      <text:p text:style-name="P79"><text:span text:style-name="T80">2.5</text:span><text:span text:style-name="T81">. išdėstyti 30.2, 31 ir 31.1 punktus taip:</text:span></text:p>
      <text:p text:style-name="P82"><text:span text:style-name="T83">„</text:span><text:span text:style-name="T84">30.2</text:span><text:span text:style-name="T85">. privatizavimo objekto valdytojas, – kai privatizuojamas ilgalaikis materialusis ar kitas turtas.</text:span></text:p>
      <text:p text:style-name="P86"><text:span text:style-name="T87">31</text:span><text:span text:style-name="T88">. Turto fondas turi teisę įpareigoti valstybės (savivaldybės) kontroliuojamų įmonių administracijas arba ilgalaikio materialiojo ar kito turto valdytojus Turto fondo nustatytu laiku ir pagal jo parengtas kompiuteriu apdoroti pritaikytas formas pateikti objekto privatizavimo duomenis, nurodytus 24 punkte. Kartu su šiais dokumentais valstybės (savivaldybės) kontroliuojamos įmonės administracija arba ilgalaikio materialiojo ar kito turto valdytojas Turto fondo nustatytu laiku taip pat privalo pateikti (privatizuojant ilgalaikį materialųjį turtą – tik 31.1, 31.3, 31.10 ir 31.11 punktuose nurodytus dokumentus):</text:span></text:p>
      <text:p text:style-name="P89"><text:span text:style-name="T90">31.1</text:span><text:span text:style-name="T91">. žemės sklypo, kuris nustatytąja tvarka yra priskirtas valstybės (savivaldybės) kontroliuojamai įmonei arba privatizuojamam ilgalaikiam materialiajam turtui, nuomos ar panaudos sutartis, o jeigu tokios sutartys nesudarytos, – kitus Lietuvos Respublikos Vyriausybės nustatytus žemės sklypo suteikimo naudotis dokumentus. Valstybės (savivaldybės) kontroliuojama įmonė, kurios akcijos yra įtrauktos į privatizavimo objektų sąrašą, ar ilgalaikio materialiojo turto valdytojas privalo raštu kreiptis į žemės sklypo valdytoją dėl šiame punkte nurodytų dokumentų parengimo“;</text:span></text:p>
      <text:p text:style-name="P92"><text:span text:style-name="T93">2.9</text:span><text:span text:style-name="T94">. papildyti nurodytąją tvarką šiuo 31.11 punktu:</text:span></text:p>
      <text:p text:style-name="P95"><text:span text:style-name="T96">„</text:span><text:span text:style-name="T97">31.11</text:span><text:span text:style-name="T98">. dokumentus, įrodančius, kad nuomininkas investavo lėšas, skirtas pastatams ar patalpoms pagerinti, taip pat dokumentus apie nuomojamose patalpose ar pastatuose įrengtas ir nustatytąja tvarka atestuotas darbo vietas (jeigu nuomininkas yra įmonė), darbuotojų skaičių, jų darbo užmokestį paskutiniaisiais metais (nurodomas kiekvieno mėnesio darbo užmokestis) ir jų darbo stažą toje įmonėje, kai privatizuojamos valstybei (savivaldybei) nuosavybės teise priklausančios patalpos ar pastatai, į kuriuos buvo investuotos šios lėšos. Visus nurodytus dokumentus ilgalaikio materialiojo turto valdytojui privalo pateikti privatizuojamų patalpų ar pastatų nuomininkas Turto fondo nustatyta tvarka. Nuomininkas taip pat turi nurodyti banką, į kurį turi būti pervestos atlyginamos lėšos, ir sąskaitos numerį. Nuomininkui gali būti atlyginamos tik kapitaliniam pastatų ar patalpų remontui pagal nustatytąja tvarka suderintą projektą investuotos lėšos, pateikus miestų ar rajonų savivaldybių, ministerijų ar kitų valstybės institucijų išduotus leidimus (įsiteisėjusius teismų sprendimus ir (ar) nutartis) investuoti lėšas, patalpų ar pastatų nuomos sutartis, kuriose numatyta galimybė investuoti ir kitus Turto fondo nustatytoje tvarkoje nurodytus dokumentus. Nuomininkas, susipažinęs su atlyginama suma, savo sutikimą turi patvirtinti raštiškai.</text:span><text:span text:style-name="T99"><text:s/></text:span><text:span text:style-name="T100">Jeigu nuomininkas nesutinka su Turto fondo nustatyta atlyginama už jo investuotas lėšas suma, Turto fondas turi teisę samdyti ekspertą atlyginamai sumai nustatyti. Užmokesčio ekspertui išlaidas padengia nuomininkas. Skelbiant objekto privatizavimo programą, turi būti skelbiama eksperto nustatyta atlyginama suma arba Turto fondo nustatyta atlyginama suma, kai ekspertizė nebuvo atliekama. Nuomininkui neatlyginama investuotų lėšų dalis, įskaityta į nuomos mokestį“;</text:span></text:p>
      <text:p text:style-name="P101"><text:span text:style-name="T102">2.10</text:span><text:span text:style-name="T103">. papildyti 39 punktą šiais sakiniais:</text:span></text:p>
      <text:p text:style-name="P104"><text:span text:style-name="T105">„Iniciatyvinis pasiūlymas-įsipareigojimas neregistruojamas, jeigu objekto privatizavimo programai jau yra pritarusi Privatizavimo komisija. Įregistruotas iniciatyvinis pasiūlymas-įsipareigojimas galioja tik vienos privatizavimo programos vykdymui“;</text:span></text:p>
      <text:p text:style-name="P106"><text:span text:style-name="T107">2.8</text:span><text:span text:style-name="T108">. papildyti nurodytąją tvarką šiais 45.1.3 ir 45.1.4 punktais:</text:span></text:p>
      <text:p text:style-name="P109"><text:span text:style-name="T110">„</text:span><text:span text:style-name="T111">45.1.3</text:span><text:span text:style-name="T112">. pinigų suma, numatoma atlyginti nuomininkui už investuotas į pastatų ar patalpų pagerinimą lėšas, kai privatizuojami pastatai ar patalpos, į kuriuos nuomininkas yra investavęs šias lėšas;</text:span></text:p>
      <text:p text:style-name="P113"><text:span text:style-name="T114">45.1.4</text:span><text:span text:style-name="T115">. informacija apie numatomas atlyginti nuomininkui (jeigu nuomininkas yra įmonė) išlaidas, susijusias su darbo vietų skaičiaus sumažinimu, kai privatizuojamos valstybei (savivaldybei) nuosavybės teise priklausančios patalpos ar pastatai, kuriuose nuomininkas buvo įrengęs atestuotas darbo vietas ir kurios, pardavus šiuos pastatus ar patalpas, bus likviduotos. Numatomos išlaidos atlyginamos, jeigu privatizuojamose patalpose ar pastatuose darbo vietos buvo sukurtos ne vėliau kaip prieš vienerius metus, o darbuotojai tose darbo vietose yra išdirbę ne mažiau kaip vienerius metus iki šių patalpų ar pastatų privatizavimo programų paskelbimo Informaciniame privatizavimo biuletenyje. Pirkėjas atlygina nuomininkui išlaidas, susijusias su darbuotojų skaičiaus sumažinimu (tik išeitines pašalpas darbuotojams, atleidžiamiems pagal Lietuvos Respublikos darbo<text:s/></text:span><text:soft-page-break/><text:span text:style-name="T116">sutarties įstatymo 29 straipsnio 2 punktą), jeigu pirkėjo (nuomotojo) ir nuomininko sutartis nutraukiama (išskyrus tuos atvejus, kai sutartis nutraukiama dėl to, kad nuomininkas nevykdo sutartyje ar įstatyme nustatytų reikalavimų) ar jos galiojimo terminas pasibaigia ir jeigu nuo patalpų ar pastatų perdavimo pirkėjui dienos praėję ne daugiau kaip vieneri metai. Nuomininkui atlyginamų išeitinių pašalpų sumos apskaičiuojamos Lietuvos Respublikos Vyriausybės nustatyta tvarka“;</text:span></text:p>
      <text:p text:style-name="P117"><text:span text:style-name="T118">2.9</text:span><text:span text:style-name="T119">. išdėstyti 45.10 punktą taip:</text:span></text:p>
      <text:p text:style-name="P120"><text:span text:style-name="T121">„</text:span><text:span text:style-name="T122">45.10</text:span><text:span text:style-name="T123">. kitą informaciją apie privatizavimo objektą, kurią Turto fondas nusprendžia skelbti, taip pat informaciją apie tai, kad jeigu privatizuojamas valstybei (savivaldybei) nuosavybės teise priklausančias patalpas ar pastatus įsigyja investavęs tas lėšas asmuo, jam su patalpų ar pastatų pagerinimu bei darbo vietų skaičiaus sumažinimu susijusios išlaidos nebus atlyginamos“.</text:span></text:p>
      <text:p text:style-name="P124"/>
      <text:p text:style-name="P125"/>
      <text:p text:style-name="P126"/>
      <text:p text:style-name="P127">Ministras Pirmininkas<text:tab/>Gediminas Vagnorius</text:p>
      <text:p text:style-name="P128"/>
      <text:p text:style-name="P129"/>
      <text:p text:style-name="P130"/>
      <text:p text:style-name="P131">Ūkio ministras<text:tab/>Vincas Babiliu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1T11:05:00Z</meta:creation-date>
    <dc:date>2018-10-11T11:05:00Z</dc:date>
    <meta:template xlink:href="Normal.dotm" xlink:type="simple"/>
    <meta:editing-cycles>2</meta:editing-cycles>
    <meta:editing-duration>PT0S</meta:editing-duration>
    <meta:document-statistic meta:page-count="3" meta:paragraph-count="82" meta:word-count="1075" meta:character-count="8443" meta:row-count="256" meta:non-whitespace-character-count="7450"/>
  </office:meta>
</office:document-meta>
</file>