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style:font-size-complex="12pt" fo:language="en" fo:country="US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" style:parent-style-name="Normal" style:family="paragraph">
      <style:paragraph-properties fo:text-align="justify" fo:text-indent="0.4923in"/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 fo:text-indent="3.543in"/>
    </style:style>
    <style:style style:name="P99" style:parent-style-name="Normal" style:family="paragraph">
      <style:paragraph-properties fo:text-indent="3.543in"/>
      <style:text-properties style:font-size-complex="12pt" fo:language="en" fo:country="US"/>
    </style:style>
    <style:style style:name="P100" style:parent-style-name="Normal" style:family="paragraph">
      <style:paragraph-properties fo:text-indent="3.543in"/>
      <style:text-properties style:font-size-complex="12pt" fo:language="en" fo:country="US"/>
    </style:style>
    <style:style style:name="P101" style:parent-style-name="Normal" style:family="paragraph">
      <style:paragraph-properties fo:text-indent="3.543in"/>
      <style:text-properties style:font-size-complex="12pt" fo:language="en" fo:country="US"/>
    </style:style>
    <style:style style:name="P102" style:parent-style-name="Normal" style:family="paragraph">
      <style:paragraph-properties fo:text-indent="3.543in"/>
      <style:text-properties style:font-size-complex="12pt" fo:language="en" fo:country="US"/>
    </style:style>
    <style:style style:name="P103" style:parent-style-name="Normal" style:family="paragraph">
      <style:paragraph-properties fo:text-indent="3.543in"/>
      <style:text-properties style:font-size-complex="12pt" fo:language="en" fo:country="US"/>
    </style:style>
    <style:style style:name="P104" style:parent-style-name="Normal" style:family="paragraph">
      <style:paragraph-properties fo:text-indent="3.543in"/>
      <style:text-properties style:font-size-complex="12pt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style:letter-kerning="true" style:font-size-complex="12pt"/>
    </style:style>
    <style:style style:name="P10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/>
    </style:style>
    <style:style style:name="P109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1.3854in"/>
        </style:tab-stops>
      </style:paragraph-properties>
      <style:text-properties fo:font-weight="bold" style:font-weight-asian="bold" style:letter-kerning="true" style:font-size-complex="12pt"/>
    </style:style>
    <style:style style:name="P110" style:parent-style-name="Normal" style:family="paragraph">
      <style:paragraph-properties>
        <style:tab-stops>
          <style:tab-stop style:type="left" style:leader-style="solid" style:leader-text="_" style:position="1.147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1.6229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0.7916in"/>
        </style:tab-stops>
      </style:paragraph-properties>
    </style:style>
    <style:style style:name="T113" style:parent-style-name="DefaultParagraphFont" style:family="text">
      <style:text-properties style:font-size-complex="7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1.2631in" style:use-optimal-column-width="false"/>
    </style:style>
    <style:style style:name="TableColumn118" style:family="table-column">
      <style:table-column-properties style:column-width="0.9875in" style:use-optimal-column-width="false"/>
    </style:style>
    <style:style style:name="TableColumn119" style:family="table-column">
      <style:table-column-properties style:column-width="1.4819in" style:use-optimal-column-width="false"/>
    </style:style>
    <style:style style:name="TableColumn120" style:family="table-column">
      <style:table-column-properties style:column-width="1.35in" style:use-optimal-column-width="false"/>
    </style:style>
    <style:style style:name="TableColumn121" style:family="table-column">
      <style:table-column-properties style:column-width="1.6034in" style:use-optimal-column-width="false"/>
    </style:style>
    <style:style style:name="TableColumn122" style:family="table-column">
      <style:table-column-properties style:column-width="0.0062in" style:use-optimal-column-width="false"/>
    </style:style>
    <style:style style:name="Table116" style:family="table">
      <style:table-properties style:width="6.6923in" fo:margin-left="0in" table:align="left"/>
    </style:style>
    <style:style style:name="TableRow123" style:family="table-row">
      <style:table-row-properties style:row-height="0.175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fo:hyphenate="false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fo:hyphenate="false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text-properties fo:font-size="10pt" style:font-size-asian="10pt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text-properties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fo:hyphenate="false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text-properties fo:font-size="10pt" style:font-size-asian="10pt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text-properties fo:font-size="10pt" style:font-size-asian="10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 fo:hyphenate="fals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fo:hyphenate="false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widows="0" fo:orphans="0" fo:margin-left="-0.0104in" fo:text-indent="0.492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0" fo:orphans="0">
        <style:tab-stops>
          <style:tab-stop style:type="left" style:position="0in"/>
          <style:tab-stop style:type="left" style:leader-style="solid" style:leader-text="_" style:position="2.375in"/>
          <style:tab-stop style:type="left" style:position="2.7708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>
        <style:tab-stops>
          <style:tab-stop style:type="center" style:position="1.1875in"/>
          <style:tab-stop style:type="center" style:position="3.5625in"/>
          <style:tab-stop style:type="center" style:position="5.7in"/>
        </style:tab-stops>
      </style:paragraph-properties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text-indent="1.5833in">
        <style:tab-stops>
          <style:tab-stop style:type="left" style:position="1.5833in"/>
        </style:tab-stops>
      </style:paragraph-properties>
    </style:style>
    <style:style style:name="P178" style:parent-style-name="Normal" style:family="paragraph">
      <style:paragraph-properties fo:widows="0" fo:orphans="0"/>
      <style:text-properties style:font-size-complex="12pt"/>
    </style:style>
    <style:style style:name="P179" style:parent-style-name="Normal" style:family="paragraph">
      <style:paragraph-properties fo:widows="0" fo:orphans="0">
        <style:tab-stops>
          <style:tab-stop style:type="left" style:position="0in"/>
          <style:tab-stop style:type="left" style:leader-style="solid" style:leader-text="_" style:position="2.375in"/>
          <style:tab-stop style:type="left" style:position="2.7708in"/>
          <style:tab-stop style:type="left" style:leader-style="solid" style:leader-text="_" style:position="4.3541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widows="0" fo:orphans="0">
        <style:tab-stops>
          <style:tab-stop style:type="center" style:position="1.1875in"/>
          <style:tab-stop style:type="center" style:position="3.5229in"/>
          <style:tab-stop style:type="center" style:position="5.7in"/>
        </style:tab-stops>
      </style:paragraph-properties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TASKAITŲ APIE EUROPOS PARLAMENTO IR TARYBOS DIREKTYVOS 2000/53/EB DĖL EKSPLOATUOTI NETINKAMŲ TRANSPORTO PRIEMONIŲ ĮGYVENDINIMĄ TEIKIMO EUROPOS KOMISIJAI TVARKOS APRAŠO PATVIRTINIMO</text:p>
      <text:p text:style-name="P15"/>
      <text:p text:style-name="P16">2004 m. gruodžio 31 d. Nr. D1-721</text:p>
      <text:p text:style-name="P17">Vilnius</text:p>
      <text:p text:style-name="P18"/>
      <text:p text:style-name="P19"><text:span text:style-name="T20">Vadovaudamasis Lietuvos Respublikos Vyriausybės 2004 m. balandžio 7 d. nutarimu Nr. 388 „Dėl<text:s/></text:span><text:span text:style-name="T21">a</text:span><text:span text:style-name="T22">taskaitų, susijusių su Europos Sąjungos aplinkos sektoriaus teisės aktų įgyv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23">53-1804</text:span></text:a><text:span text:style-name="T24">) ir atsižvelgdamas į 2000 m. rugsėjo 18 d. Europos Parlamento ir Tarybos direktyvos 2000/53/EB dėl eksploatuoti netinkamų transporto priemonių nuostatas,</text:span></text:p>
      <text:p text:style-name="P25"><text:span text:style-name="T26">1</text:span><text:span text:style-name="T27">.<text:s/></text:span><text:span text:style-name="T28">Tvirtinu</text:span><text:span text:style-name="T29"><text:s/>Ataskaitų apie Europos Parlamento ir Tarybos direktyvos 2000/53/EB dėl eksploatuoti netinkamų transporto priemonių įgyvendinimą teikimo Europos Komisijai tvarkos aprašą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plinkos apsaugos agentūrai pagal šio įsakymo 1 punktu patvirtintą tvarkos aprašą rinkti ir apdoroti informaciją bei rengti Europos Komisijai ataskaitas apie Europos Parlamento ir Tarybos direktyvos 2000/53/EB dėl eksploatuoti netinkamų transporto priemonių įgyvendinimą;</text:span></text:p>
      <text:p text:style-name="P38"><text:span text:style-name="T39">2.2</text:span><text:span text:style-name="T40">. Aplinkos ministerijos Aplinkos kokybės departamentui teikti Aplinkos apsaugos agentūrai informaciją šio įsakymo 1 punktu patvirtinto tvarkos aprašo nustatyta tvarka;</text:span></text:p>
      <text:p text:style-name="P41"><text:span text:style-name="T42">2.3</text:span><text:span text:style-name="T43">. regionų aplinkos apsaugos departamentams rinkti ir teikti Aplinkos apsaugos agentūrai informaciją šio įsakymo 1 punktu patvirtinto tvarkos aprašo nustatyta tvarka;</text:span></text:p>
      <text:p text:style-name="P44"><text:span text:style-name="T45">2.4</text:span><text:span text:style-name="T46">. ministerijos sekretoriui Aleksandrui Spruogiui įsakymo vykdymo kontrolę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soft-page-break/>
      <text:p text:style-name="P53">PATVIRTINTA</text:p>
      <text:p text:style-name="P54">Lietuvos Respublikos aplinkos<text:s/></text:p>
      <text:p text:style-name="P55">Ministro 2004 m. gruodžio 31 d.<text:s/></text:p>
      <text:p text:style-name="P56">įsakymu Nr. D1-721</text:p>
      <text:p text:style-name="P57"/>
      <text:p text:style-name="P58"><text:span text:style-name="T59">ATASKAITŲ APIE EUROPOS PARLAMENTO IR TARYBOS DIREKTYVOS 2000/53/EB DĖL EKSPLOATUOTI NETINKAMŲ TRANSPORTO PRIEMONIŲ ĮGYVENDINIMĄ TEIKIMO EUROPOS KOMISIJAI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taskaitų apie 2000 m. rugsėjo 18 d. Europos Parlamento ir Tarybos (toliau – Tarybos) direktyvos 2000/53/EB dėl eksploatuoti netinkamų transporto priemonių įgyvendinimą teikimo Europos Komisijai tvarkos aprašas (toliau – Tvarkos aprašas) parengtas įgyvendinant 1991 m. gruodžio 23 d. Europos Sąjungos Tarybos direktyvos 91/692/EEB, standartizuojančios ir racionalizuojančios ataskaitų apie tam tikrų su aplinka susijusių direktyvų įdiegimą, ir Tarybos direktyvos 2000/53/EB dėl eksploatuoti netinkamų transporto priemonių, reikalavimų įgyvendinimus.</text:span></text:p>
      <text:p text:style-name="P69"/>
      <text:p text:style-name="P70"><text:span text:style-name="T71">II</text:span><text:span text:style-name="T72">.<text:s/></text:span><text:span text:style-name="T73">Ataskaitų Europos Komisijai rengimas ir teikimas</text:span></text:p>
      <text:p text:style-name="P74"/>
      <text:p text:style-name="P75"><text:span text:style-name="T76">2</text:span><text:span text:style-name="T77">. Aplinkos apsaugos agentūra rengia ataskaitas Europos Komisijai apie Tarybos direktyvos 2000/53/EB dėl eksploatuoti netinkamų transporto priemonių reikalavimų įgyvendinimą. Ataskaita apima trejų metų laikotarpį ir rengiama pagal klausimyną, pateiktą 2001 m. spalio 17 d. Europos Komisijos sprendime 2001/753/EB dėl klausimyno, skirto valstybių narių ataskaitoms dėl Tarybos direktyvos 2000/53/EB dėl eksploatuoti netinkamų transporto priemonių įgyvendinimo, priede.</text:span></text:p>
      <text:p text:style-name="P78"><text:span text:style-name="T79">3</text:span><text:span text:style-name="T80">. Ataskaitos, nurodytos šio Tvarkos aprašo 2 punkte, teikiamos Europos Komisijai kas treji metai per devynis mėnesius nuo ataskaitinio laikotarpio pabaigos. Pirmoji ataskaita pateikiama iki 2006 m. sausio 21 d.</text:span></text:p>
      <text:p text:style-name="P81"><text:span text:style-name="T82">4</text:span><text:span text:style-name="T83">. Aplinkos ministerijos Aplinkos kokybės departamentas teikia Aplinkos apsaugos agentūrai šio Tvarkos aprašo 2 punkte nurodyto klausimyno I skyriuje bei II skyriaus 2.1, 2.2, 2.7, 2.8 ir 2.10 punktuose nurodytą informaciją ne vėliau kaip 1 mėn. iki ataskaitos Europos Komisijai pateikimo termino pabaigos, nurodytos šio Tvarkos aprašo 3 priede.</text:span></text:p>
      <text:p text:style-name="P84"><text:span text:style-name="T85">5</text:span><text:span text:style-name="T86">. Aplinkos ministerijos regionų aplinkos apsaugos departamentai renka ir kiekvienais metais iki sausio 31 d. už praėjusius metus teikia Aplinkos apsaugos agentūrai informaciją pagal šio Tvarkos aprašo priede nustatytą formą.</text:span></text:p>
      <text:p text:style-name="P87"/>
      <text:p text:style-name="P88"><text:span text:style-name="T89">III</text:span><text:span text:style-name="T90">.<text:s/></text:span><text:span text:style-name="T91">Baigiamosios nuostatos</text:span></text:p>
      <text:p text:style-name="P92"/>
      <text:p text:style-name="P93"><text:span text:style-name="T94">6</text:span><text:span text:style-name="T95">. Už pateiktos informacijos ir duomenų tikslumą atsako asmenys, pateikę informaciją ir duomenis.</text:span></text:p>
      <text:p text:style-name="P96"><text:span text:style-name="T97">______________</text:span></text:p>
      <text:p text:style-name="P98"/>
      <text:soft-page-break/>
      <text:p text:style-name="P99">Ataskaitų apie Europos Parlamento ir Tarybos<text:s/></text:p>
      <text:p text:style-name="P100">direktyvos 2000/53/EB dėl eksploatuoti<text:s/></text:p>
      <text:p text:style-name="P101">netinkamų transporto priemonių<text:s/></text:p>
      <text:p text:style-name="P102">įgyvendinimą teikimo Europos<text:s/></text:p>
      <text:p text:style-name="P103">Komisijai tvarkos aprašo<text:s/></text:p>
      <text:p text:style-name="P104">priedas</text:p>
      <text:p text:style-name="P105"/>
      <text:p text:style-name="P106"><text:span text:style-name="T107">INFORMACIJA APIE ĮMONES, TURINČIAS TARŠOS INTEGRUOTOS PREVENCIJOS IR KONTROLĖS (ARBA GAMTOS IŠTEKLIŲ NAUDOJIMO) LEIDIMUS EKSPLOATUOTI NETINKAMOMS TRANSPORTO PRIEMONĖMS TVARKYTI<text:s/></text:span></text:p>
      <text:p text:style-name="P108"/>
      <text:p text:style-name="P109">________________<text:s/>m.</text:p>
      <text:p text:style-name="Normal"/>
      <text:p text:style-name="P110"><text:tab/><text:s/>regiono aplinkos apsaugos departamentas</text:p>
      <text:p text:style-name="Normal"/>
      <text:p text:style-name="P111"><text:tab/></text:p>
      <text:p text:style-name="P112"><text:span text:style-name="T113"><text:tab/></text:span><text:span text:style-name="T114">(data)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Savivaldybė</text:p>
          </table:table-cell>
          <table:table-cell table:style-name="TableCell126" table:number-rows-spanned="2">
            <text:p text:style-name="P127">Leidimus turinčių įmonių skaičius, vnt.</text:p>
          </table:table-cell>
          <table:table-cell table:style-name="TableCell128" table:number-rows-spanned="2">
            <text:p text:style-name="P129">Iš jų – įmonės, įdiegusios sertifikuotas aplinkos vadybos sistemas</text:p>
          </table:table-cell>
          <table:table-cell table:style-name="TableCell130" table:number-columns-spanned="3">
            <text:p text:style-name="P131">Leidimus turinčiose įmonėse surinktas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transporto priemonių skaičius, iš viso, vnt.</text:p>
          </table:table-cell>
          <table:table-cell table:style-name="TableCell138" table:number-columns-spanned="2">
            <text:p text:style-name="P139">iš jų – eksploatuoti netinkamų transporto priemonių skaičius, vnt.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Iš viso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</table:table>
      <text:p text:style-name="P173"/>
      <text:p text:style-name="P174"/>
      <text:p text:style-name="P175"><text:tab/><text:tab/><text:tab/><text:tab/><text:tab/></text:p>
      <text:p text:style-name="P176"><text:tab/>(vadovo pareigos)<text:tab/>(parašas)<text:tab/><text:s/>(vardas, pavardė)</text:p>
      <text:p text:style-name="Normal"/>
      <text:p text:style-name="P177">A. V.</text:p>
      <text:p text:style-name="P178"/>
      <text:p text:style-name="P179"><text:tab/><text:tab/><text:tab/><text:tab/><text:tab/></text:p>
      <text:p text:style-name="P180"><text:tab/>(rengėjo pareigos, tel. Nr.)<text:tab/>(parašas)<text:tab/><text:s/>(vardas, pavardė)</text:p>
      <text:p text:style-name="P181">______________</text:p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4T12:24:00Z</meta:creation-date>
    <dc:date>2020-07-14T12:24:00Z</dc:date>
    <meta:template xlink:href="Normal.dotm" xlink:type="simple"/>
    <meta:editing-cycles>2</meta:editing-cycles>
    <meta:editing-duration>PT0S</meta:editing-duration>
    <meta:document-statistic meta:page-count="3" meta:paragraph-count="83" meta:word-count="731" meta:character-count="4985" meta:row-count="309" meta:non-whitespace-character-count="4337"/>
  </office:meta>
</office:document-meta>
</file>