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24 D. NUTARIMO NR. 183 DALINIO PAKEITIMO</text:p>
      <text:p text:style-name="P12"/>
      <text:p text:style-name="P13">1994 m. balandžio 27 d. Nr. 322</text:p>
      <text:p text:style-name="P14">Vilnius</text:p>
      <text:p text:style-name="P15"/>
      <text:p text:style-name="P16"><text:span text:style-name="T17">Lietuvos Respublikos Vyriausybė<text:s/></text:span><text:span text:style-name="T18">nutar</text:span><text:span text:style-name="T19">i</text:span><text:span text:style-name="T20">a:</text:span></text:p>
      <text:p text:style-name="P21"><text:span text:style-name="T22">Iš dalies pakeičiant Lietuvos Respublikos Vyriausybės 1992 m. kovo 24 d. nutarimą Nr. 183 „Dėl Lietuvos Respublikos Vyriausybės 1991 m. gruodžio 5 d. nutarimo Nr. 531 dalinio pakeitimo ir papildymo“, išbraukti 3 punkte žodžius „Vilniaus miesto laikra</text:span><text:span text:style-name="T23">ščio „Vilnia“ ir po žodžio „Alternatyva“ įrašyti žodį „Vilnia“.</text:span>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KULTŪROS IR ŠVIETIMO MINISTRAS<text:tab/>DAINIUS TRINKŪN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17:00Z</meta:creation-date>
    <dc:date>2015-06-29T15:17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647" meta:row-count="31" meta:non-whitespace-character-count="562"/>
  </office:meta>
</office:document-meta>
</file>