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ALSTYBINĖS GYVULIŲ VEISLININKYSTĖS PRIEŽIŪROS TARNYBOS PRIE ŽEMĖS ŪKIO MINISTERIJOS VIRŠININKO</text:p>
      <text:p text:style-name="P3">ĮSAKYMAS</text:p>
      <text:p text:style-name="P4"/>
      <text:p text:style-name="P5">DĖL 2007 M. LIEPOS 5 D. VALSTYBINĖS GYVULIŲ VEISLININKYSTĖS PRIEŽIŪROS TARNYBOS PRIE ŽEMĖS ŪKIO MINISTERIJOS VIRŠININKO ĮSAKYMO NR. 1A-20 „DĖL VEISLINIŲ BULIŲ REPRODUKTORIŲ SPERMOS PANAUDOJIMO“ PAKEITIMO</text:p>
      <text:p text:style-name="P6"/>
      <text:p text:style-name="P7">2009 m. birželio 23 d. Nr. 1A-12</text:p>
      <text:p text:style-name="P8">Vilnius</text:p>
      <text:p text:style-name="P9"/>
      <text:p text:style-name="P10"/>
      <text:p text:style-name="P11">Atsižvelgdamas į Lietuvos Respublikos žemės ūkio ministro 2009 m. gegužės 5 d. įsakymu Nr. 3D-312 „Dėl gyvulių sėklinimo pažymėjimo ir apskaitos“ (Žin., 2009, Nr.<text:s/><text:a xlink:href="https://www.e-tar.lt/portal/lt/legalAct/TAR.C0C549D3FD45" office:target-frame-name="_blank" xlink:show="new"><text:span text:style-name="T12">53-2116</text:span></text:a>) patvirtintas Gyvulių sėklinimo pažymėjimo, gyvulių sėklinimo pažymėjimų registro, sugadintų ir nepanaudotų gyvulių sėklinimo pažymėjimų apskaitos žurnalo pildymo ir naudojimo taisykles,</text:p>
      <text:p text:style-name="P13"><text:span text:style-name="T14">pakeičiu</text:span><text:s/>Valstybinės gyvulių veislininkystės priežiūros tarnybos prie ŽŪM viršininko 2007 m. liepos 5 d. įsakymą Nr. 1A-20 „Dėl veislinių bulių reproduktorių spermos panaudojimo“ (Žin., 2007, Nr.<text:s/><text:a xlink:href="https://www.e-tar.lt/portal/lt/legalAct/TAR.5A5AAE50B2C6" office:target-frame-name="_blank" xlink:show="new"><text:span text:style-name="T15">78-3180</text:span></text:a>) ir išbraukiu 2.3 punktą.</text:p>
      <text:p text:style-name="Normal"/>
      <text:p text:style-name="Normal"/>
      <text:p text:style-name="Normal"/>
      <text:p text:style-name="Normal">VIRŠININKO PAVADUOTOJAS,</text:p>
      <text:p text:style-name="P16">PAVADUOJANTIS VIRŠININKĄ<text:s/><text:tab/>ARŪNAS ŠIL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 PRIE ŽEMĖS ŪKIO MINISTERIJOS VIRŠININKO</dc:title>
    <meta:initial-creator>Rima</meta:initial-creator>
    <dc:creator>adlibuser</dc:creator>
    <meta:creation-date>2016-11-11T08:25:00Z</meta:creation-date>
    <dc:date>2016-11-11T08:25:00Z</dc:date>
    <meta:template xlink:href="Normal.dotm" xlink:type="simple"/>
    <meta:editing-cycles>2</meta:editing-cycles>
    <meta:editing-duration>PT0S</meta:editing-duration>
    <meta:document-statistic meta:page-count="1" meta:paragraph-count="8" meta:word-count="144" meta:character-count="1182" meta:row-count="21" meta:non-whitespace-character-count="1046"/>
  </office:meta>
</office:document-meta>
</file>