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347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7in">
        <style:tab-stops/>
      </style:paragraph-properties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YVŪNŲ GLOBOS, LAIKYMO IR NAUDOJIMO ĮSTATYMO ĮGYVENDINIMO</text:p>
      <text:p text:style-name="P15"/>
      <text:p text:style-name="P16">1999 m. kovo 23 d. Nr. 325</text:p>
      <text:p text:style-name="P17">Vilnius</text:p>
      <text:p text:style-name="P18"/>
      <text:p text:style-name="P19"><text:span text:style-name="T20">Vadovaudamasi Lietuvos Respublikos gyvūnų globos, laikymo ir naudojimo įstatymu (Žin., 1997, Nr.<text:s/></text:span><text:a xlink:href="https://www.e-tar.lt/portal/lt/legalAct/TAR.8DDDD8D87491" office:target-frame-name="_blank" xlink:show="new"><text:span text:style-name="T21">108-2728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tvirtinti institucijų, iš kurių atstovų sudaroma Lietuvos laboratorinių gyvūnų naudojimo etikos komisija prie Valstybinės veterinarijos tarnybos, sąrašą (pridedama).</text:span></text:p>
      <text:p text:style-name="P29"><text:span text:style-name="T30">Gyvūnų globos draugijai, Laboratorinių gyvūnų mokslo Lietuvos asociacijai rekomenduojama skirti savo atstovus į Lietuvos laboratorinių gyvūnų naudojimo etikos komisiją prie Valstybinės veterinarijos tarnybos.</text:span></text:p>
      <text:p text:style-name="P31"><text:span text:style-name="T32">2</text:span><text:span text:style-name="T33">. Pavesti:</text:span></text:p>
      <text:p text:style-name="P34"><text:span text:style-name="T35">2.1</text:span><text:span text:style-name="T36">. Valstybinei veterinarijos tarnybai ir Valstybinei higienos inspekcijai – patvirtinti gyvūnų, leidžiamų laikyti daugiabučių namų butuose, normas;</text:span></text:p>
      <text:p text:style-name="P37"><text:span text:style-name="T38">2.2</text:span><text:span text:style-name="T39">. Aplinkos ministerijai – nustatyti pavojingų gyvūnų laikymo ir auginimo taisykles;</text:span></text:p>
      <text:p text:style-name="P40"><text:span text:style-name="T41">2.3</text:span><text:span text:style-name="T42">. Valstybinei veterinarijos tarnybai:</text:span></text:p>
      <text:p text:style-name="P43"><text:span text:style-name="T44">2.3.1</text:span><text:span text:style-name="T45">. patvirtinti taisykles, reglamentuojančias medžiagų, leistų natūralioms gyvūnų galimybėms stimuliuoti, naudojimą siekiant didinti jų produktyvumą, darbingumą ir sportinius rezultatus;</text:span></text:p>
      <text:p text:style-name="P46"><text:span text:style-name="T47">2.3.2</text:span><text:span text:style-name="T48">. nustatyti leidimų (sertifikatų) vežti gyvūnus bei leidimų juridiniams ir fiziniams asmenims užsiimti gyvūnų tarptautiniu vežimu arba jų vežimu Lietuvoje išdavimo tvarką;</text:span></text:p>
      <text:p text:style-name="P49"><text:span text:style-name="T50">2.3.3</text:span><text:span text:style-name="T51">. patvirtinti prekybos naminiais gyvūnais taisykles;</text:span></text:p>
      <text:p text:style-name="P52"><text:span text:style-name="T53">2.3.4</text:span><text:span text:style-name="T54">. nustatyti leidimų atlikti (prireikus) sukeliančius skausmą bandymus su žemės ūkio arba kitais naminiais gyvūnais išdavimo tvarką;</text:span></text:p>
      <text:p text:style-name="P55"><text:span text:style-name="T56">2.3.5</text:span><text:span text:style-name="T57">. patvirtinti ūkinės paskirties gyvūnų laikymo, šėrimo bei girdymo iki skerdimo ir skerdimo taisykles.</text:span></text:p>
      <text:p text:style-name="P58"><text:span text:style-name="T59">3</text:span><text:span text:style-name="T60">. Įpareigoti vykdyti Lietuvos Respublikos gyvūnų globos, laikymo ir naudojimo įstatymo priežiūrą:</text:span></text:p>
      <text:p text:style-name="P61"><text:span text:style-name="T62">3.1</text:span><text:span text:style-name="T63">. Aplinkos ministeriją – pavojingų gyvūnų laikymo ir auginimo, laukinių gyvūnų gaudymo ir laikymo nelaisvėje, zoologinių kolekcijų sudarymo srityje;</text:span></text:p>
      <text:p text:style-name="P64"><text:span text:style-name="T65">3.2</text:span><text:span text:style-name="T66">. Valstybinę veterinarijos tarnybą – ūkinės paskirties gyvūnų (galvijų, kiaulių, arklių, avių, ožkų, triušių, kailinių žvėrelių, paukščių) ir laboratoriniams bandymams auginamų gyvūnų laikymo ir naudojimo srityje.</text:span></text:p>
      <text:p text:style-name="P67"><text:span text:style-name="T68">4</text:span><text:span text:style-name="T69">. Rekomenduoti visuomeninėms gyvūnų globos organizacijoms vykdyti Lietuvos Respublikos gyvūnų globos, laikymo ir naudojimo įstatymo visuomeninę priežiūrą.</text:span></text:p>
      <text:p text:style-name="P70"><text:span text:style-name="T71">5</text:span><text:span text:style-name="T72">. Nustatyti, kad savivaldybių policija įstatymų numatytais atvejais turi skirti policijos darbuotojus padėti 3 punkte nurodytų institucijų pareigūnams vykdyti Lietuvos Respublikos gyvūnų globos, laikymo ir naudojimo įstatymo priežiūros funkcijas.</text:span></text:p>
      <text:p text:style-name="P73"/>
      <text:p text:style-name="P74"/>
      <text:p text:style-name="P75"/>
      <text:p text:style-name="P76">Ministras Pirmininkas<text:tab/>Gediminas Vagnorius</text:p>
      <text:p text:style-name="P77"/>
      <text:p text:style-name="P78"/>
      <text:p text:style-name="P79"/>
      <text:p text:style-name="P80"><text:span text:style-name="T81">Žemės ūkio ministras</text:span><text:span text:style-name="T82"><text:tab/>Edvardas Makelis</text:span></text:p>
      <text:soft-page-break/>
      <text:p text:style-name="P83">PATVIRTINTA</text:p>
      <text:p text:style-name="P84">Lietuvos Respublikos Vyriausybės</text:p>
      <text:p text:style-name="P85">1999 m. kovo 23 d. nutarimu Nr. 325</text:p>
      <text:p text:style-name="P86"/>
      <text:p text:style-name="P87"><text:span text:style-name="T88">INSTITUCIJOS, IŠ KURIŲ ATSTOVŲ SUDAROMA LIETUVOS LABORATORINIŲ GYVŪNŲ NAUDOJIMO ETIKOS KOMISIJA PRIE VALSTYBINĖS VETERINARIJOS TARNYBOS</text:span></text:p>
      <text:p text:style-name="P89"/>
      <text:p text:style-name="P90"><text:span text:style-name="T91">1</text:span><text:span text:style-name="T92">. Biochemijos institutas</text:span></text:p>
      <text:p text:style-name="P93"><text:span text:style-name="T94">2</text:span><text:span text:style-name="T95">. Imunologijos institutas</text:span></text:p>
      <text:p text:style-name="P96"><text:span text:style-name="T97">3</text:span><text:span text:style-name="T98">. Kauno medicinos akademijos Biomedicininių tyrimų centras</text:span></text:p>
      <text:p text:style-name="P99"><text:span text:style-name="T100">4</text:span><text:span text:style-name="T101">. Lietuvos veterinarijos akademija</text:span></text:p>
      <text:p text:style-name="P102"><text:span text:style-name="T103">5</text:span><text:span text:style-name="T104">. Lietuvos veterinarijos institutas</text:span></text:p>
      <text:p text:style-name="P105"><text:span text:style-name="T106">6</text:span><text:span text:style-name="T107">. Nacionalinė veterinarijos laboratorija</text:span></text:p>
      <text:p text:style-name="P108"><text:span text:style-name="T109">7</text:span><text:span text:style-name="T110">. Valstybinė mokslo įstaiga Lietuvos onkologijos centras</text:span></text:p>
      <text:p text:style-name="P111"><text:span text:style-name="T112">8</text:span><text:span text:style-name="T113">. Valstybinė vaistų kontrolės tarnyba</text:span></text:p>
      <text:p text:style-name="P114"><text:span text:style-name="T115">9</text:span><text:span text:style-name="T116">. Valstybinis visuomenės sveikatos centras</text:span></text:p>
      <text:p text:style-name="P117"><text:span text:style-name="T118">10</text:span><text:span text:style-name="T119">. Vilniaus universitetas</text:span></text:p>
      <text:p text:style-name="P1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21:25:00Z</meta:creation-date>
    <dc:date>2016-04-02T21:25:00Z</dc:date>
    <meta:template xlink:href="Normal" xlink:type="simple"/>
    <meta:editing-cycles>2</meta:editing-cycles>
    <meta:editing-duration>PT0S</meta:editing-duration>
    <meta:document-statistic meta:page-count="2" meta:paragraph-count="21" meta:word-count="424" meta:character-count="3427" meta:row-count="75" meta:non-whitespace-character-count="3024"/>
  </office:meta>
</office:document-meta>
</file>