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24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243in"/>
    </style:style>
    <style:style style:name="T122" style:parent-style-name="DefaultParagraphFont" style:family="text">
      <style:text-properties fo:color="#000000"/>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10 M. RUGPJŪČIO 12 D. ĮSAKYMO Nr. 3-493 „DĖL VAIRUOTOJŲ PIRMINIO MOKYMO TVARKOS APRAŠO PATVIRTINIMO“ PAKEITIMO</text:p>
      <text:p text:style-name="P11"/>
      <text:p text:style-name="P12">2012 m. birželio 1 d. Nr. 3-398</text:p>
      <text:p text:style-name="P13">Vilnius</text:p>
      <text:p text:style-name="P14"/>
      <text:p text:style-name="P15"><text:span text:style-name="T16">1</text:span><text:span text:style-name="T17">.<text:s/></text:span><text:span text:style-name="T18">Pakeiči</text:span><text:span text:style-name="T19">u Lietuvos Respublikos susisiekimo ministro 2010 m. rugpjūčio 12 d. įsakymą Nr. 3-493 „Dėl Vairuotojų pirminio mokymo tvarkos aprašo patvirtinimo“ (Žin., 2010, Nr.<text:s/></text:span><text:a xlink:href="https://www.e-tar.lt/portal/lt/legalAct/TAR.5C817BEAFEF3" office:target-frame-name="_blank" xlink:show="new"><text:span text:style-name="T20">99-5151</text:span></text:a><text:span text:style-name="T21">):</text:span></text:p>
      <text:p text:style-name="P22"><text:span text:style-name="T23">1.1</text:span><text:span text:style-name="T24">. Išdėstau preambulę taip:</text:span></text:p>
      <text:p text:style-name="P25"><text:span text:style-name="T26">„Vadovaudamasis Lietuvos Respublikos saugaus eismo automobilių keliais įstatymo (Žin., 2000, Nr.<text:s/></text:span><text:a xlink:href="https://www.e-tar.lt/portal/lt/legalAct/TAR.5DC1759E42CB" office:target-frame-name="_blank" xlink:show="new"><text:span text:style-name="T27">92-2883</text:span></text:a><text:span text:style-name="T28">; 2007, Nr.<text:s/></text:span><text:a xlink:href="https://www.e-tar.lt/portal/lt/legalAct/TAR.8D97CD7E1857" office:target-frame-name="_blank" xlink:show="new"><text:span text:style-name="T29">128-5213</text:span></text:a><text:span text:style-name="T30">; 2010, Nr.<text:s/></text:span><text:a xlink:href="https://www.e-tar.lt/portal/lt/legalAct/TAR.05152F74457E" office:target-frame-name="_blank" xlink:show="new"><text:span text:style-name="T31">48-2308</text:span></text:a><text:span text:style-name="T32">, Nr.<text:s/></text:span><text:a xlink:href="https://www.e-tar.lt/portal/lt/legalAct/TAR.2A38153C928F" office:target-frame-name="_blank" xlink:show="new"><text:span text:style-name="T33">75-3791</text:span></text:a><text:span text:style-name="T34">) 10 straipsnio 1 dalies 9 punktu ir įgyvendindamas 2006 m. gruodžio 20 d. Europos Parlamento ir Tarybos direktyvos 2006/126/EB dėl vairuotojų pažymėjimų (OL 2006 L 403, p. 18) nuostatas:“.</text:span></text:p>
      <text:p text:style-name="P35"><text:span text:style-name="T36">1.2</text:span><text:span text:style-name="T37">. Nurodytuoju įsakymu patvirtintame Vairuotojų pirminio mokymo tvarkos apraše:</text:span></text:p>
      <text:p text:style-name="P38"><text:span text:style-name="T39">1.2.1</text:span><text:span text:style-name="T40">. Išdėstau 6 punktą taip:</text:span></text:p>
      <text:p text:style-name="P41"><text:span text:style-name="T42">„</text:span><text:span text:style-name="T43">6</text:span><text:span text:style-name="T44">. Asmenys, norintys įgyti teisę vairuoti tam tikros kategorijos transporto priemones, privalo baigti vairuotojų pirminio mokymo kursą vairavimo mokykloje pagal šio tvarkos aprašo 1 priede nurodytą struktūrą ir turinį bei įgyti teorijos žinių ir praktinio vairavimo gebėjimų ir įgūdžių. Šie asmenys, sudarydami mokymo sutartį su vairavimo mokykla, turi būti sulaukę nustatyto amžiaus, nuo kurio leidžiama mokyti vairuoti keliuose, o mokymosi pabaigoje – turi būti ne jaunesni kaip nustatyto amžiaus (išskyrus B kategoriją), nuo kurio leidžiama įgyti teisę vairuoti tam tikrų kategorijų transporto priemones. Transporto priemonių kategorijas ir minimalų vairuotojų amžių nustato Lietuvos Respublikos saugaus eismo automobilių keliais įstatymas. Tais atvejais, kai pagal Lietuvos Respublikos Vyriausybės arba jos įgaliotos institucijos nustatytą tvarką leidžiama įgyti teisę vairuoti C, CE, D1, D1E, D ir DE kategorijų transporto priemones nuo 18 metų (D ir DE kategorijų nuo 21 metų), mokiniai, prieš laikydami vairavimo mokykloje praktinio vairavimo įgūdžių galutinę įskaitą, privalo vairavimo mokyklai pateikti pažymėjimą, patvirtinantį pradinę profesinę kvalifikaciją vežti krovinius (keleivius). Ši sąlyga turi būti įtraukta į mokymo sutartį, o pažymėjimo kopija pridedama prie sutarties. Įgytos teorijos žinios ir praktinio vairavimo įgūdžiai patikrinami egzaminų metu valstybės įmonėje „Regitra“ (toliau – VĮ „Regitra“).“</text:span></text:p>
      <text:p text:style-name="P45"><text:span text:style-name="T46">1.2.2</text:span><text:span text:style-name="T47">. Įrašau 8.1 punkte po raidės ir skaičiaus „A1“ raidę ir skaičių „A2“.</text:span></text:p>
      <text:p text:style-name="P48"><text:span text:style-name="T49">1.2.3</text:span><text:span text:style-name="T50">. Išbraukiu 8.6 punkte po žodžio „kategorijai“ žodžius „kai mokinys turi teisę vairuoti B kategorijos transporto priemones“.</text:span></text:p>
      <text:p text:style-name="P51"><text:span text:style-name="T52">1.2.4</text:span><text:span text:style-name="T53">. Išdėstau 9 punktą taip:</text:span></text:p>
      <text:p text:style-name="P54"><text:span text:style-name="T55">„</text:span><text:span text:style-name="T56">9</text:span><text:span text:style-name="T57">. Kai mokiniai turi teisę vairuoti A1 kategorijos transporto priemones ir siekia įgyti teisę vairuoti atitinkamai A2 arba A kategorijos transporto priemones, teorijos mokymo kurso valandų skaičius gali būti sumažintas per pusę.“</text:span></text:p>
      <text:p text:style-name="P58"><text:span text:style-name="T59">1.2.5</text:span><text:span text:style-name="T60">. Įrašau 11.1 punkte po raidės ir skaičiaus „A1“ raidę ir skaičių „A2“.</text:span></text:p>
      <text:p text:style-name="P61"><text:span text:style-name="T62">1.2.6</text:span><text:span text:style-name="T63">. Išdėstau 13 punktą taip:</text:span></text:p>
      <text:p text:style-name="P64"><text:span text:style-name="T65">„</text:span><text:span text:style-name="T66">13</text:span><text:span text:style-name="T67">. Kai mokiniai turi teisę vairuoti A1 ar D kategorijų transporto priemones ir siekia įgyti teisę vairuoti atitinkamai A2, A ar C kategorijų transporto priemones, praktinio vairavimo mokymo kurso trukmė gali būti sumažinta 5 valandomis.“</text:span></text:p>
      <text:p text:style-name="P68"><text:span text:style-name="T69">1.2.7</text:span><text:span text:style-name="T70">. Išdėstau 19.4 punktą taip:</text:span></text:p>
      <text:p text:style-name="P71"><text:span text:style-name="T72">„</text:span><text:span text:style-name="T73">19.4</text:span><text:span text:style-name="T74">. C1 ir C1E ir (arba) C ir CE, ir (arba) D1 ir D1E, ir (arba) D ir DE kategorijų transporto priemones, lankydami mokymo kursus vienu metu su sąlyga, kad atitinkamos kategorijos transporto priemonių junginio vairavimo bus mokoma tik užbaigus praktinio<text:s/></text:span><text:soft-page-break/><text:span text:style-name="T75">vairavimo mokymo kursą su atitinkama motorine transporto priemone be priekabos.“</text:span></text:p>
      <text:p text:style-name="P76"><text:span text:style-name="T77">1.2.8</text:span><text:span text:style-name="T78">. Išdėstau 20.5 punktą taip:</text:span></text:p>
      <text:p text:style-name="P79"><text:span text:style-name="T80">„</text:span><text:span text:style-name="T81">20.5</text:span><text:span text:style-name="T82">. Vykdyti tik Inspekcijos viršininko išduotame liudijime nurodytų kategorijų vairuotojų pirminį mokymą. Mokyti vairuoti AM kategorijos transporto priemones gali tos vairavimo mokyklos, kurios turi teisę vykdyti A1, A2 ar A kategorijos transporto priemonių vairuotojų pirminį mokymą.“</text:span></text:p>
      <text:p text:style-name="P83"><text:span text:style-name="T84">1.2.9</text:span><text:span text:style-name="T85">. Išdėstau 20.9 punktą taip:</text:span></text:p>
      <text:p text:style-name="P86"><text:span text:style-name="T87">„</text:span><text:span text:style-name="T88">20.9</text:span><text:span text:style-name="T89">. Užtikrinti, kad mokant vairuoti AM, A1, A2, A ir B1 kategorijų transporto priemones mokinys dėvėtų saugos priemones (šalmą, alkūnių, kelių, pečių apsaugas, pirštines), mokant vairuoti šias transporto priemones keliuose, tarp mokinio ir jį lydinčio vairavimo instruktoriaus būtų palaikomas radijo ryšys, naudojant „laisvų rankų“ įrangą. Mokinys privalo vilkėti ryškiaspalvę liemenę, kurios priekyje ir nugaroje turi būti skiriamasis ženklas „M“. Tokią pat liemenę privalo vilkėti ir vairavimo instruktorius, kai mokinį lydi AM, A1, A2, A ar B1 kategorijų transporto priemonėmis, tik su užrašu VAIRAVIMO INSTRUKTORIUS. Jei vairavimo instruktorius mokinį lydi automobiliu, automobilis turi būti paženklintas kaip mokomasis, o skiriamojo ženklo apšvietimas turi veikti ir būti įjungtas“.</text:span></text:p>
      <text:p text:style-name="P90"><text:span text:style-name="T91">1.2.10</text:span><text:span text:style-name="T92">. Įrašau 22.2 punkte po raidės ir skaičiaus „A1“ raidę ir skaičių „A2“.</text:span></text:p>
      <text:p text:style-name="P93"><text:span text:style-name="T94">1.2.11</text:span><text:span text:style-name="T95">. Įrašau 22.4 punkte po raidės ir skaičiaus „A1“ raidę ir skaičių „A2“.</text:span></text:p>
      <text:p text:style-name="P96"><text:span text:style-name="T97">1.2.12</text:span><text:span text:style-name="T98">. Įrašau 22.7 punkte po raidės ir skaičiaus „A1“ raidę ir skaičių „A2“.</text:span></text:p>
      <text:p text:style-name="P99"><text:span text:style-name="T100">1.2.13</text:span><text:span text:style-name="T101">. Išdėstau 23.1 punktą taip:</text:span></text:p>
      <text:p text:style-name="P102"><text:span text:style-name="T103">„</text:span><text:span text:style-name="T104">23.1</text:span><text:span text:style-name="T105">. transporto priemones, nurodytas šio tvarkos aprašo 22.2, 22.4, 22.5 ir 22.6 punktuose, vairavimo mokykloje privaloma baigti ne trumpesnį kaip šio tvarkos aprašo 11 punkte nustatytą tam tikros kategorijos transporto priemonių praktinio vairavimo mokymo kursą pagal šio tvarkos aprašo 1 priede nurodytą transporto priemonių vairuotojų pirminio mokymo kursų struktūrą ir turinį;“.</text:span></text:p>
      <text:p text:style-name="P106"><text:span text:style-name="T107">1.2.14</text:span><text:span text:style-name="T108">. Išbraukiu 23.2 punkte po skaičių „22.3“ skaičius „22.6“.</text:span></text:p>
      <text:p text:style-name="P109"><text:span text:style-name="T110">1.2.15</text:span><text:span text:style-name="T111">. Įrašau 1 priedo „Motorinių transporto priemonių ir jų junginių su priekabomis vairuotojų mokymo tikslai, žinių, įgūdžių, gebėjimų įgijimo etapai ir reikalavimai“ 9 punkte po raidės ir skaičiaus „A1“ raidę ir skaičių „A2“.</text:span></text:p>
      <text:p text:style-name="P112"><text:span text:style-name="T113">1.2.16</text:span><text:span text:style-name="T114">. Įrašau 1 priedo „Transporto priemonių vairuotojų pirminio mokymo kursų struktūra ir turinys“ 3.1.5 punkte po raidės ir skaičiaus „A1“ raidę ir skaičių „A2“.</text:span></text:p>
      <text:p text:style-name="P115"><text:span text:style-name="T116">1.2.17</text:span><text:span text:style-name="T117">. Įrašau 1 priedo „Transporto priemonių vairuotojų pirminio mokymo kursų struktūra ir turinys“ II skyriaus pavadinime po raidės ir skaičiaus „A1“ raidę ir skaičių „A2“.</text:span></text:p>
      <text:p text:style-name="P118"><text:span text:style-name="T119">2</text:span><text:span text:style-name="T120">.<text:s/></text:span><text:span text:style-name="T121">Nustata</text:span><text:span text:style-name="T122">u, kad šis įsakymas įsigalioja 2013 m. sausio 19 d.</text:span></text:p>
      <text:p text:style-name="P123"/>
      <text:p text:style-name="P124"/>
      <text:p text:style-name="P125"/>
      <text:p text:style-name="P126"><text:span text:style-name="T127">Susisiekimo ministras</text:span><text:span text:style-name="T12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2T12:42:00Z</meta:creation-date>
    <dc:date>2017-03-02T12:42:00Z</dc:date>
    <meta:template xlink:href="Normal.dotm" xlink:type="simple"/>
    <meta:editing-cycles>2</meta:editing-cycles>
    <meta:editing-duration>PT0S</meta:editing-duration>
    <meta:document-statistic meta:page-count="2" meta:paragraph-count="107" meta:word-count="893" meta:character-count="6544" meta:row-count="221" meta:non-whitespace-character-count="5758"/>
  </office:meta>
</office:document-meta>
</file>