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break-before="page" fo:text-align="center"/>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font-style="italic" style:font-style-asian="italic"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font-style="italic" style:font-style-asian="italic"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fo:letter-spacing="0.0138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fo:letter-spacing="0.0416in"/>
    </style:style>
    <style:style style:name="T330" style:parent-style-name="DefaultParagraphFont" style:family="text">
      <style:text-properties fo:color="#000000" fo:letter-spacing="0.0138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fo:letter-spacing="0.0416in"/>
    </style:style>
    <style:style style:name="T341" style:parent-style-name="DefaultParagraphFont" style:family="text">
      <style:text-properties fo:color="#000000" fo:letter-spacing="0.0138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font-style="italic" style:font-style-asian="italic"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font-style="italic" style:font-style-asian="italic"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fo:letter-spacing="0.0416in"/>
    </style:style>
    <style:style style:name="T379" style:parent-style-name="DefaultParagraphFont" style:family="text">
      <style:text-properties fo:color="#000000" fo:letter-spacing="0.0138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font-style="italic" style:font-style-asian="italic"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font-style="italic" style:font-style-asian="italic"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font-style="italic" style:font-style-asian="italic"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font-style="italic" style:font-style-asian="italic"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font-style="italic" style:font-style-asian="italic"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font-style="italic" style:font-style-asian="italic"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text-position="super 62.5%"/>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text-position="super 62.5%"/>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text-position="super 62.5%"/>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text-position="super 62.5%"/>
    </style:style>
    <style:style style:name="T513" style:parent-style-name="DefaultParagraphFont" style:family="text">
      <style:text-properties fo:font-weight="bold" style:font-weight-asian="bold" fo:text-transform="uppercase" fo:color="#000000" style:text-position="30% 1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text-position="super 62.5%"/>
    </style:style>
    <style:style style:name="T516" style:parent-style-name="DefaultParagraphFont" style:family="text">
      <style:text-properties fo:font-weight="bold" style:font-weight-asian="bold" fo:text-transform="uppercase" fo:color="#000000" style:text-position="30% 1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font-style="italic" style:font-style-asian="italic"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font-style="italic" style:font-style-asian="italic" fo:color="#000000"/>
    </style:style>
    <style:style style:name="P5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style="italic" style:font-style-asian="italic" fo:color="#000000"/>
    </style:style>
    <style:style style:name="P5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font-style="italic" style:font-style-asian="italic" fo:color="#000000"/>
    </style:style>
    <style:style style:name="P5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font-style="italic" style:font-style-asian="italic"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font-style="italic" style:font-style-asian="italic" fo:color="#000000"/>
    </style:style>
    <style:style style:name="P598" style:parent-style-name="Normal" style:family="paragraph">
      <style:paragraph-properties fo:text-align="justify" fo:text-indent="0.4923in"/>
      <style:text-properties fo:font-style="italic" style:font-style-asian="italic"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font-style="italic" style:font-style-asian="italic"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font-style="italic" style:font-style-asian="italic" fo:color="#000000"/>
    </style:style>
    <style:style style:name="P642" style:parent-style-name="Normal" style:family="paragraph">
      <style:paragraph-properties fo:text-align="justify" fo:text-indent="0.4923in"/>
      <style:text-properties fo:font-style="italic" style:font-style-asian="italic"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font-style="italic" style:font-style-asian="italic" fo:color="#000000"/>
    </style:style>
    <style:style style:name="P662" style:parent-style-name="Normal" style:family="paragraph">
      <style:paragraph-properties fo:text-align="justify" fo:text-indent="0.4923in"/>
      <style:text-properties fo:font-style="italic" style:font-style-asian="italic"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font-style="italic" style:font-style-asian="italic" fo:color="#000000"/>
    </style:style>
    <style:style style:name="P719" style:parent-style-name="Normal" style:family="paragraph">
      <style:paragraph-properties fo:text-align="justify" fo:text-indent="0.4923in"/>
      <style:text-properties fo:font-style="italic" style:font-style-asian="italic"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text-position="super 62.5%"/>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text-position="super 62.5%"/>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font-style="italic" style:font-style-asian="italic" fo:color="#000000"/>
    </style:style>
    <style:style style:name="P744" style:parent-style-name="Normal" style:family="paragraph">
      <style:paragraph-properties fo:text-align="justify" fo:text-indent="0.4923in"/>
      <style:text-properties fo:font-style="italic" style:font-style-asian="italic"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text-position="super 62.5%"/>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text-position="super 62.5%"/>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style="italic" style:font-style-asian="italic"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font-style="italic" style:font-style-asian="italic"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font-style="italic" style:font-style-asian="italic" fo:color="#000000"/>
    </style:style>
    <style:style style:name="P789" style:parent-style-name="Normal" style:family="paragraph">
      <style:paragraph-properties fo:text-align="justify" fo:text-indent="0.4923in"/>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font-style="italic" style:font-style-asian="italic" fo:color="#000000"/>
    </style:style>
    <style:style style:name="P815" style:parent-style-name="Normal" style:family="paragraph">
      <style:paragraph-properties fo:text-align="justify" fo:text-indent="0.4923in"/>
      <style:text-properties fo:font-style="italic" style:font-style-asian="italic"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font-style="italic" style:font-style-asian="italic" fo:color="#000000"/>
    </style:style>
    <style:style style:name="P846" style:parent-style-name="Normal" style:family="paragraph">
      <style:paragraph-properties fo:text-align="justify" fo:text-indent="0.4923in"/>
      <style:text-properties fo:font-style="italic" style:font-style-asian="italic"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font-style="italic" style:font-style-asian="italic" fo:color="#000000"/>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text-position="30% 1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font-style="italic" style:font-style-asian="italic"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font-style="italic" style:font-style-asian="italic"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font-style="italic" style:font-style-asian="italic" fo:color="#000000"/>
    </style:style>
    <style:style style:name="P916" style:parent-style-name="Normal" style:family="paragraph">
      <style:paragraph-properties fo:text-align="justify" fo:text-indent="0.4923in"/>
      <style:text-properties fo:font-style="italic" style:font-style-asian="italic"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margin-left="1.6736in" fo:text-indent="-1.1812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font-style="italic" style:font-style-asian="italic" fo:color="#000000"/>
    </style:style>
    <style:style style:name="P937" style:parent-style-name="Normal" style:family="paragraph">
      <style:paragraph-properties fo:text-align="justify" fo:text-indent="0.4923in"/>
      <style:text-properties fo:font-style="italic" style:font-style-asian="italic" fo:color="#000000"/>
    </style:style>
    <style:style style:name="P938" style:parent-style-name="Normal" style:family="paragraph">
      <style:paragraph-properties fo:text-align="justify" fo:text-indent="0.4923in"/>
      <style:text-properties fo:font-style="italic" style:font-style-asian="italic"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fo:text-align="justify" fo:text-indent="0.4923in"/>
    </style:style>
    <style:style style:name="T955" style:parent-style-name="DefaultParagraphFont" style:family="text">
      <style:text-properties fo:font-style="italic" style:font-style-asian="italic"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font-style="italic" style:font-style-asian="italic" fo:color="#000000"/>
    </style:style>
    <style:style style:name="P961" style:parent-style-name="Normal" style:family="paragraph">
      <style:paragraph-properties fo:text-align="justify" fo:text-indent="0.4923in"/>
      <style:text-properties fo:font-style="italic" style:font-style-asian="italic"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font-style="italic" style:font-style-asian="italic"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font-style="italic" style:font-style-asian="italic" fo:color="#000000"/>
    </style:style>
    <style:style style:name="P983" style:parent-style-name="Normal" style:family="paragraph">
      <style:paragraph-properties fo:text-align="justify" fo:text-indent="0.4923in"/>
      <style:text-properties fo:font-style="italic" style:font-style-asian="italic"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font-style="italic" style:font-style-asian="italic" fo:color="#000000"/>
    </style:style>
    <style:style style:name="P1021" style:parent-style-name="Normal" style:family="paragraph">
      <style:paragraph-properties fo:text-align="justify" fo:text-indent="0.4923in"/>
      <style:text-properties fo:font-style="italic" style:font-style-asian="italic"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font-style="italic" style:font-style-asian="italic" fo:color="#000000"/>
    </style:style>
    <style:style style:name="P1045" style:parent-style-name="Normal" style:family="paragraph">
      <style:paragraph-properties fo:text-align="justify" fo:text-indent="0.4923in"/>
      <style:text-properties fo:font-style="italic" style:font-style-asian="italic"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font-style="italic" style:font-style-asian="italic" fo:color="#000000"/>
    </style:style>
    <style:style style:name="P1059" style:parent-style-name="Normal" style:family="paragraph">
      <style:paragraph-properties fo:text-align="justify" fo:text-indent="0.4923in"/>
      <style:text-properties fo:font-style="italic" style:font-style-asian="italic"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font-style="italic" style:font-style-asian="italic" fo:color="#000000"/>
    </style:style>
    <style:style style:name="P1083" style:parent-style-name="Normal" style:family="paragraph">
      <style:paragraph-properties fo:text-align="justify" fo:text-indent="0.4923in"/>
      <style:text-properties fo:font-style="italic" style:font-style-asian="italic"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font-style="italic" style:font-style-asian="italic" fo:color="#000000"/>
    </style:style>
    <style:style style:name="P1094" style:parent-style-name="Normal" style:family="paragraph">
      <style:paragraph-properties fo:text-align="justify" fo:text-indent="0.4923in"/>
      <style:text-properties fo:font-style="italic" style:font-style-asian="italic"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font-style="italic" style:font-style-asian="italic" fo:color="#000000"/>
    </style:style>
    <style:style style:name="P1108" style:parent-style-name="Normal" style:family="paragraph">
      <style:paragraph-properties fo:text-align="justify" fo:text-indent="0.4923in"/>
      <style:text-properties fo:font-style="italic" style:font-style-asian="italic"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font-style="italic" style:font-style-asian="italic" fo:color="#000000"/>
    </style:style>
    <style:style style:name="P1119" style:parent-style-name="Normal" style:family="paragraph">
      <style:paragraph-properties fo:text-align="justify" fo:text-indent="0.4923in"/>
      <style:text-properties fo:font-style="italic" style:font-style-asian="italic"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font-style="italic" style:font-style-asian="italic" fo:color="#000000"/>
    </style:style>
    <style:style style:name="P1135" style:parent-style-name="Normal" style:family="paragraph">
      <style:paragraph-properties fo:text-align="justify" fo:text-indent="0.4923in"/>
      <style:text-properties fo:font-style="italic" style:font-style-asian="italic"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font-style="italic" style:font-style-asian="italic" fo:color="#000000"/>
    </style:style>
    <style:style style:name="T1150" style:parent-style-name="DefaultParagraphFont" style:family="text">
      <style:text-properties fo:font-style="italic" style:font-style-asian="italic"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center" fo:text-indent="3.54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font-style="italic" style:font-style-asian="italic" fo:color="#000000"/>
    </style:style>
    <style:style style:name="P1199" style:parent-style-name="Normal" style:family="paragraph">
      <style:paragraph-properties fo:text-align="center"/>
    </style:style>
    <style:style style:name="T1200" style:parent-style-name="DefaultParagraphFont" style:family="text">
      <style:text-properties fo:color="#000000"/>
    </style:style>
    <style:style style:name="P1201" style:parent-style-name="Normal" style:family="paragraph">
      <style:paragraph-properties fo:break-before="page" fo:text-align="center"/>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center"/>
    </style:style>
    <style:style style:name="T1220" style:parent-style-name="DefaultParagraphFont" style:family="text">
      <style:text-properties fo:color="#000000"/>
    </style:style>
    <style:style style:name="P1221" style:parent-style-name="Normal" style:family="paragraph">
      <style:paragraph-properties fo:break-before="page" fo:text-align="center"/>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center"/>
      <style:text-properties fo:font-weight="bold" style:font-weight-asian="bold" fo:text-transform="uppercase"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text-transform="uppercase"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center"/>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text-properties fo:font-weight="bold" style:font-weight-asian="bold"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margin-left="1.6736in" fo:text-indent="-1.1812in">
        <style:tab-stops/>
      </style:paragraph-properties>
    </style:style>
    <style:style style:name="P1509" style:parent-style-name="Normal" style:family="paragraph">
      <style:paragraph-properties fo:text-align="justify" fo:margin-left="1.6736in" fo:text-indent="-1.1812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font-style="italic" style:font-style-asian="italic" fo:color="#000000"/>
    </style:style>
    <style:style style:name="T1581" style:parent-style-name="DefaultParagraphFont" style:family="text">
      <style:text-properties fo:font-style="italic" style:font-style-asian="italic"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style:tab-stops>
          <style:tab-stop style:type="right" style:position="6.6937in"/>
        </style:tab-stops>
      </style:paragraph-properties>
      <style:text-properties fo:text-transform="uppercase"/>
    </style:style>
    <style:style style:name="P1585" style:parent-style-name="Normal" style:family="paragraph">
      <style:paragraph-properties fo:text-align="center"/>
      <style:text-properties fo:color="#000000"/>
    </style:style>
    <style:style style:name="P1586" style:parent-style-name="Normal" style:family="paragraph">
      <style:paragraph-properties fo:break-before="page" fo:text-align="center"/>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center"/>
    </style:style>
    <style:style style:name="T1590" style:parent-style-name="DefaultParagraphFont" style:family="text">
      <style:text-properties fo:font-style="italic" style:font-style-asian="italic"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align="center"/>
      <style:text-properties fo:font-weight="bold" style:font-weight-asian="bold" fo:text-transform="uppercase" fo:color="#000000"/>
    </style:style>
    <style:style style:name="P1596" style:parent-style-name="Normal" style:family="paragraph">
      <style:paragraph-properties fo:text-align="center"/>
      <style:text-properties fo:font-weight="bold" style:font-weight-asian="bold" fo:text-transform="uppercase"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font-style="italic" style:font-style-asian="italic"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style:tab-stops>
          <style:tab-stop style:type="right" style:position="6.6937in"/>
        </style:tab-stops>
      </style:paragraph-properties>
      <style:text-properties fo:text-transform="uppercase"/>
    </style:style>
    <style:style style:name="P1659" style:parent-style-name="Normal" style:family="paragraph">
      <style:paragraph-properties fo:text-align="center"/>
      <style:text-properties fo:color="#000000"/>
    </style:style>
    <style:style style:name="P1660" style:parent-style-name="Normal" style:family="paragraph">
      <style:paragraph-properties fo:break-before="page" fo:text-align="center"/>
      <style:text-properties fo:color="#000000"/>
    </style:style>
    <style:style style:name="P1661" style:parent-style-name="Normal" style:family="paragraph">
      <style:paragraph-properties fo:text-align="center"/>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end" fo:text-indent="0.4923in"/>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text-transform="uppercase"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center"/>
      <style:text-properties fo:color="#000000"/>
    </style:style>
    <style:style style:name="P1678" style:parent-style-name="Normal" style:family="paragraph">
      <style:paragraph-properties fo:text-align="center"/>
      <style:text-properties fo:color="#000000"/>
    </style:style>
    <style:style style:name="P16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6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style:tab-stops>
          <style:tab-stop style:type="right" style:leader-style="dotted" style:leader-text="." style:position="6.693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style:tab-stops>
          <style:tab-stop style:type="right" style:leader-style="dotted" style:leader-text="." style:position="6.693in"/>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P1703" style:parent-style-name="Normal" style:family="paragraph">
      <style:paragraph-properties fo:text-align="justify">
        <style:tab-stops>
          <style:tab-stop style:type="right" style:leader-style="dotted" style:leader-text="." style:position="6.693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P1712" style:parent-style-name="Normal" style:family="paragraph">
      <style:paragraph-properties fo:text-align="justify">
        <style:tab-stops>
          <style:tab-stop style:type="right" style:leader-style="dotted" style:leader-text="." style:position="6.693in"/>
        </style:tab-stops>
      </style:paragraph-properties>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font-style="italic" style:font-style-asian="italic"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style:tab-stops>
          <style:tab-stop style:type="right" style:position="6.6937in"/>
        </style:tab-stops>
      </style:paragraph-properties>
      <style:text-properties fo:text-transform="uppercase"/>
    </style:style>
    <style:style style:name="P1720" style:parent-style-name="Normal" style:family="paragraph">
      <style:paragraph-properties fo:text-align="center">
        <style:tab-stops>
          <style:tab-stop style:type="right" style:position="6.6937in"/>
        </style:tab-stops>
      </style:paragraph-properties>
      <style:text-properties fo:text-transform="uppercase"/>
    </style:style>
    <style:style style:name="P1721" style:parent-style-name="Normal" style:family="paragraph">
      <style:paragraph-properties fo:break-before="page">
        <style:tab-stops>
          <style:tab-stop style:type="right" style:position="6.6937in"/>
        </style:tab-stops>
      </style:paragraph-properties>
      <style:text-properties fo:text-transform="uppercase"/>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center"/>
      <style:text-properties fo:font-weight="bold" style:font-weight-asian="bold" fo:text-transform="uppercase"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P1737" style:parent-style-name="Normal" style:family="paragraph">
      <style:paragraph-properties fo:text-align="center"/>
      <style:text-properties fo:font-weight="bold" style:font-weight-asian="bold" fo:text-transform="uppercase" fo:color="#000000"/>
    </style:style>
    <style:style style:name="P1738" style:parent-style-name="Normal" style:family="paragraph">
      <style:paragraph-properties fo:text-align="center"/>
      <style:text-properties fo:color="#000000"/>
    </style:style>
    <style:style style:name="P1739" style:parent-style-name="Normal" style:family="paragraph">
      <style:paragraph-properties fo:text-align="center"/>
      <style:text-properties fo:color="#000000"/>
    </style:style>
    <style:style style:name="P1740" style:parent-style-name="Normal" style:family="paragraph">
      <style:paragraph-properties fo:text-align="center"/>
      <style:text-properties fo:color="#000000"/>
    </style:style>
    <style:style style:name="P17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style:tab-stops>
          <style:tab-stop style:type="right" style:leader-style="dotted" style:leader-text="." style:position="6.693in"/>
        </style:tab-stops>
      </style:paragraph-properties>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P1756" style:parent-style-name="Normal" style:family="paragraph">
      <style:paragraph-properties fo:text-align="justify">
        <style:tab-stops>
          <style:tab-stop style:type="right" style:leader-style="dotted" style:leader-text="." style:position="6.693in"/>
        </style:tab-stops>
      </style:paragraph-properties>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tab-stops>
          <style:tab-stop style:type="right" style:leader-style="dotted" style:leader-text="." style:position="6.693in"/>
        </style:tab-stops>
      </style:paragraph-properties>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P1773" style:parent-style-name="Normal" style:family="paragraph">
      <style:paragraph-properties fo:text-align="justify">
        <style:tab-stops>
          <style:tab-stop style:type="right" style:leader-style="dotted" style:leader-text="." style:position="6.693in"/>
        </style:tab-stops>
      </style:paragraph-properties>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style="italic" style:font-style-asian="italic"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text-properties fo:color="#000000"/>
    </style:style>
    <style:style style:name="P1781" style:parent-style-name="Normal" style:family="paragraph">
      <style:paragraph-properties fo:text-align="center"/>
      <style:text-properties fo:color="#000000"/>
    </style:style>
    <style:style style:name="P1782" style:parent-style-name="Normal" style:family="paragraph">
      <style:paragraph-properties fo:break-before="page" fo:text-align="center"/>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center"/>
    </style:style>
    <style:style style:name="T1786" style:parent-style-name="DefaultParagraphFont" style:family="text">
      <style:text-properties fo:font-style="italic" style:font-style-asian="italic"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fo:letter-spacing="0.0416in"/>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center"/>
      <style:text-properties fo:color="#000000"/>
    </style:style>
    <style:style style:name="P1799" style:parent-style-name="Normal" style:family="paragraph">
      <style:paragraph-properties fo:text-align="center"/>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fo:letter-spacing="0.0416in"/>
    </style:style>
    <style:style style:name="T1805" style:parent-style-name="DefaultParagraphFont" style:family="text">
      <style:text-properties fo:color="#000000" fo:letter-spacing="0.0138in"/>
    </style:style>
    <style:style style:name="P18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8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style:tab-stops>
          <style:tab-stop style:type="right" style:position="6.6937in"/>
        </style:tab-stops>
      </style:paragraph-properties>
      <style:text-properties fo:text-transform="uppercase"/>
    </style:style>
    <style:style style:name="P1842" style:parent-style-name="Normal" style:family="paragraph">
      <style:paragraph-properties fo:text-align="center"/>
      <style:text-properties fo:color="#000000"/>
    </style:style>
    <style:style style:name="P1843" style:parent-style-name="Normal" style:family="paragraph">
      <style:paragraph-properties fo:break-before="page" fo:text-align="center"/>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center"/>
    </style:style>
    <style:style style:name="T1847" style:parent-style-name="DefaultParagraphFont" style:family="text">
      <style:text-properties fo:font-style="italic" style:font-style-asian="italic" fo:color="#000000"/>
    </style:style>
    <style:style style:name="T1848" style:parent-style-name="DefaultParagraphFont" style:family="text">
      <style:text-properties fo:font-style="italic" style:font-style-asian="italic"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text-transform="uppercase"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text-transform="uppercase" fo:color="#000000"/>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center"/>
      <style:text-properties fo:color="#000000"/>
    </style:style>
    <style:style style:name="P1859" style:parent-style-name="Normal" style:family="paragraph">
      <style:paragraph-properties fo:text-align="center"/>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fo:letter-spacing="0.0416in"/>
    </style:style>
    <style:style style:name="T1864" style:parent-style-name="DefaultParagraphFont" style:family="text">
      <style:text-properties fo:color="#000000" fo:letter-spacing="0.0138in"/>
    </style:style>
    <style:style style:name="P18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P1870" style:parent-style-name="Normal" style:family="paragraph">
      <style:paragraph-properties fo:text-align="justify">
        <style:tab-stops>
          <style:tab-stop style:type="right" style:leader-style="dotted" style:leader-text="." style:position="6.693in"/>
        </style:tab-stops>
      </style:paragraph-properties>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P1877" style:parent-style-name="Normal" style:family="paragraph">
      <style:paragraph-properties fo:text-align="justify">
        <style:tab-stops>
          <style:tab-stop style:type="right" style:leader-style="dotted" style:leader-text="." style:position="6.693in"/>
        </style:tab-stops>
      </style:paragraph-properties>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P1884" style:parent-style-name="Normal" style:family="paragraph">
      <style:paragraph-properties fo:text-align="justify">
        <style:tab-stops>
          <style:tab-stop style:type="right" style:leader-style="dotted" style:leader-text="." style:position="6.693in"/>
        </style:tab-stops>
      </style:paragraph-properties>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P1891" style:parent-style-name="Normal" style:family="paragraph">
      <style:paragraph-properties fo:text-align="justify">
        <style:tab-stops>
          <style:tab-stop style:type="right" style:leader-style="dotted" style:leader-text="." style:position="6.693in"/>
        </style:tab-stops>
      </style:paragraph-properties>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style:tab-stops>
          <style:tab-stop style:type="right" style:position="6.6937in"/>
        </style:tab-stops>
      </style:paragraph-properties>
      <style:text-properties fo:text-transform="uppercase"/>
    </style:style>
    <style:style style:name="P1901" style:parent-style-name="Normal" style:family="paragraph">
      <style:paragraph-properties fo:text-align="center"/>
      <style:text-properties fo:color="#000000"/>
    </style:style>
    <style:style style:name="P1902" style:parent-style-name="Normal" style:family="paragraph">
      <style:paragraph-properties fo:break-before="page" fo:text-align="center"/>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end" fo:text-indent="0.4923in"/>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fo:color="#000000"/>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center"/>
      <style:text-properties fo:color="#000000"/>
    </style:style>
    <style:style style:name="P1918" style:parent-style-name="Normal" style:family="paragraph">
      <style:paragraph-properties fo:text-align="center"/>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fo:letter-spacing="0.0416in"/>
    </style:style>
    <style:style style:name="T1923" style:parent-style-name="DefaultParagraphFont" style:family="text">
      <style:text-properties fo:color="#000000" fo:letter-spacing="0.0138in"/>
    </style:style>
    <style:style style:name="P19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P1929" style:parent-style-name="Normal" style:family="paragraph">
      <style:paragraph-properties fo:text-align="justify">
        <style:tab-stops>
          <style:tab-stop style:type="right" style:leader-style="dotted" style:leader-text="." style:position="6.693in"/>
        </style:tab-stops>
      </style:paragraph-properties>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P1936" style:parent-style-name="Normal" style:family="paragraph">
      <style:paragraph-properties fo:text-align="justify">
        <style:tab-stops>
          <style:tab-stop style:type="right" style:leader-style="dotted" style:leader-text="." style:position="6.693in"/>
        </style:tab-stops>
      </style:paragraph-properties>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tab-stops>
          <style:tab-stop style:type="right" style:leader-style="dotted" style:leader-text="." style:position="6.693in"/>
        </style:tab-stops>
      </style:paragraph-properties>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P1951" style:parent-style-name="Normal" style:family="paragraph">
      <style:paragraph-properties fo:text-align="justify">
        <style:tab-stops>
          <style:tab-stop style:type="right" style:leader-style="dotted" style:leader-text="." style:position="6.693in"/>
        </style:tab-stops>
      </style:paragraph-properties>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text-properties fo:color="#000000"/>
    </style:style>
    <style:style style:name="P1961" style:parent-style-name="Normal" style:family="paragraph">
      <style:paragraph-properties fo:text-align="center"/>
      <style:text-properties fo:color="#000000"/>
    </style:style>
    <style:style style:name="P1962" style:parent-style-name="Normal" style:family="paragraph">
      <style:paragraph-properties fo:text-align="center"/>
      <style:text-properties fo:color="#000000"/>
    </style:style>
    <style:style style:name="P1963" style:parent-style-name="Normal" style:family="paragraph">
      <style:paragraph-properties fo:break-before="page" fo:text-align="center"/>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center"/>
      <style:text-properties fo:font-style="italic" style:font-style-asian="italic" fo:color="#000000"/>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fo:color="#000000"/>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center"/>
      <style:text-properties fo:color="#000000"/>
    </style:style>
    <style:style style:name="P1977" style:parent-style-name="Normal" style:family="paragraph">
      <style:paragraph-properties fo:text-align="center"/>
      <style:text-properties fo:color="#000000"/>
    </style:style>
    <style:style style:name="P19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fo:letter-spacing="0.0416in"/>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FF" style:text-underline-type="single" style:text-underline-style="solid" style:text-underline-width="auto" style:text-underline-mode="continuous"/>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style:tab-stops>
          <style:tab-stop style:type="right" style:position="6.6937in"/>
        </style:tab-stops>
      </style:paragraph-properties>
      <style:text-properties fo:text-transform="uppercase"/>
    </style:style>
    <style:style style:name="P2029" style:parent-style-name="Normal" style:family="paragraph">
      <style:paragraph-properties fo:text-align="center"/>
      <style:text-properties fo:color="#000000"/>
    </style:style>
    <style:style style:name="P2030" style:parent-style-name="Normal" style:family="paragraph">
      <style:paragraph-properties fo:break-before="page" fo:text-align="center"/>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center"/>
      <style:text-properties fo:font-style="italic" style:font-style-asian="italic" fo:color="#000000"/>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fo:color="#000000"/>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text-transform="uppercase" fo:color="#000000"/>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text-align="justify" fo:text-indent="0.4923in"/>
      <style:text-properties fo:font-weight="bold" style:font-weight-asian="bold" fo:color="#000000"/>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text-properties fo:color="#000000"/>
    </style:style>
    <style:style style:name="P20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P2050" style:parent-style-name="Normal" style:family="paragraph">
      <style:paragraph-properties fo:text-align="justify">
        <style:tab-stops>
          <style:tab-stop style:type="right" style:leader-style="dotted" style:leader-text="." style:position="6.693in"/>
        </style:tab-stops>
      </style:paragraph-properties>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P2057" style:parent-style-name="Normal" style:family="paragraph">
      <style:paragraph-properties fo:text-align="justify">
        <style:tab-stops>
          <style:tab-stop style:type="right" style:leader-style="dotted" style:leader-text="." style:position="6.693in"/>
        </style:tab-stops>
      </style:paragraph-properties>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P2064" style:parent-style-name="Normal" style:family="paragraph">
      <style:paragraph-properties fo:text-align="justify">
        <style:tab-stops>
          <style:tab-stop style:type="right" style:leader-style="dotted" style:leader-text="." style:position="6.693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style:tab-stops>
          <style:tab-stop style:type="right" style:position="6.6937in"/>
        </style:tab-stops>
      </style:paragraph-properties>
      <style:text-properties fo:text-transform="uppercase"/>
    </style:style>
    <style:style style:name="P2075" style:parent-style-name="Normal" style:family="paragraph">
      <style:paragraph-properties fo:text-align="center"/>
      <style:text-properties fo:color="#000000"/>
    </style:style>
    <style:style style:name="P2076" style:parent-style-name="Normal" style:family="paragraph">
      <style:paragraph-properties fo:break-before="page" fo:text-align="center"/>
      <style:text-properties fo:color="#000000"/>
    </style:style>
    <style:style style:name="P2077" style:parent-style-name="Normal" style:family="paragraph">
      <style:paragraph-properties fo:text-align="justify" fo:text-indent="0.4923in"/>
    </style:style>
    <style:style style:name="P2078" style:parent-style-name="Normal" style:family="paragraph">
      <style:paragraph-properties fo:text-align="end" fo:text-indent="0.4923in"/>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color="#000000"/>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center"/>
      <style:text-properties fo:color="#000000"/>
    </style:style>
    <style:style style:name="P2091" style:parent-style-name="Normal" style:family="paragraph">
      <style:paragraph-properties fo:text-align="center"/>
      <style:text-properties fo:color="#000000"/>
    </style:style>
    <style:style style:name="P20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P2097" style:parent-style-name="Normal" style:family="paragraph">
      <style:paragraph-properties fo:text-align="justify">
        <style:tab-stops>
          <style:tab-stop style:type="right" style:leader-style="dotted" style:leader-text="." style:position="6.693in"/>
        </style:tab-stops>
      </style:paragraph-properties>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P2104" style:parent-style-name="Normal" style:family="paragraph">
      <style:paragraph-properties fo:text-align="justify">
        <style:tab-stops>
          <style:tab-stop style:type="right" style:leader-style="dotted" style:leader-text="." style:position="6.693in"/>
        </style:tab-stops>
      </style:paragraph-properties>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P2111" style:parent-style-name="Normal" style:family="paragraph">
      <style:paragraph-properties fo:text-align="justify">
        <style:tab-stops>
          <style:tab-stop style:type="right" style:leader-style="dotted" style:leader-text="." style:position="6.693in"/>
        </style:tab-stops>
      </style:paragraph-properties>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text-properties fo:color="#000000"/>
    </style:style>
    <style:style style:name="P2121" style:parent-style-name="Normal" style:family="paragraph">
      <style:paragraph-properties fo:text-align="center"/>
      <style:text-properties fo:color="#000000"/>
    </style:style>
    <style:style style:name="P2122" style:parent-style-name="Normal" style:family="paragraph">
      <style:paragraph-properties fo:text-align="center"/>
      <style:text-properties fo:color="#000000"/>
    </style:style>
    <style:style style:name="P2123" style:parent-style-name="Normal" style:family="paragraph">
      <style:paragraph-properties fo:break-before="page" fo:text-align="center"/>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center"/>
      <style:text-properties fo:font-style="italic" style:font-style-asian="italic" fo:color="#000000"/>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fo:color="#000000"/>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center"/>
      <style:text-properties fo:color="#000000"/>
    </style:style>
    <style:style style:name="P2135" style:parent-style-name="Normal" style:family="paragraph">
      <style:paragraph-properties fo:text-align="center"/>
      <style:text-properties fo:color="#000000"/>
    </style:style>
    <style:style style:name="P2136" style:parent-style-name="Normal" style:family="paragraph">
      <style:paragraph-properties fo:text-align="justify" fo:text-indent="0.492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text-transform="uppercase" fo:color="#000000"/>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text-transform="uppercase"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fo:letter-spacing="0.0416in"/>
    </style:style>
    <style:style style:name="T2146" style:parent-style-name="DefaultParagraphFont" style:family="text">
      <style:text-properties fo:color="#000000" fo:letter-spacing="0.0138in"/>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FF" style:text-underline-type="single" style:text-underline-style="solid" style:text-underline-width="auto" style:text-underline-mode="continuous"/>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FF" style:text-underline-type="single" style:text-underline-style="solid" style:text-underline-width="auto" style:text-underline-mode="continuous"/>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style:tab-stops>
          <style:tab-stop style:type="right" style:position="6.6937in"/>
        </style:tab-stops>
      </style:paragraph-properties>
      <style:text-properties fo:text-transform="uppercase"/>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style:tab-stops>
          <style:tab-stop style:type="right" style:position="6.6937in"/>
        </style:tab-stops>
      </style:paragraph-properties>
      <style:text-properties fo:text-transform="uppercase"/>
    </style:style>
    <style:style style:name="P2170" style:parent-style-name="Normal" style:family="paragraph">
      <style:paragraph-properties fo:text-align="center"/>
      <style:text-properties fo:color="#000000"/>
    </style:style>
    <style:style style:name="P2171" style:parent-style-name="Normal" style:family="paragraph">
      <style:paragraph-properties fo:break-before="page" fo:text-align="center"/>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center"/>
      <style:text-properties fo:font-style="italic" style:font-style-asian="italic" fo:color="#000000"/>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fo:color="#000000"/>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center"/>
      <style:text-properties fo:color="#000000"/>
    </style:style>
    <style:style style:name="P2183" style:parent-style-name="Normal" style:family="paragraph">
      <style:paragraph-properties fo:text-align="center"/>
      <style:text-properties fo:color="#000000"/>
    </style:style>
    <style:style style:name="P2184" style:parent-style-name="Normal" style:family="paragraph">
      <style:paragraph-properties fo:text-align="justify"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fo:letter-spacing="0.0416in"/>
    </style:style>
    <style:style style:name="T2191" style:parent-style-name="DefaultParagraphFont" style:family="text">
      <style:text-properties fo:color="#000000" fo:letter-spacing="0.0138in"/>
    </style:style>
    <style:style style:name="P21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style:tab-stops>
          <style:tab-stop style:type="right" style:position="6.6937in"/>
        </style:tab-stops>
      </style:paragraph-properties>
      <style:text-properties fo:text-transform="uppercase"/>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style:tab-stops>
          <style:tab-stop style:type="right" style:position="6.6937in"/>
        </style:tab-stops>
      </style:paragraph-properties>
      <style:text-properties fo:text-transform="uppercase"/>
    </style:style>
    <style:style style:name="P2214" style:parent-style-name="Normal" style:family="paragraph">
      <style:paragraph-properties fo:text-align="center"/>
      <style:text-properties fo:color="#000000"/>
    </style:style>
    <style:style style:name="P2215" style:parent-style-name="Normal" style:family="paragraph">
      <style:paragraph-properties fo:break-before="page" fo:text-align="center"/>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style>
    <style:style style:name="P2218" style:parent-style-name="Normal" style:family="paragraph">
      <style:paragraph-properties fo:text-align="end" fo:text-indent="0.4923in"/>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end" fo:text-indent="0.492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fo:color="#000000"/>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center"/>
      <style:text-properties fo:color="#000000"/>
    </style:style>
    <style:style style:name="P2228" style:parent-style-name="Normal" style:family="paragraph">
      <style:paragraph-properties fo:text-align="center"/>
      <style:text-properties fo:color="#000000"/>
    </style:style>
    <style:style style:name="P2229" style:parent-style-name="Normal" style:family="paragraph">
      <style:paragraph-properties fo:text-align="justify" fo:text-indent="0.4923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fo:letter-spacing="0.0416in"/>
    </style:style>
    <style:style style:name="T2236" style:parent-style-name="DefaultParagraphFont" style:family="text">
      <style:text-properties fo:color="#000000" fo:letter-spacing="0.0138in"/>
    </style:style>
    <style:style style:name="P2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style:tab-stops>
          <style:tab-stop style:type="right" style:position="6.6937in"/>
        </style:tab-stops>
      </style:paragraph-properties>
      <style:text-properties fo:text-transform="uppercase"/>
    </style:style>
    <style:style style:name="P2257" style:parent-style-name="Normal" style:family="paragraph">
      <style:paragraph-properties>
        <style:tab-stops>
          <style:tab-stop style:type="right" style:position="6.6937in"/>
        </style:tab-stops>
      </style:paragraph-properties>
      <style:text-properties fo:text-transform="uppercase"/>
    </style:style>
    <style:style style:name="P2258" style:parent-style-name="Normal" style:family="paragraph">
      <style:paragraph-properties>
        <style:tab-stops>
          <style:tab-stop style:type="right" style:position="6.6937in"/>
        </style:tab-stops>
      </style:paragraph-properties>
      <style:text-properties fo:text-transform="uppercase"/>
    </style:style>
    <style:style style:name="P2259" style:parent-style-name="Normal" style:family="paragraph">
      <style:paragraph-properties fo:text-align="center"/>
      <style:text-properties fo:color="#000000"/>
    </style:style>
    <style:style style:name="P2260" style:parent-style-name="Normal" style:family="paragraph">
      <style:paragraph-properties fo:text-align="center"/>
      <style:text-properties fo:color="#000000"/>
    </style:style>
    <style:style style:name="P2261" style:parent-style-name="Normal" style:family="paragraph">
      <style:paragraph-properties fo:break-before="page" fo:text-align="center"/>
      <style:text-properties fo:color="#000000"/>
    </style:style>
    <style:style style:name="P2262" style:parent-style-name="Normal" style:family="paragraph">
      <style:paragraph-properties fo:text-align="center"/>
      <style:text-properties fo:font-style="italic" style:font-style-asian="italic" fo:color="#000000"/>
    </style:style>
    <style:style style:name="P2263" style:parent-style-name="Normal" style:family="paragraph">
      <style:text-properties fo:font-style="italic" style:font-style-asian="italic" fo:color="#000000"/>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ab-stops>
          <style:tab-stop style:type="right" style:position="6.2145in"/>
        </style:tab-stops>
      </style:paragraph-properties>
      <style:text-properties style:font-size-complex="12pt"/>
    </style:style>
    <style:style style:name="P2267" style:parent-style-name="Normal" style:family="paragraph">
      <style:paragraph-properties fo:text-align="justify">
        <style:tab-stops>
          <style:tab-stop style:type="right" style:position="6.2145in"/>
        </style:tab-stops>
      </style:paragraph-properties>
    </style:style>
    <style:style style:name="T2268" style:parent-style-name="DefaultParagraphFont" style:family="text">
      <style:text-properties style:font-name="TimesLT" style:font-size-complex="12pt" fo:language="en" fo:country="GB"/>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fo:letter-spacing="0.0416in"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end">
        <style:tab-stops>
          <style:tab-stop style:type="left" style:leader-style="solid" style:leader-text="_" style:position="3.2458in"/>
          <style:tab-stop style:type="right" style:position="5.225in"/>
        </style:tab-stops>
      </style:paragraph-properties>
    </style:style>
    <style:style style:name="T2273" style:parent-style-name="DefaultParagraphFont" style:family="text">
      <style:text-properties style:font-size-complex="12pt" style:text-underline-type="single" style:text-underline-style="solid" style:text-underline-width="auto" style:text-underline-mode="continuous"/>
    </style:style>
    <style:style style:name="T2274" style:parent-style-name="DefaultParagraphFont" style:family="text">
      <style:text-properties style:font-size-complex="12pt"/>
    </style:style>
    <style:style style:name="P2275" style:parent-style-name="Normal" style:family="paragraph">
      <style:paragraph-properties fo:text-align="center">
        <style:tab-stops>
          <style:tab-stop style:type="center" style:position="4.75in"/>
        </style:tab-stops>
      </style:paragraph-properties>
      <style:text-properties style:font-size-complex="12pt"/>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text-transform="uppercase"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fo:text-transform="uppercase"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FF" style:text-underline-type="single" style:text-underline-style="solid" style:text-underline-width="auto" style:text-underline-mode="continuous"/>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style:tab-stops>
          <style:tab-stop style:type="center" style:position="3.7208in"/>
          <style:tab-stop style:type="center" style:position="6.175in"/>
        </style:tab-stops>
      </style:paragraph-properties>
      <style:text-properties fo:color="#000000"/>
    </style:style>
    <style:style style:name="P2305" style:parent-style-name="Normal" style:family="paragraph">
      <style:paragraph-properties fo:text-align="center" fo:margin-right="0.5125in"/>
      <style:text-properties fo:color="#000000"/>
    </style:style>
    <style:style style:name="P2306" style:parent-style-name="Normal" style:family="paragraph">
      <style:paragraph-properties fo:break-before="page" fo:text-align="center" fo:margin-right="0.5125in" fo:text-indent="0.4923in"/>
    </style:style>
    <style:style style:name="T2307" style:parent-style-name="DefaultParagraphFont" style:family="text">
      <style:text-properties style:font-name="TimesLT" style:font-size-complex="12pt" fo:language="en" fo:country="GB"/>
    </style:style>
    <style:style style:name="P2308" style:parent-style-name="Normal" style:family="paragraph">
      <style:paragraph-properties fo:text-align="center"/>
      <style:text-properties fo:color="#000000"/>
    </style:style>
    <style:style style:name="P2309" style:parent-style-name="Normal" style:family="paragraph">
      <style:text-properties fo:font-style="italic" style:font-style-asian="italic" fo:color="#000000"/>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ab-stops>
          <style:tab-stop style:type="right" style:position="6.2145in"/>
        </style:tab-stops>
      </style:paragraph-properties>
      <style:text-properties style:font-size-complex="12pt"/>
    </style:style>
    <style:style style:name="P2313" style:parent-style-name="Normal" style:family="paragraph">
      <style:paragraph-properties fo:text-align="justify">
        <style:tab-stops>
          <style:tab-stop style:type="right" style:position="6.2145in"/>
        </style:tab-stops>
      </style:paragraph-properties>
    </style:style>
    <style:style style:name="T2314" style:parent-style-name="DefaultParagraphFont" style:family="text">
      <style:text-properties style:font-name="TimesLT" style:font-size-complex="12pt" fo:language="en" fo:country="GB"/>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fo:letter-spacing="0.0416in"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end">
        <style:tab-stops>
          <style:tab-stop style:type="left" style:leader-style="solid" style:leader-text="_" style:position="3.2458in"/>
          <style:tab-stop style:type="right" style:position="5.225in"/>
        </style:tab-stops>
      </style:paragraph-properties>
    </style:style>
    <style:style style:name="T2319" style:parent-style-name="DefaultParagraphFont" style:family="text">
      <style:text-properties style:font-size-complex="12pt" style:text-underline-type="single" style:text-underline-style="solid" style:text-underline-width="auto" style:text-underline-mode="continuous"/>
    </style:style>
    <style:style style:name="T2320" style:parent-style-name="DefaultParagraphFont" style:family="text">
      <style:text-properties style:font-size-complex="12pt"/>
    </style:style>
    <style:style style:name="P2321" style:parent-style-name="Normal" style:family="paragraph">
      <style:paragraph-properties fo:text-align="center">
        <style:tab-stops>
          <style:tab-stop style:type="center" style:position="4.75in"/>
        </style:tab-stops>
      </style:paragraph-properties>
      <style:text-properties style:font-size-complex="12pt"/>
    </style:style>
    <style:style style:name="P2322" style:parent-style-name="Normal" style:family="paragraph">
      <style:paragraph-properties fo:text-align="justify" fo:text-indent="0.4923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style:tab-stops>
          <style:tab-stop style:type="center" style:position="3.5229in"/>
          <style:tab-stop style:type="center" style:position="5.977in"/>
        </style:tab-stops>
      </style:paragraph-properties>
      <style:text-properties fo:color="#000000"/>
    </style:style>
    <style:style style:name="P2339" style:parent-style-name="Normal" style:family="paragraph">
      <style:paragraph-properties fo:text-align="center"/>
      <style:text-properties fo:color="#000000"/>
    </style:style>
    <style:style style:name="P2340" style:parent-style-name="Normal" style:family="paragraph">
      <style:paragraph-properties fo:text-align="end"/>
      <style:text-properties fo:color="#000000"/>
    </style:style>
    <style:style style:name="P2341" style:parent-style-name="Normal" style:family="paragraph">
      <style:paragraph-properties fo:break-before="page" fo:text-align="center"/>
    </style:style>
    <style:style style:name="T2342" style:parent-style-name="DefaultParagraphFont" style:family="text">
      <style:text-properties style:font-name="TimesLT" style:font-size-complex="12pt" fo:language="en" fo:country="GB"/>
    </style:style>
    <style:style style:name="P2343" style:parent-style-name="Normal" style:family="paragraph">
      <style:paragraph-properties fo:text-align="center"/>
      <style:text-properties fo:color="#000000"/>
    </style:style>
    <style:style style:name="P2344" style:parent-style-name="Normal" style:family="paragraph">
      <style:text-properties fo:font-style="italic" style:font-style-asian="italic" fo:color="#000000"/>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ab-stops>
          <style:tab-stop style:type="right" style:position="6.2145in"/>
        </style:tab-stops>
      </style:paragraph-properties>
      <style:text-properties style:font-size-complex="12pt"/>
    </style:style>
    <style:style style:name="P2348" style:parent-style-name="Normal" style:family="paragraph">
      <style:paragraph-properties fo:text-align="justify">
        <style:tab-stops>
          <style:tab-stop style:type="right" style:position="6.2145in"/>
        </style:tab-stops>
      </style:paragraph-properties>
    </style:style>
    <style:style style:name="T2349" style:parent-style-name="DefaultParagraphFont" style:family="text">
      <style:text-properties style:font-name="TimesLT" style:font-size-complex="12pt" fo:language="en" fo:country="GB"/>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fo:letter-spacing="0.0416in"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end">
        <style:tab-stops>
          <style:tab-stop style:type="left" style:leader-style="solid" style:leader-text="_" style:position="3.2458in"/>
          <style:tab-stop style:type="right" style:position="5.225in"/>
        </style:tab-stops>
      </style:paragraph-properties>
    </style:style>
    <style:style style:name="T2354" style:parent-style-name="DefaultParagraphFont" style:family="text">
      <style:text-properties style:font-size-complex="12pt" style:text-underline-type="single" style:text-underline-style="solid" style:text-underline-width="auto" style:text-underline-mode="continuous"/>
    </style:style>
    <style:style style:name="T2355" style:parent-style-name="DefaultParagraphFont" style:family="text">
      <style:text-properties style:font-size-complex="12pt"/>
    </style:style>
    <style:style style:name="P2356" style:parent-style-name="Normal" style:family="paragraph">
      <style:paragraph-properties fo:text-align="center">
        <style:tab-stops>
          <style:tab-stop style:type="center" style:position="4.75in"/>
        </style:tab-stops>
      </style:paragraph-properties>
      <style:text-properties style:font-size-complex="12pt"/>
    </style:style>
    <style:style style:name="P2357" style:parent-style-name="Normal" style:family="paragraph">
      <style:paragraph-properties fo:text-align="center"/>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text-transform="uppercase"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fo:letter-spacing="0.0416in"/>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style:tab-stops>
          <style:tab-stop style:type="right" style:leader-style="dotted" style:leader-text="." style:position="6.693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style>
    <style:style style:name="P2376" style:parent-style-name="Normal" style:family="paragraph">
      <style:paragraph-properties fo:text-align="justify">
        <style:tab-stops>
          <style:tab-stop style:type="center" style:position="3.5229in"/>
          <style:tab-stop style:type="center" style:position="5.977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center"/>
    </style:style>
    <style:style style:name="T2382" style:parent-style-name="DefaultParagraphFont" style:family="text">
      <style:text-properties fo:color="#000000"/>
    </style:style>
    <style:style style:name="P2383" style:parent-style-name="Normal" style:family="paragraph">
      <style:paragraph-properties fo:break-before="page" fo:text-indent="3.543in"/>
    </style:style>
    <style:style style:name="T2384" style:parent-style-name="DefaultParagraphFont" style:family="text">
      <style:text-properties style:font-name="TimesLT" style:font-size-complex="12pt" fo:language="en" fo:country="GB"/>
    </style:style>
    <style:style style:name="P2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8" style:parent-style-name="Normal" style:family="paragraph">
      <style:paragraph-properties fo:text-align="justify" fo:text-indent="0.4923in"/>
      <style:text-properties fo:text-transform="uppercase" fo:color="#000000"/>
    </style:style>
    <style:style style:name="P2389" style:parent-style-name="Normal" style:family="paragraph">
      <style:paragraph-properties fo:text-align="center"/>
      <style:text-properties fo:color="#000000"/>
    </style:style>
    <style:style style:name="P2390" style:parent-style-name="Normal" style:family="paragraph">
      <style:paragraph-properties fo:text-align="center"/>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justify" fo:text-indent="0.4923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fo:color="#000000"/>
    </style:style>
    <style:style style:name="T2397" style:parent-style-name="DefaultParagraphFont" style:family="text">
      <style:text-properties fo:font-weight="bold" style:font-weight-asian="bold" fo:text-transform="uppercase" fo:color="#000000"/>
    </style:style>
    <style:style style:name="T2398" style:parent-style-name="DefaultParagraphFont" style:family="text">
      <style:text-properties fo:font-weight="bold" style:font-weight-asian="bold" fo:text-transform="uppercase"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14" style:parent-style-name="Normal" style:family="paragraph">
      <style:paragraph-properties fo:text-align="center" fo:margin-right="0.5125in"/>
      <style:text-properties fo:color="#000000"/>
    </style:style>
    <style:style style:name="P2415" style:parent-style-name="Normal" style:family="paragraph">
      <style:paragraph-properties fo:break-before="page" fo:text-align="center"/>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center"/>
      <style:text-properties style:font-name="TimesLT" style:font-size-complex="12pt" fo:language="en" fo:country="GB"/>
    </style:style>
    <style:style style:name="P2418" style:parent-style-name="Normal" style:family="paragraph">
      <style:paragraph-properties fo:text-align="center"/>
      <style:text-properties fo:color="#000000"/>
    </style:style>
    <style:style style:name="P2419" style:parent-style-name="Normal" style:family="paragraph">
      <style:text-properties fo:font-style="italic" style:font-style-asian="italic" fo:color="#000000"/>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style:tab-stops>
          <style:tab-stop style:type="right" style:position="6.2145in"/>
        </style:tab-stops>
      </style:paragraph-properties>
      <style:text-properties style:font-size-complex="12pt"/>
    </style:style>
    <style:style style:name="P2423" style:parent-style-name="Normal" style:family="paragraph">
      <style:paragraph-properties>
        <style:tab-stops>
          <style:tab-stop style:type="right" style:position="6.2145in"/>
        </style:tab-stops>
      </style:paragraph-properties>
    </style:style>
    <style:style style:name="T2424" style:parent-style-name="DefaultParagraphFont" style:family="text">
      <style:text-properties style:font-name="TimesLT" style:font-size-complex="12pt" fo:language="en" fo:country="GB"/>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fo:letter-spacing="0.0416in"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end">
        <style:tab-stops>
          <style:tab-stop style:type="left" style:leader-style="solid" style:leader-text="_" style:position="3.2458in"/>
          <style:tab-stop style:type="right" style:position="5.225in"/>
        </style:tab-stops>
      </style:paragraph-properties>
    </style:style>
    <style:style style:name="T2429" style:parent-style-name="DefaultParagraphFont" style:family="text">
      <style:text-properties style:font-size-complex="12pt" style:text-underline-type="single" style:text-underline-style="solid" style:text-underline-width="auto" style:text-underline-mode="continuous"/>
    </style:style>
    <style:style style:name="T2430" style:parent-style-name="DefaultParagraphFont" style:family="text">
      <style:text-properties style:font-size-complex="12pt"/>
    </style:style>
    <style:style style:name="P2431" style:parent-style-name="Normal" style:family="paragraph">
      <style:paragraph-properties fo:text-align="center">
        <style:tab-stops>
          <style:tab-stop style:type="center" style:position="4.75in"/>
        </style:tab-stops>
      </style:paragraph-properties>
      <style:text-properties style:font-size-complex="12pt"/>
    </style:style>
    <style:style style:name="P2432" style:parent-style-name="Normal" style:family="paragraph">
      <style:paragraph-properties fo:text-align="center"/>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fo:text-transform="uppercase"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style:tab-stops>
          <style:tab-stop style:type="center" style:position="3.7208in"/>
          <style:tab-stop style:type="center" style:position="6.3333in"/>
        </style:tab-stops>
      </style:paragraph-properties>
      <style:text-properties fo:color="#000000"/>
    </style:style>
    <style:style style:name="P2442" style:parent-style-name="Normal" style:family="paragraph">
      <style:paragraph-properties fo:text-align="center" fo:margin-right="0.5125in"/>
      <style:text-properties fo:color="#000000"/>
    </style:style>
    <style:style style:name="P2443" style:parent-style-name="Normal" style:family="paragraph">
      <style:paragraph-properties fo:break-before="page" fo:text-align="center"/>
    </style:style>
    <style:style style:name="T2444" style:parent-style-name="DefaultParagraphFont" style:family="text">
      <style:text-properties style:font-name="TimesLT" style:font-size-complex="12pt" fo:language="en" fo:country="GB"/>
    </style:style>
    <style:style style:name="P2445" style:parent-style-name="Normal" style:family="paragraph">
      <style:paragraph-properties fo:text-align="end" fo:text-indent="0.4923in"/>
    </style:style>
    <style:style style:name="P2446" style:parent-style-name="Normal" style:family="paragraph">
      <style:paragraph-properties fo:text-align="end" fo:text-indent="0.4923in"/>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justify" fo:text-indent="0.4923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text-transform="uppercase" fo:color="#000000"/>
    </style:style>
    <style:style style:name="P2451" style:parent-style-name="Normal" style:family="paragraph">
      <style:paragraph-properties fo:text-align="center"/>
      <style:text-properties fo:font-weight="bold" style:font-weight-asian="bold" fo:text-transform="uppercase" fo:color="#000000"/>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text-transform="uppercase"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center"/>
      <style:text-properties fo:color="#000000"/>
    </style:style>
    <style:style style:name="P2456" style:parent-style-name="Normal" style:family="paragraph">
      <style:paragraph-properties fo:text-align="center"/>
      <style:text-properties fo:color="#000000"/>
    </style:style>
    <style:style style:name="P2457" style:parent-style-name="Normal" style:family="paragraph">
      <style:paragraph-properties fo:text-align="justify" fo:text-indent="0.4923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text-transform="uppercase" fo:color="#000000"/>
    </style:style>
    <style:style style:name="T2460" style:parent-style-name="DefaultParagraphFont" style:family="text">
      <style:text-properties fo:font-weight="bold" style:font-weight-asian="bold" fo:text-transform="uppercase" fo:color="#000000"/>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text-transform="uppercase" fo:color="#000000"/>
    </style:style>
    <style:style style:name="P24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4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text-transform="uppercase" fo:color="#000000"/>
    </style:style>
    <style:style style:name="T2523" style:parent-style-name="DefaultParagraphFont" style:family="text">
      <style:text-properties fo:font-weight="bold" style:font-weight-asian="bold" fo:text-transform="uppercase" fo:color="#000000"/>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text-transform="uppercase" fo:color="#000000"/>
    </style:style>
    <style:style style:name="P252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5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40" style:parent-style-name="Normal" style:family="paragraph">
      <style:paragraph-properties fo:text-align="justify" fo:text-indent="0.4923in"/>
      <style:text-properties fo:font-weight="bold" style:font-weight-asian="bold" fo:color="#000000"/>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text-transform="uppercase" fo:color="#000000"/>
    </style:style>
    <style:style style:name="T2544" style:parent-style-name="DefaultParagraphFont" style:family="text">
      <style:text-properties fo:font-weight="bold" style:font-weight-asian="bold" fo:text-transform="uppercase" fo:color="#000000"/>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text-transform="uppercase" fo:color="#000000"/>
    </style:style>
    <style:style style:name="P2547" style:parent-style-name="Normal" style:family="paragraph">
      <style:paragraph-properties fo:text-align="center"/>
      <style:text-properties fo:font-weight="bold" style:font-weight-asian="bold" fo:text-transform="uppercase" fo:color="#000000"/>
    </style:style>
    <style:style style:name="P25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FF" style:text-underline-type="single" style:text-underline-style="solid" style:text-underline-width="auto" style:text-underline-mode="continuous"/>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FF" style:text-underline-type="single" style:text-underline-style="solid" style:text-underline-width="auto" style:text-underline-mode="continuous"/>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fo:font-style="italic" style:font-style-asian="italic"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style:tab-stops>
          <style:tab-stop style:type="right" style:position="6.6937in"/>
        </style:tab-stops>
      </style:paragraph-properties>
      <style:text-properties fo:text-transform="uppercase"/>
    </style:style>
    <style:style style:name="P2622" style:parent-style-name="Normal" style:family="paragraph">
      <style:paragraph-properties fo:text-align="center"/>
      <style:text-properties fo:color="#000000"/>
    </style:style>
    <style:style style:name="P2623" style:parent-style-name="Normal" style:family="paragraph">
      <style:paragraph-properties fo:break-before="page" fo:text-align="center"/>
      <style:text-properties fo:color="#000000"/>
    </style:style>
    <style:style style:name="P2624" style:parent-style-name="Normal" style:family="paragraph">
      <style:paragraph-properties fo:text-align="center"/>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center"/>
      <style:text-properties fo:color="#000000"/>
    </style:style>
    <style:style style:name="P2627" style:parent-style-name="Normal" style:family="paragraph">
      <style:paragraph-properties fo:text-align="center"/>
    </style:style>
    <style:style style:name="T2628" style:parent-style-name="DefaultParagraphFont" style:family="text">
      <style:text-properties fo:color="#000000"/>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align="center"/>
      <style:text-properties fo:font-weight="bold" style:font-weight-asian="bold" fo:color="#000000"/>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text-transform="uppercase" fo:color="#000000"/>
    </style:style>
    <style:style style:name="T2637" style:parent-style-name="DefaultParagraphFont" style:family="text">
      <style:text-properties fo:font-weight="bold" style:font-weight-asian="bold" fo:text-transform="uppercase" fo:color="#000000"/>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text-transform="uppercase" fo:color="#000000"/>
    </style:style>
    <style:style style:name="P2640" style:parent-style-name="Normal" style:family="paragraph">
      <style:paragraph-properties fo:text-align="center"/>
      <style:text-properties fo:font-weight="bold" style:font-weight-asian="bold" fo:color="#000000"/>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text-transform="uppercase" fo:color="#000000"/>
    </style:style>
    <style:style style:name="T2643" style:parent-style-name="DefaultParagraphFont" style:family="text">
      <style:text-properties fo:font-weight="bold" style:font-weight-asian="bold" fo:text-transform="uppercase" fo:color="#000000"/>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6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text-transform="uppercase" fo:color="#000000"/>
    </style:style>
    <style:style style:name="T2657" style:parent-style-name="DefaultParagraphFont" style:family="text">
      <style:text-properties fo:font-weight="bold" style:font-weight-asian="bold" fo:text-transform="uppercase" fo:color="#000000"/>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6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text-transform="uppercase" fo:color="#000000"/>
    </style:style>
    <style:style style:name="T2671" style:parent-style-name="DefaultParagraphFont" style:family="text">
      <style:text-properties fo:font-weight="bold" style:font-weight-asian="bold" fo:text-transform="uppercase" fo:color="#000000"/>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text-transform="uppercase" fo:color="#000000"/>
    </style:style>
    <style:style style:name="P2674" style:parent-style-name="Normal" style:family="paragraph">
      <style:paragraph-properties fo:text-align="center"/>
      <style:text-properties fo:font-weight="bold" style:font-weight-asian="bold" fo:text-transform="uppercase" fo:color="#000000"/>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text-transform="uppercase" fo:color="#000000"/>
    </style:style>
    <style:style style:name="T2677" style:parent-style-name="DefaultParagraphFont" style:family="text">
      <style:text-properties fo:font-weight="bold" style:font-weight-asian="bold" fo:text-transform="uppercase" fo:color="#000000"/>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text-transform="uppercase" fo:color="#000000"/>
    </style:style>
    <style:style style:name="P2680" style:parent-style-name="Normal" style:family="paragraph">
      <style:paragraph-properties fo:text-align="center"/>
      <style:text-properties fo:font-weight="bold" style:font-weight-asian="bold" fo:text-transform="uppercase" fo:color="#000000"/>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text-transform="uppercase" fo:color="#000000"/>
    </style:style>
    <style:style style:name="T2683" style:parent-style-name="DefaultParagraphFont" style:family="text">
      <style:text-properties fo:font-weight="bold" style:font-weight-asian="bold" fo:text-transform="uppercase" fo:color="#000000"/>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text-transform="uppercase" fo:color="#000000"/>
    </style:style>
    <style:style style:name="P268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6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P26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text-transform="uppercase" fo:color="#000000"/>
    </style:style>
    <style:style style:name="T2697" style:parent-style-name="DefaultParagraphFont" style:family="text">
      <style:text-properties fo:font-weight="bold" style:font-weight-asian="bold" fo:text-transform="uppercase" fo:color="#000000"/>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center"/>
      <style:text-properties fo:font-weight="bold" style:font-weight-asian="bold" fo:color="#000000"/>
    </style:style>
    <style:style style:name="P27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text-transform="uppercase" fo:color="#000000"/>
    </style:style>
    <style:style style:name="T2711" style:parent-style-name="DefaultParagraphFont" style:family="text">
      <style:text-properties fo:font-weight="bold" style:font-weight-asian="bold" fo:text-transform="uppercase" fo:color="#000000"/>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7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P27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center"/>
    </style:style>
    <style:style style:name="T2723" style:parent-style-name="DefaultParagraphFont" style:family="text">
      <style:text-properties fo:color="#000000"/>
    </style:style>
    <style:style style:name="P2724" style:parent-style-name="Normal" style:family="paragraph">
      <style:paragraph-properties fo:text-align="center"/>
      <style:text-properties fo:color="#000000"/>
    </style:style>
    <style:style style:name="P2725" style:parent-style-name="Normal" style:family="paragraph">
      <style:paragraph-properties fo:break-before="page" fo:text-align="center"/>
      <style:text-properties fo:color="#000000"/>
    </style:style>
    <style:style style:name="P2726" style:parent-style-name="Normal" style:family="paragraph">
      <style:paragraph-properties fo:text-align="end" fo:text-indent="0.4923in"/>
    </style:style>
    <style:style style:name="P2727" style:parent-style-name="Normal" style:family="paragraph">
      <style:paragraph-properties fo:text-align="end" fo:text-indent="0.4923in"/>
    </style:style>
    <style:style style:name="T2728" style:parent-style-name="DefaultParagraphFont" style:family="text">
      <style:text-properties fo:font-weight="bold" style:font-weight-asian="bold" fo:color="#000000"/>
    </style:style>
    <style:style style:name="P2729" style:parent-style-name="Normal" style:family="paragraph">
      <style:paragraph-properties fo:text-align="justify" fo:text-indent="0.4923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text-transform="uppercase" fo:color="#000000"/>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text-transform="uppercase" fo:color="#000000"/>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text-transform="uppercase" fo:color="#000000"/>
    </style:style>
    <style:style style:name="P2737" style:parent-style-name="Normal" style:family="paragraph">
      <style:paragraph-properties fo:text-align="center"/>
      <style:text-properties fo:font-weight="bold" style:font-weight-asian="bold" fo:text-transform="uppercase" fo:color="#000000"/>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text-transform="uppercase" fo:color="#000000"/>
    </style:style>
    <style:style style:name="P2740" style:parent-style-name="Normal" style:family="paragraph">
      <style:paragraph-properties fo:text-align="center"/>
      <style:text-properties fo:font-weight="bold" style:font-weight-asian="bold" fo:text-transform="uppercase" fo:color="#000000"/>
    </style:style>
    <style:style style:name="P2741" style:parent-style-name="Normal" style:family="paragraph">
      <style:paragraph-properties fo:text-align="center"/>
      <style:text-properties fo:color="#000000"/>
    </style:style>
    <style:style style:name="P2742" style:parent-style-name="Normal" style:family="paragraph">
      <style:paragraph-properties fo:text-align="center"/>
      <style:text-properties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center"/>
    </style:style>
    <style:style style:name="T2745" style:parent-style-name="DefaultParagraphFont" style:family="text">
      <style:text-properties fo:color="#000000"/>
    </style:style>
    <style:style style:name="T2746" style:parent-style-name="DefaultParagraphFont" style:family="text">
      <style:text-properties fo:color="#0000FF" style:text-underline-type="single" style:text-underline-style="solid" style:text-underline-width="auto" style:text-underline-mode="continuous"/>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fo:letter-spacing="0.0416in"/>
    </style:style>
    <style:style style:name="T2752" style:parent-style-name="DefaultParagraphFont" style:family="text">
      <style:text-properties fo:color="#000000" fo:letter-spacing="0.0138in"/>
    </style:style>
    <style:style style:name="P275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7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7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P2787" style:parent-style-name="Normal" style:family="paragraph">
      <style:paragraph-properties fo:text-align="center"/>
    </style:style>
    <style:style style:name="T2788" style:parent-style-name="DefaultParagraphFont" style:family="text">
      <style:text-properties fo:color="#000000"/>
    </style:style>
    <style:style style:name="P2789" style:parent-style-name="Normal" style:family="paragraph">
      <style:paragraph-properties fo:break-before="page" fo:text-align="center"/>
    </style:style>
    <style:style style:name="T2790" style:parent-style-name="DefaultParagraphFont" style:family="text">
      <style:text-properties fo:color="#000000"/>
    </style:style>
    <style:style style:name="P2791" style:parent-style-name="Normal" style:family="paragraph">
      <style:paragraph-properties fo:text-align="end" fo:text-indent="0.4923in"/>
    </style:style>
    <style:style style:name="T2792" style:parent-style-name="DefaultParagraphFont" style:family="text">
      <style:text-properties fo:font-weight="bold" style:font-weight-asian="bold" fo:color="#000000"/>
    </style:style>
    <style:style style:name="P2793" style:parent-style-name="Normal" style:family="paragraph">
      <style:paragraph-properties fo:text-align="justify" fo:text-indent="0.4923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text-transform="uppercase" fo:color="#000000"/>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text-transform="uppercase" fo:color="#000000"/>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text-transform="uppercase" fo:color="#000000"/>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text-transform="uppercase" fo:color="#000000"/>
    </style:style>
    <style:style style:name="P2803" style:parent-style-name="Normal" style:family="paragraph">
      <style:paragraph-properties fo:text-align="justify" fo:text-indent="0.4923in"/>
      <style:text-properties fo:color="#000000"/>
    </style:style>
    <style:style style:name="P2804" style:parent-style-name="Normal" style:family="paragraph">
      <style:paragraph-properties fo:text-align="center"/>
      <style:text-properties fo:color="#000000"/>
    </style:style>
    <style:style style:name="P2805" style:parent-style-name="Normal" style:family="paragraph">
      <style:paragraph-properties fo:text-align="center"/>
      <style:text-properties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FF" style:text-underline-type="single" style:text-underline-style="solid" style:text-underline-width="auto" style:text-underline-mode="continuous"/>
    </style:style>
    <style:style style:name="T2810" style:parent-style-name="DefaultParagraphFont" style:family="text">
      <style:text-properties fo:color="#000000"/>
    </style:style>
    <style:style style:name="T2811" style:parent-style-name="DefaultParagraphFont" style:family="text">
      <style:text-properties fo:color="#000000" fo:letter-spacing="0.0416in"/>
    </style:style>
    <style:style style:name="T2812" style:parent-style-name="DefaultParagraphFont" style:family="text">
      <style:text-properties fo:color="#000000" fo:letter-spacing="0.0138in"/>
    </style:style>
    <style:style style:name="P28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8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style:tab-stops>
          <style:tab-stop style:type="right" style:position="6.6937in"/>
        </style:tab-stops>
      </style:paragraph-properties>
      <style:text-properties fo:text-transform="uppercase"/>
    </style:style>
    <style:style style:name="P28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9" style:parent-style-name="DefaultParagraphFont" style:family="text">
      <style:text-properties fo:color="#000000"/>
    </style:style>
    <style:style style:name="P2830" style:parent-style-name="Normal" style:family="paragraph">
      <style:paragraph-properties fo:break-before="page"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1" style:parent-style-name="DefaultParagraphFont" style:family="text">
      <style:text-properties fo:color="#000000"/>
    </style:style>
    <style:style style:name="P2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4" style:parent-style-name="Normal" style:family="paragraph">
      <style:paragraph-properties fo:text-indent="3.543in"/>
      <style:text-properties fo:color="#000000"/>
    </style:style>
    <style:style style:name="P2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text-transform="uppercase" fo:color="#000000"/>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text-transform="uppercase" fo:color="#000000"/>
    </style:style>
    <style:style style:name="P2841" style:parent-style-name="Normal" style:family="paragraph">
      <style:paragraph-properties fo:text-align="center"/>
      <style:text-properties fo:font-weight="bold" style:font-weight-asian="bold" fo:text-transform="uppercase" fo:color="#000000"/>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text-transform="uppercase" fo:color="#000000"/>
    </style:style>
    <style:style style:name="T2844" style:parent-style-name="DefaultParagraphFont" style:family="text">
      <style:text-properties fo:font-weight="bold" style:font-weight-asian="bold" fo:text-transform="uppercase" fo:color="#000000"/>
    </style:style>
    <style:style style:name="T2845" style:parent-style-name="DefaultParagraphFont" style:family="text">
      <style:text-properties fo:font-weight="bold" style:font-weight-asian="bold" fo:text-transform="uppercase"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57" style:parent-style-name="Normal" style:family="paragraph">
      <style:paragraph-properties fo:text-align="justify" fo:text-indent="0.4923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text-transform="uppercase" fo:color="#000000"/>
    </style:style>
    <style:style style:name="T2860" style:parent-style-name="DefaultParagraphFont" style:family="text">
      <style:text-properties fo:font-weight="bold" style:font-weight-asian="bold" fo:text-transform="uppercase" fo:color="#000000"/>
    </style:style>
    <style:style style:name="T2861" style:parent-style-name="DefaultParagraphFont" style:family="text">
      <style:text-properties fo:font-weight="bold" style:font-weight-asian="bold" fo:text-transform="uppercase" fo:color="#000000"/>
    </style:style>
    <style:style style:name="T2862" style:parent-style-name="DefaultParagraphFont" style:family="text">
      <style:text-properties fo:font-weight="bold" style:font-weight-asian="bold" fo:text-transform="uppercase"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color="#000000"/>
    </style:style>
    <style:style style:name="T2871" style:parent-style-name="DefaultParagraphFont" style:family="text">
      <style:text-properties fo:font-weight="bold" style:font-weight-asian="bold" fo:text-transform="uppercase" fo:color="#000000"/>
    </style:style>
    <style:style style:name="T2872" style:parent-style-name="DefaultParagraphFont" style:family="text">
      <style:text-properties fo:font-weight="bold" style:font-weight-asian="bold" fo:text-transform="uppercase"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87" style:parent-style-name="Normal" style:family="paragraph">
      <style:paragraph-properties fo:text-align="justify" fo:text-indent="0.4923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text-transform="uppercase" fo:color="#000000"/>
    </style:style>
    <style:style style:name="T2890" style:parent-style-name="DefaultParagraphFont" style:family="text">
      <style:text-properties fo:font-weight="bold" style:font-weight-asian="bold" fo:text-transform="uppercase" fo:color="#000000"/>
    </style:style>
    <style:style style:name="T2891" style:parent-style-name="DefaultParagraphFont" style:family="text">
      <style:text-properties fo:font-weight="bold" style:font-weight-asian="bold" fo:text-transform="uppercase"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904" style:parent-style-name="Normal" style:family="paragraph">
      <style:paragraph-properties fo:text-align="justify" fo:text-indent="0.4923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text-transform="uppercase" fo:color="#000000"/>
    </style:style>
    <style:style style:name="T2907" style:parent-style-name="DefaultParagraphFont" style:family="text">
      <style:text-properties fo:font-weight="bold" style:font-weight-asian="bold" fo:text-transform="uppercase" fo:color="#000000"/>
    </style:style>
    <style:style style:name="T2908" style:parent-style-name="DefaultParagraphFont" style:family="text">
      <style:text-properties fo:font-weight="bold" style:font-weight-asian="bold" fo:text-transform="uppercase"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text-transform="uppercase" fo:color="#000000"/>
    </style:style>
    <style:style style:name="T2926" style:parent-style-name="DefaultParagraphFont" style:family="text">
      <style:text-properties fo:font-weight="bold" style:font-weight-asian="bold" fo:text-transform="uppercase" fo:color="#000000"/>
    </style:style>
    <style:style style:name="T2927" style:parent-style-name="DefaultParagraphFont" style:family="text">
      <style:text-properties fo:font-weight="bold" style:font-weight-asian="bold" fo:text-transform="uppercase"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937" style:parent-style-name="Normal" style:family="paragraph">
      <style:paragraph-properties fo:text-align="justify" fo:text-indent="0.4923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color="#000000"/>
    </style:style>
    <style:style style:name="T2940" style:parent-style-name="DefaultParagraphFont" style:family="text">
      <style:text-properties fo:font-weight="bold" style:font-weight-asian="bold" fo:text-transform="uppercase" fo:color="#000000"/>
    </style:style>
    <style:style style:name="T2941" style:parent-style-name="DefaultParagraphFont" style:family="text">
      <style:text-properties fo:font-weight="bold" style:font-weight-asian="bold" fo:text-transform="uppercase"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fo:color="#000000"/>
    </style:style>
    <style:style style:name="T2952" style:parent-style-name="DefaultParagraphFont" style:family="text">
      <style:text-properties fo:font-weight="bold" style:font-weight-asian="bold" fo:text-transform="uppercase" fo:color="#000000"/>
    </style:style>
    <style:style style:name="T2953" style:parent-style-name="DefaultParagraphFont" style:family="text">
      <style:text-properties fo:font-weight="bold" style:font-weight-asian="bold" fo:text-transform="uppercase" fo:color="#000000"/>
    </style:style>
    <style:style style:name="P2954" style:parent-style-name="Normal" style:family="paragraph">
      <style:paragraph-properties fo:text-align="justify" fo:text-indent="0.4923in"/>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center"/>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break-before="page" fo:text-align="center"/>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text-align="end" fo:text-indent="0.4923in"/>
    </style:style>
    <style:style style:name="T2963" style:parent-style-name="DefaultParagraphFont" style:family="text">
      <style:text-properties fo:font-weight="bold" style:font-weight-asian="bold" fo:color="#000000"/>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text-transform="uppercase" fo:color="#000000"/>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text-transform="uppercase" fo:color="#000000"/>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text-transform="uppercase" fo:color="#000000"/>
    </style:style>
    <style:style style:name="P2972" style:parent-style-name="Normal" style:family="paragraph">
      <style:paragraph-properties fo:text-align="center"/>
      <style:text-properties fo:font-weight="bold" style:font-weight-asian="bold" fo:text-transform="uppercase" fo:color="#000000"/>
    </style:style>
    <style:style style:name="P2973" style:parent-style-name="Normal" style:family="paragraph">
      <style:paragraph-properties fo:text-align="center"/>
      <style:text-properties fo:color="#000000"/>
    </style:style>
    <style:style style:name="P2974" style:parent-style-name="Normal" style:family="paragraph">
      <style:paragraph-properties fo:text-align="center"/>
      <style:text-properties fo:color="#000000"/>
    </style:style>
    <style:style style:name="P29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9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font-weight="bold" style:font-weight-asian="bold"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FF" style:text-underline-type="single" style:text-underline-style="solid" style:text-underline-width="auto" style:text-underline-mode="continuous"/>
    </style:style>
    <style:style style:name="T2983" style:parent-style-name="DefaultParagraphFont" style:family="text">
      <style:text-properties fo:color="#0000FF" style:text-underline-type="single" style:text-underline-style="solid" style:text-underline-width="auto" style:text-underline-mode="continuous"/>
    </style:style>
    <style:style style:name="T2984" style:parent-style-name="DefaultParagraphFont" style:family="text">
      <style:text-properties fo:color="#000000"/>
    </style:style>
    <style:style style:name="T2985" style:parent-style-name="DefaultParagraphFont" style:family="text">
      <style:text-properties fo:color="#0000FF" style:text-underline-type="single" style:text-underline-style="solid" style:text-underline-width="auto" style:text-underline-mode="continuous"/>
    </style:style>
    <style:style style:name="T2986" style:parent-style-name="DefaultParagraphFont" style:family="text">
      <style:text-properties fo:color="#000000"/>
    </style:style>
    <style:style style:name="T2987" style:parent-style-name="DefaultParagraphFont" style:family="text">
      <style:text-properties fo:color="#000000" fo:letter-spacing="0.0416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font-weight="bold" style:font-weight-asian="bold"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FF" style:text-underline-type="single" style:text-underline-style="solid" style:text-underline-width="auto" style:text-underline-mode="continuous"/>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paragraph-properties fo:text-align="justify" fo:text-indent="0.4923in"/>
      <style:text-properties fo:color="#000000"/>
    </style:style>
    <style:style style:name="P3006" style:parent-style-name="Normal" style:family="paragraph">
      <style:text-properties fo:color="#000000"/>
    </style:style>
    <style:style style:name="P3007" style:parent-style-name="Normal" style:family="paragraph">
      <style:paragraph-properties fo:text-align="center"/>
      <style:text-properties fo:color="#000000"/>
    </style:style>
    <style:style style:name="P3008" style:parent-style-name="Normal" style:family="paragraph">
      <style:paragraph-properties fo:text-align="center"/>
      <style:text-properties fo:color="#000000"/>
    </style:style>
    <style:style style:name="P3009" style:parent-style-name="Normal" style:family="paragraph">
      <style:paragraph-properties fo:break-before="page" fo:text-align="center"/>
      <style:text-properties fo:color="#000000"/>
    </style:style>
    <style:style style:name="P3010" style:parent-style-name="Normal" style:family="paragraph">
      <style:paragraph-properties fo:text-align="justify" fo:text-indent="0.4923in"/>
    </style:style>
    <style:style style:name="P3011" style:parent-style-name="Normal" style:family="paragraph">
      <style:paragraph-properties fo:text-align="end" fo:text-indent="0.4923in"/>
    </style:style>
    <style:style style:name="T3012" style:parent-style-name="DefaultParagraphFont" style:family="text">
      <style:text-properties fo:font-weight="bold" style:font-weight-asian="bold" fo:color="#000000"/>
    </style:style>
    <style:style style:name="P3013" style:parent-style-name="Normal" style:family="paragraph">
      <style:paragraph-properties fo:text-align="justify" fo:text-indent="0.4923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text-transform="uppercase" fo:color="#000000"/>
    </style:style>
    <style:style style:name="T3016" style:parent-style-name="DefaultParagraphFont" style:family="text">
      <style:text-properties fo:font-weight="bold" style:font-weight-asian="bold" fo:text-transform="uppercase" fo:color="#000000"/>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text-transform="uppercase" fo:color="#000000"/>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text-transform="uppercase"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center"/>
      <style:text-properties fo:color="#000000"/>
    </style:style>
    <style:style style:name="P3024" style:parent-style-name="Normal" style:family="paragraph">
      <style:paragraph-properties fo:text-align="center"/>
      <style:text-properties fo:color="#000000"/>
    </style:style>
    <style:style style:name="P30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0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FF" style:text-underline-type="single" style:text-underline-style="solid" style:text-underline-width="auto" style:text-underline-mode="continuous"/>
    </style:style>
    <style:style style:name="T3032" style:parent-style-name="DefaultParagraphFont" style:family="text">
      <style:text-properties fo:color="#000000"/>
    </style:style>
    <style:style style:name="T3033" style:parent-style-name="DefaultParagraphFont" style:family="text">
      <style:text-properties fo:color="#0000FF" style:text-underline-type="single" style:text-underline-style="solid" style:text-underline-width="auto" style:text-underline-mode="continuous"/>
    </style:style>
    <style:style style:name="T3034" style:parent-style-name="DefaultParagraphFont" style:family="text">
      <style:text-properties fo:color="#000000"/>
    </style:style>
    <style:style style:name="T3035" style:parent-style-name="DefaultParagraphFont" style:family="text">
      <style:text-properties fo:color="#000000" fo:letter-spacing="0.0416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font-weight="bold" style:font-weight-asian="bold"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FF" style:text-underline-type="single" style:text-underline-style="solid" style:text-underline-width="auto" style:text-underline-mode="continuous"/>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text-properties fo:color="#000000"/>
    </style:style>
    <style:style style:name="P3053" style:parent-style-name="Normal" style:family="paragraph">
      <style:paragraph-properties>
        <style:tab-stops>
          <style:tab-stop style:type="right" style:position="6.6937in"/>
        </style:tab-stops>
      </style:paragraph-properties>
      <style:text-properties fo:text-transform="uppercase"/>
    </style:style>
    <style:style style:name="P3054" style:parent-style-name="Normal" style:family="paragraph">
      <style:paragraph-properties>
        <style:tab-stops>
          <style:tab-stop style:type="right" style:position="6.6937in"/>
        </style:tab-stops>
      </style:paragraph-properties>
      <style:text-properties fo:text-transform="uppercase"/>
    </style:style>
    <style:style style:name="P30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6" style:parent-style-name="DefaultParagraphFont" style:family="text">
      <style:text-properties fo:text-transform="uppercase" fo:color="#000000"/>
    </style:style>
    <style:style style:name="P3057" style:parent-style-name="Normal" style:family="paragraph">
      <style:paragraph-properties fo:break-before="page"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8" style:parent-style-name="DefaultParagraphFont" style:family="text">
      <style:text-properties fo:text-transform="uppercase" fo:color="#000000"/>
    </style:style>
    <style:style style:name="P3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center" style:position="4.3145in"/>
          <style:tab-stop style:type="center" style:position="5.225in"/>
        </style:tab-stops>
      </style:paragraph-properties>
      <style:text-properties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text-transform="uppercase" fo:color="#000000"/>
    </style:style>
    <style:style style:name="T3065" style:parent-style-name="DefaultParagraphFont" style:family="text">
      <style:text-properties fo:font-weight="bold" style:font-weight-asian="bold" fo:text-transform="uppercase" fo:color="#000000"/>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text-transform="uppercase" fo:color="#000000"/>
    </style:style>
    <style:style style:name="P3068" style:parent-style-name="Normal" style:family="paragraph">
      <style:paragraph-properties fo:text-align="justify" fo:text-indent="0.4923in"/>
      <style:text-properties fo:color="#000000"/>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text-transform="uppercase" fo:color="#000000"/>
    </style:style>
    <style:style style:name="T3071" style:parent-style-name="DefaultParagraphFont" style:family="text">
      <style:text-properties fo:font-weight="bold" style:font-weight-asian="bold" fo:text-transform="uppercase" fo:color="#000000"/>
    </style:style>
    <style:style style:name="T3072" style:parent-style-name="DefaultParagraphFont" style:family="text">
      <style:text-properties fo:font-weight="bold" style:font-weight-asian="bold" fo:text-transform="uppercase" fo:color="#000000"/>
    </style:style>
    <style:style style:name="P3073" style:parent-style-name="Normal" style:family="paragraph">
      <style:paragraph-properties fo:text-align="justify" fo:text-indent="0.4923in"/>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FF" style:text-underline-type="single" style:text-underline-style="solid" style:text-underline-width="auto" style:text-underline-mode="continuou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82" style:parent-style-name="Normal" style:family="paragraph">
      <style:paragraph-properties fo:text-align="justify" fo:text-indent="0.4923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text-transform="uppercase" fo:color="#000000"/>
    </style:style>
    <style:style style:name="T3085" style:parent-style-name="DefaultParagraphFont" style:family="text">
      <style:text-properties fo:font-weight="bold" style:font-weight-asian="bold" fo:text-transform="uppercase" fo:color="#000000"/>
    </style:style>
    <style:style style:name="T3086" style:parent-style-name="DefaultParagraphFont" style:family="text">
      <style:text-properties fo:font-weight="bold" style:font-weight-asian="bold" fo:text-transform="uppercase"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text-transform="uppercase" fo:color="#000000"/>
    </style:style>
    <style:style style:name="T3106" style:parent-style-name="DefaultParagraphFont" style:family="text">
      <style:text-properties fo:font-weight="bold" style:font-weight-asian="bold" fo:text-transform="uppercase" fo:color="#000000"/>
    </style:style>
    <style:style style:name="T3107" style:parent-style-name="DefaultParagraphFont" style:family="text">
      <style:text-properties fo:font-weight="bold" style:font-weight-asian="bold" fo:text-transform="uppercase" fo:color="#000000"/>
    </style:style>
    <style:style style:name="P3108" style:parent-style-name="Normal" style:family="paragraph">
      <style:paragraph-properties fo:text-align="justify" fo:text-indent="0.4923in"/>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21" style:parent-style-name="Normal" style:family="paragraph">
      <style:paragraph-properties fo:text-align="justify" fo:text-indent="0.4923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text-transform="uppercase" fo:color="#000000"/>
    </style:style>
    <style:style style:name="T3124" style:parent-style-name="DefaultParagraphFont" style:family="text">
      <style:text-properties fo:font-weight="bold" style:font-weight-asian="bold" fo:text-transform="uppercase" fo:color="#000000"/>
    </style:style>
    <style:style style:name="T3125" style:parent-style-name="DefaultParagraphFont" style:family="text">
      <style:text-properties fo:font-weight="bold" style:font-weight-asian="bold" fo:text-transform="uppercase" fo:color="#000000"/>
    </style:style>
    <style:style style:name="P3126" style:parent-style-name="Normal" style:family="paragraph">
      <style:paragraph-properties fo:text-align="justify" fo:text-indent="0.4923in"/>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style:tab-stops>
          <style:tab-stop style:type="right" style:leader-style="dotted" style:leader-text="." style:position="6.693in"/>
        </style:tab-stops>
      </style:paragraph-properties>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center"/>
      <style:text-properties fo:color="#000000"/>
    </style:style>
    <style:style style:name="P3148" style:parent-style-name="Normal" style:family="paragraph">
      <style:paragraph-properties fo:break-before="page" fo:text-align="center"/>
      <style:text-properties fo:color="#000000"/>
    </style:style>
    <style:style style:name="P3149" style:parent-style-name="Normal" style:family="paragraph">
      <style:paragraph-properties fo:text-align="justify" fo:text-indent="0.4923in"/>
    </style:style>
    <style:style style:name="P3150" style:parent-style-name="Normal" style:family="paragraph">
      <style:paragraph-properties fo:text-align="end" fo:text-indent="0.4923in"/>
    </style:style>
    <style:style style:name="T3151" style:parent-style-name="DefaultParagraphFont" style:family="text">
      <style:text-properties fo:font-weight="bold" style:font-weight-asian="bold" fo:color="#000000"/>
    </style:style>
    <style:style style:name="P3152" style:parent-style-name="Normal" style:family="paragraph">
      <style:paragraph-properties fo:text-align="justify" fo:text-indent="0.4923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text-transform="uppercase" fo:color="#000000"/>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text-transform="uppercase" fo:color="#000000" fo:letter-spacing="0.0416in"/>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text-align="center"/>
      <style:text-properties fo:color="#000000"/>
    </style:style>
    <style:style style:name="P3160" style:parent-style-name="Normal" style:family="paragraph">
      <style:paragraph-properties fo:text-align="center"/>
      <style:text-properties fo:color="#000000"/>
    </style:style>
    <style:style style:name="P3161" style:parent-style-name="Normal" style:family="paragraph">
      <style:paragraph-properties fo:text-align="justify" fo:text-indent="0.4923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text-transform="uppercase" fo:color="#000000"/>
    </style:style>
    <style:style style:name="T3164" style:parent-style-name="DefaultParagraphFont" style:family="text">
      <style:text-properties fo:font-weight="bold" style:font-weight-asian="bold" fo:text-transform="uppercase"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FF" style:text-underline-type="single" style:text-underline-style="solid" style:text-underline-width="auto" style:text-underline-mode="continuous"/>
    </style:style>
    <style:style style:name="T3169" style:parent-style-name="DefaultParagraphFont" style:family="text">
      <style:text-properties fo:color="#000000"/>
    </style:style>
    <style:style style:name="T3170" style:parent-style-name="DefaultParagraphFont" style:family="text">
      <style:text-properties fo:color="#000000" fo:letter-spacing="0.0416in"/>
    </style:style>
    <style:style style:name="T3171" style:parent-style-name="DefaultParagraphFont" style:family="text">
      <style:text-properties fo:color="#000000" fo:letter-spacing="0.0138in"/>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FF" style:text-underline-type="single" style:text-underline-style="solid" style:text-underline-width="auto" style:text-underline-mode="continuous"/>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FF" style:text-underline-type="single" style:text-underline-style="solid" style:text-underline-width="auto" style:text-underline-mode="continuous"/>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FF" style:text-underline-type="single" style:text-underline-style="solid" style:text-underline-width="auto" style:text-underline-mode="continuous"/>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style:tab-stops>
          <style:tab-stop style:type="right" style:position="6.6937in"/>
        </style:tab-stops>
      </style:paragraph-properties>
      <style:text-properties fo:text-transform="uppercase"/>
    </style:style>
    <style:style style:name="P3207" style:parent-style-name="Normal" style:family="paragraph">
      <style:paragraph-properties>
        <style:tab-stops>
          <style:tab-stop style:type="right" style:position="6.6937in"/>
        </style:tab-stops>
      </style:paragraph-properties>
      <style:text-properties fo:text-transform="uppercase"/>
    </style:style>
    <style:style style:name="P3208" style:parent-style-name="Normal" style:family="paragraph">
      <style:paragraph-properties>
        <style:tab-stops>
          <style:tab-stop style:type="right" style:position="6.6937in"/>
        </style:tab-stops>
      </style:paragraph-properties>
      <style:text-properties fo:text-transform="uppercase"/>
    </style:style>
    <style:style style:name="P32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4.3312in"/>
        </style:tab-stops>
      </style:paragraph-properties>
    </style:style>
    <style:style style:name="T3210" style:parent-style-name="DefaultParagraphFont" style:family="text">
      <style:text-properties fo:color="#000000"/>
    </style:style>
    <style:style style:name="P3211" style:parent-style-name="Normal" style:family="paragraph">
      <style:paragraph-properties fo:break-before="page" fo:text-align="center" fo:text-indent="3.543in">
        <style:tab-stops>
          <style:tab-stop style:type="left" style:position="0.9055in"/>
          <style:tab-stop style:type="left" style:position="1.0118in"/>
          <style:tab-stop style:type="left" style:position="1.1138in"/>
          <style:tab-stop style:type="left" style:position="1.2201in"/>
          <style:tab-stop style:type="left" style:position="4.3312in"/>
        </style:tab-stops>
      </style:paragraph-properties>
    </style:style>
    <style:style style:name="T3212" style:parent-style-name="DefaultParagraphFont" style:family="text">
      <style:text-properties fo:color="#000000"/>
    </style:style>
    <style:style style:name="P3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3312in"/>
        </style:tab-stops>
      </style:paragraph-properties>
      <style:text-properties fo:color="#000000"/>
    </style:style>
    <style:style style:name="P3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3312in"/>
        </style:tab-stops>
      </style:paragraph-properties>
      <style:text-properties fo:color="#000000"/>
    </style:style>
    <style:style style:name="P3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3312in"/>
        </style:tab-stops>
      </style:paragraph-properties>
      <style:text-properties fo:color="#000000"/>
    </style:style>
    <style:style style:name="P3216" style:parent-style-name="Normal" style:family="paragraph">
      <style:paragraph-properties fo:text-indent="3.543in">
        <style:tab-stops>
          <style:tab-stop style:type="left" style:position="4.3312in"/>
        </style:tab-stops>
      </style:paragraph-properties>
      <style:text-properties fo:color="#000000"/>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text-transform="uppercase"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text-transform="uppercase" fo:color="#000000"/>
    </style:style>
    <style:style style:name="T3222" style:parent-style-name="DefaultParagraphFont" style:family="text">
      <style:text-properties fo:font-weight="bold" style:font-weight-asian="bold" fo:text-transform="uppercase" fo:color="#000000"/>
    </style:style>
    <style:style style:name="T3223" style:parent-style-name="DefaultParagraphFont" style:family="text">
      <style:text-properties fo:font-weight="bold" style:font-weight-asian="bold" fo:text-transform="uppercase"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37" style:parent-style-name="Normal" style:family="paragraph">
      <style:paragraph-properties fo:text-align="justify" fo:text-indent="0.4923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text-transform="uppercase" fo:color="#000000"/>
    </style:style>
    <style:style style:name="T3240" style:parent-style-name="DefaultParagraphFont" style:family="text">
      <style:text-properties fo:font-weight="bold" style:font-weight-asian="bold" fo:text-transform="uppercase" fo:color="#000000"/>
    </style:style>
    <style:style style:name="T3241" style:parent-style-name="DefaultParagraphFont" style:family="text">
      <style:text-properties fo:font-weight="bold" style:font-weight-asian="bold" fo:text-transform="uppercase"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56" style:parent-style-name="Normal" style:family="paragraph">
      <style:paragraph-properties fo:text-align="justify" fo:text-indent="0.4923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text-transform="uppercase" fo:color="#000000"/>
    </style:style>
    <style:style style:name="T3259" style:parent-style-name="DefaultParagraphFont" style:family="text">
      <style:text-properties fo:font-weight="bold" style:font-weight-asian="bold" fo:text-transform="uppercase" fo:color="#000000"/>
    </style:style>
    <style:style style:name="T3260" style:parent-style-name="DefaultParagraphFont" style:family="text">
      <style:text-properties fo:font-weight="bold" style:font-weight-asian="bold" fo:text-transform="uppercase"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82" style:parent-style-name="Normal" style:family="paragraph">
      <style:paragraph-properties fo:text-align="justify" fo:text-indent="0.4923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text-transform="uppercase" fo:color="#000000"/>
    </style:style>
    <style:style style:name="T3285" style:parent-style-name="DefaultParagraphFont" style:family="text">
      <style:text-properties fo:font-weight="bold" style:font-weight-asian="bold" fo:text-transform="uppercase" fo:color="#000000"/>
    </style:style>
    <style:style style:name="T3286" style:parent-style-name="DefaultParagraphFont" style:family="text">
      <style:text-properties fo:font-weight="bold" style:font-weight-asian="bold" fo:text-transform="uppercase"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text-transform="uppercase" fo:color="#000000"/>
    </style:style>
    <style:style style:name="T3295" style:parent-style-name="DefaultParagraphFont" style:family="text">
      <style:text-properties fo:font-weight="bold" style:font-weight-asian="bold" fo:text-transform="uppercase" fo:color="#000000"/>
    </style:style>
    <style:style style:name="T3296" style:parent-style-name="DefaultParagraphFont" style:family="text">
      <style:text-properties fo:font-weight="bold" style:font-weight-asian="bold" fo:text-transform="uppercase"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2" style:parent-style-name="DefaultParagraphFont" style:family="text">
      <style:text-properties fo:color="#000000"/>
    </style:style>
    <style:style style:name="P3303" style:parent-style-name="Normal" style:family="paragraph">
      <style:paragraph-properties fo:break-before="page"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4" style:parent-style-name="DefaultParagraphFont" style:family="text">
      <style:text-properties fo:color="#000000"/>
    </style:style>
    <style:style style:name="P3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8" style:parent-style-name="Normal" style:family="paragraph">
      <style:paragraph-properties fo:text-align="justify" fo:margin-left="3.5437in" fo:text-indent="0.4923in">
        <style:tab-stops/>
      </style:paragraph-properties>
      <style:text-properties fo:color="#000000"/>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text-transform="uppercase" fo:color="#000000"/>
    </style:style>
    <style:style style:name="P3311" style:parent-style-name="Normal" style:family="paragraph">
      <style:paragraph-properties fo:text-align="justify" fo:text-indent="0.4923in"/>
      <style:text-properties fo:color="#000000"/>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text-transform="uppercase" fo:color="#000000"/>
    </style:style>
    <style:style style:name="T3314" style:parent-style-name="DefaultParagraphFont" style:family="text">
      <style:text-properties fo:font-weight="bold" style:font-weight-asian="bold" fo:text-transform="uppercase" fo:color="#000000"/>
    </style:style>
    <style:style style:name="T3315" style:parent-style-name="DefaultParagraphFont" style:family="text">
      <style:text-properties fo:font-weight="bold" style:font-weight-asian="bold" fo:text-transform="uppercase" fo:color="#000000"/>
    </style:style>
    <style:style style:name="P3316" style:parent-style-name="Normal" style:family="paragraph">
      <style:paragraph-properties fo:text-align="justify" fo:text-indent="0.4923in"/>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22" style:parent-style-name="Normal" style:family="paragraph">
      <style:paragraph-properties fo:text-align="center"/>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text-transform="uppercase" fo:color="#000000"/>
    </style:style>
    <style:style style:name="T3325" style:parent-style-name="DefaultParagraphFont" style:family="text">
      <style:text-properties fo:font-weight="bold" style:font-weight-asian="bold" fo:text-transform="uppercase" fo:color="#000000"/>
    </style:style>
    <style:style style:name="T3326" style:parent-style-name="DefaultParagraphFont" style:family="text">
      <style:text-properties fo:font-weight="bold" style:font-weight-asian="bold" fo:text-transform="uppercase"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43" style:parent-style-name="Normal" style:family="paragraph">
      <style:paragraph-properties fo:text-align="justify" fo:text-indent="0.4923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text-transform="uppercase" fo:color="#000000"/>
    </style:style>
    <style:style style:name="T3346" style:parent-style-name="DefaultParagraphFont" style:family="text">
      <style:text-properties fo:font-weight="bold" style:font-weight-asian="bold" fo:text-transform="uppercase" fo:color="#000000"/>
    </style:style>
    <style:style style:name="T3347" style:parent-style-name="DefaultParagraphFont" style:family="text">
      <style:text-properties fo:font-weight="bold" style:font-weight-asian="bold" fo:text-transform="uppercase"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center"/>
      <style:text-properties fo:color="#000000"/>
    </style:style>
    <style:style style:name="P3353" style:parent-style-name="Normal" style:family="paragraph">
      <style:paragraph-properties fo:break-before="page" fo:text-align="center"/>
      <style:text-properties fo:color="#000000"/>
    </style:style>
    <style:style style:name="P3354" style:parent-style-name="Normal" style:family="paragraph">
      <style:paragraph-properties fo:text-align="center"/>
      <style:text-properties fo:color="#000000"/>
    </style:style>
    <style:style style:name="P3355" style:parent-style-name="Normal" style:family="paragraph">
      <style:paragraph-properties fo:text-align="end" fo:text-indent="0.4923in"/>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align="end" fo:text-indent="0.4923in"/>
      <style:text-properties fo:color="#000000"/>
    </style:style>
    <style:style style:name="TableColumn3359" style:family="table-column">
      <style:table-column-properties style:column-width="3.7562in" style:use-optimal-column-width="false"/>
    </style:style>
    <style:style style:name="TableColumn3360" style:family="table-column">
      <style:table-column-properties style:column-width="3.0875in" style:use-optimal-column-width="false"/>
    </style:style>
    <style:style style:name="Table3358" style:family="table">
      <style:table-properties style:width="6.8437in" fo:margin-left="0in" table:align="left"/>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ab-stops>
          <style:tab-stop style:type="right" style:position="6.2145in"/>
        </style:tab-stops>
      </style:paragraph-properties>
      <style:text-properties fo:font-weight="bold" style:font-weight-asian="bold" style:font-size-complex="12pt"/>
    </style:style>
    <style:style style:name="P3364" style:parent-style-name="Normal" style:family="paragraph">
      <style:paragraph-properties fo:text-align="center">
        <style:tab-stops>
          <style:tab-stop style:type="right" style:position="6.2145in"/>
        </style:tab-stops>
      </style:paragraph-properties>
      <style:text-properties fo:font-weight="bold" style:font-weight-asian="bold" style:font-size-complex="12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tab-stops>
          <style:tab-stop style:type="right" style:position="6.2145in"/>
        </style:tab-stops>
      </style:paragraph-properties>
      <style:text-properties style:font-size-complex="12pt"/>
    </style:style>
    <style:style style:name="P3367" style:parent-style-name="Normal" style:family="paragraph">
      <style:paragraph-properties fo:text-align="center">
        <style:tab-stops>
          <style:tab-stop style:type="right" style:position="6.214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fo:letter-spacing="0.0416in"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center">
        <style:tab-stops>
          <style:tab-stop style:type="left" style:leader-style="solid" style:leader-text="_" style:position="3.2458in"/>
          <style:tab-stop style:type="right" style:position="5.225in"/>
        </style:tab-stops>
      </style:paragraph-properties>
    </style:style>
    <style:style style:name="T3372" style:parent-style-name="DefaultParagraphFont" style:family="text">
      <style:text-properties style:font-size-complex="12pt" style:text-underline-type="single" style:text-underline-style="solid" style:text-underline-width="auto" style:text-underline-mode="continuous"/>
    </style:style>
    <style:style style:name="T3373" style:parent-style-name="DefaultParagraphFont" style:family="text">
      <style:text-properties style:font-size-complex="12pt"/>
    </style:style>
    <style:style style:name="P3374" style:parent-style-name="Normal" style:family="paragraph">
      <style:paragraph-properties fo:text-align="center">
        <style:tab-stops>
          <style:tab-stop style:type="center" style:position="4.75in"/>
        </style:tab-stops>
      </style:paragraph-properties>
      <style:text-properties style:font-size-complex="12pt"/>
    </style:style>
    <style:style style:name="P3375" style:parent-style-name="Normal" style:family="paragraph">
      <style:paragraph-properties fo:text-align="end">
        <style:tab-stops>
          <style:tab-stop style:type="right" style:position="6.2145in"/>
        </style:tab-stops>
      </style:paragraph-properties>
      <style:text-properties style:font-size-complex="12pt"/>
    </style:style>
    <style:style style:name="P3376" style:parent-style-name="Normal" style:family="paragraph">
      <style:paragraph-properties fo:text-align="center"/>
      <style:text-properties fo:color="#000000"/>
    </style:style>
    <style:style style:name="T3377" style:parent-style-name="DefaultParagraphFont" style:family="text">
      <style:text-properties fo:font-weight="bold" style:font-weight-asian="bold" fo:text-transform="uppercase" fo:color="#000000"/>
    </style:style>
    <style:style style:name="P3378" style:parent-style-name="Normal" style:family="paragraph">
      <style:text-properties fo:font-weight="bold" style:font-weight-asian="bold" fo:text-transform="uppercase" fo:color="#000000"/>
    </style:style>
    <style:style style:name="P3379" style:parent-style-name="Normal" style:family="paragraph">
      <style:text-properties fo:font-weight="bold" style:font-weight-asian="bold" fo:text-transform="uppercase" fo:color="#000000"/>
    </style:style>
    <style:style style:name="P3380" style:parent-style-name="Normal" style:family="paragraph">
      <style:text-properties fo:font-weight="bold" style:font-weight-asian="bold" fo:text-transform="uppercase" fo:color="#000000"/>
    </style:style>
    <style:style style:name="T3381" style:parent-style-name="DefaultParagraphFont" style:family="text">
      <style:text-properties fo:font-weight="bold" style:font-weight-asian="bold" fo:text-transform="uppercase" fo:color="#000000"/>
    </style:style>
    <style:style style:name="P3382" style:parent-style-name="Normal" style:family="paragraph">
      <style:paragraph-properties fo:text-align="justify" fo:text-indent="0.4923in"/>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FF" style:text-underline-type="single" style:text-underline-style="solid" style:text-underline-width="auto" style:text-underline-mode="continuou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FF" style:text-underline-type="single" style:text-underline-style="solid" style:text-underline-width="auto" style:text-underline-mode="continuous"/>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style:tab-stops>
          <style:tab-stop style:type="right" style:leader-style="dotted" style:leader-text="." style:position="6.693in"/>
        </style:tab-stops>
      </style:paragraph-properties>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FF" style:text-underline-type="single" style:text-underline-style="solid" style:text-underline-width="auto" style:text-underline-mode="continuous"/>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FF" style:text-underline-type="single" style:text-underline-style="solid" style:text-underline-width="auto" style:text-underline-mode="continuous"/>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text-properties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style:text-properties fo:color="#000000"/>
    </style:style>
    <style:style style:name="P3464" style:parent-style-name="Normal" style:family="paragraph">
      <style:paragraph-properties fo:text-align="center" fo:margin-right="0.5125in"/>
      <style:text-properties fo:color="#000000"/>
    </style:style>
    <style:style style:name="P3465" style:parent-style-name="Normal" style:family="paragraph">
      <style:paragraph-properties fo:text-align="end" fo:margin-right="0.5125in" fo:text-indent="0.4923in"/>
      <style:text-properties fo:color="#000000"/>
    </style:style>
    <style:style style:name="P3466" style:parent-style-name="Normal" style:family="paragraph">
      <style:paragraph-properties fo:text-align="end" fo:margin-right="0.5125in" fo:text-indent="0.4923in"/>
      <style:text-properties fo:color="#000000"/>
    </style:style>
    <style:style style:name="P3467" style:parent-style-name="Normal" style:family="paragraph">
      <style:paragraph-properties fo:break-before="page" fo:text-align="center"/>
      <style:text-properties fo:color="#000000"/>
    </style:style>
    <style:style style:name="P3468" style:parent-style-name="Normal" style:family="paragraph">
      <style:paragraph-properties fo:text-align="end" fo:text-indent="0.4923in"/>
    </style:style>
    <style:style style:name="P3469" style:parent-style-name="Normal" style:family="paragraph">
      <style:paragraph-properties fo:text-align="end" fo:text-indent="0.4923in"/>
    </style:style>
    <style:style style:name="T3470" style:parent-style-name="DefaultParagraphFont" style:family="text">
      <style:text-properties fo:font-weight="bold" style:font-weight-asian="bold" fo:color="#000000"/>
    </style:style>
    <style:style style:name="P3471" style:parent-style-name="Normal" style:family="paragraph">
      <style:paragraph-properties fo:text-align="justify"/>
      <style:text-properties style:font-size-complex="12pt"/>
    </style:style>
    <style:style style:name="P3472" style:parent-style-name="Normal" style:family="paragraph">
      <style:paragraph-properties fo:text-align="justify">
        <style:tab-stops>
          <style:tab-stop style:type="right" style:position="6.2145in"/>
        </style:tab-stops>
      </style:paragraph-properties>
      <style:text-properties style:font-size-complex="12pt"/>
    </style:style>
    <style:style style:name="P3473" style:parent-style-name="Normal" style:family="paragraph">
      <style:paragraph-properties fo:text-align="justify">
        <style:tab-stops>
          <style:tab-stop style:type="right" style:position="6.2145in"/>
        </style:tab-stops>
      </style:paragraph-properties>
    </style:style>
    <style:style style:name="T3474" style:parent-style-name="DefaultParagraphFont" style:family="text">
      <style:text-properties style:font-name="TimesLT" style:font-size-complex="12pt" fo:language="en" fo:country="GB"/>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fo:letter-spacing="0.0416in"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end">
        <style:tab-stops>
          <style:tab-stop style:type="left" style:leader-style="solid" style:leader-text="_" style:position="3.2458in"/>
          <style:tab-stop style:type="right" style:position="5.225in"/>
        </style:tab-stops>
      </style:paragraph-properties>
    </style:style>
    <style:style style:name="T3479" style:parent-style-name="DefaultParagraphFont" style:family="text">
      <style:text-properties style:font-size-complex="12pt" style:text-underline-type="single" style:text-underline-style="solid" style:text-underline-width="auto" style:text-underline-mode="continuous"/>
    </style:style>
    <style:style style:name="T3480" style:parent-style-name="DefaultParagraphFont" style:family="text">
      <style:text-properties style:font-size-complex="12pt"/>
    </style:style>
    <style:style style:name="P3481" style:parent-style-name="Normal" style:family="paragraph">
      <style:paragraph-properties fo:text-align="center">
        <style:tab-stops>
          <style:tab-stop style:type="center" style:position="4.75in"/>
        </style:tab-stops>
      </style:paragraph-properties>
      <style:text-properties style:font-size-complex="12pt"/>
    </style:style>
    <style:style style:name="P3482" style:parent-style-name="Normal" style:family="paragraph">
      <style:paragraph-properties fo:text-align="justify" fo:text-indent="0.4923in"/>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text-transform="uppercase" fo:color="#000000"/>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text-transform="uppercase" fo:color="#000000"/>
    </style:style>
    <style:style style:name="P3487" style:parent-style-name="Normal" style:family="paragraph">
      <style:paragraph-properties fo:text-align="justify" fo:text-indent="0.4923in"/>
      <style:text-properties fo:color="#000000"/>
    </style:style>
    <style:style style:name="P3488" style:parent-style-name="Normal" style:family="paragraph">
      <style:paragraph-properties fo:text-align="justify" fo:text-indent="0.4923in"/>
      <style:text-properties fo:color="#000000"/>
    </style:style>
    <style:style style:name="P3489" style:parent-style-name="Normal" style:family="paragraph">
      <style:paragraph-properties fo:text-align="justify" fo:text-indent="0.4923in"/>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fo:letter-spacing="0.0416in"/>
    </style:style>
    <style:style style:name="T3494" style:parent-style-name="DefaultParagraphFont" style:family="text">
      <style:text-properties fo:color="#000000" fo:letter-spacing="0.0138in"/>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text-properties fo:color="#000000"/>
    </style:style>
    <style:style style:name="P3500" style:parent-style-name="Normal" style:family="paragraph">
      <style:paragraph-properties fo:text-align="justify" fo:text-indent="0.4923in"/>
      <style:text-properties fo:color="#000000"/>
    </style:style>
    <style:style style:name="P3501" style:parent-style-name="Normal" style:family="paragraph">
      <style:paragraph-properties>
        <style:tab-stops>
          <style:tab-stop style:type="right" style:position="6.8111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center" fo:margin-right="0.5125in"/>
    </style:style>
    <style:style style:name="T3505" style:parent-style-name="DefaultParagraphFont" style:family="text">
      <style:text-properties fo:color="#000000"/>
    </style:style>
    <style:style style:name="P3506" style:parent-style-name="Normal" style:family="paragraph">
      <style:paragraph-properties fo:break-before="page"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7" style:parent-style-name="DefaultParagraphFont" style:family="text">
      <style:text-properties fo:color="#000000"/>
    </style:style>
    <style:style style:name="P3508" style:parent-style-name="Normal" style:family="paragraph">
      <style:paragraph-properties fo:text-indent="3.543in"/>
      <style:text-properties fo:color="#000000"/>
    </style:style>
    <style:style style:name="P3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0" style:parent-style-name="DefaultParagraphFont" style:family="text">
      <style:text-properties fo:text-transform="uppercase" fo:color="#000000"/>
    </style:style>
    <style:style style:name="T3511" style:parent-style-name="DefaultParagraphFont" style:family="text">
      <style:text-properties fo:color="#000000"/>
    </style:style>
    <style:style style:name="P3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3" style:parent-style-name="Normal" style:family="paragraph">
      <style:paragraph-properties fo:text-align="justify" fo:text-indent="0.4923in"/>
      <style:text-properties fo:color="#000000"/>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text-transform="uppercase" fo:color="#000000"/>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text-transform="uppercase" fo:color="#000000"/>
    </style:style>
    <style:style style:name="P3518" style:parent-style-name="Normal" style:family="paragraph">
      <style:paragraph-properties fo:text-align="justify" fo:text-indent="0.4923in"/>
      <style:text-properties fo:color="#000000"/>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text-transform="uppercase" fo:color="#000000"/>
    </style:style>
    <style:style style:name="T3521" style:parent-style-name="DefaultParagraphFont" style:family="text">
      <style:text-properties fo:font-weight="bold" style:font-weight-asian="bold" fo:text-transform="uppercase" fo:color="#000000"/>
    </style:style>
    <style:style style:name="T3522" style:parent-style-name="DefaultParagraphFont" style:family="text">
      <style:text-properties fo:font-weight="bold" style:font-weight-asian="bold" fo:text-transform="uppercase"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text-transform="uppercase" fo:color="#000000"/>
    </style:style>
    <style:style style:name="T3534" style:parent-style-name="DefaultParagraphFont" style:family="text">
      <style:text-properties fo:font-weight="bold" style:font-weight-asian="bold" fo:text-transform="uppercase" fo:color="#000000"/>
    </style:style>
    <style:style style:name="T3535" style:parent-style-name="DefaultParagraphFont" style:family="text">
      <style:text-properties fo:font-weight="bold" style:font-weight-asian="bold" fo:text-transform="uppercase" fo:color="#000000"/>
    </style:style>
    <style:style style:name="P3536" style:parent-style-name="Normal" style:family="paragraph">
      <style:paragraph-properties fo:text-align="justify" fo:text-indent="0.4923in"/>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42" style:parent-style-name="Normal" style:family="paragraph">
      <style:paragraph-properties fo:text-align="center"/>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text-transform="uppercase" fo:color="#000000"/>
    </style:style>
    <style:style style:name="T3545" style:parent-style-name="DefaultParagraphFont" style:family="text">
      <style:text-properties fo:font-weight="bold" style:font-weight-asian="bold" fo:text-transform="uppercase" fo:color="#000000"/>
    </style:style>
    <style:style style:name="T3546" style:parent-style-name="DefaultParagraphFont" style:family="text">
      <style:text-properties fo:font-weight="bold" style:font-weight-asian="bold" fo:text-transform="uppercase" fo:color="#000000"/>
    </style:style>
    <style:style style:name="P35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text-transform="uppercase" fo:color="#000000"/>
    </style:style>
    <style:style style:name="T3551" style:parent-style-name="DefaultParagraphFont" style:family="text">
      <style:text-properties fo:font-weight="bold" style:font-weight-asian="bold" fo:text-transform="uppercase" fo:color="#000000"/>
    </style:style>
    <style:style style:name="T3552" style:parent-style-name="DefaultParagraphFont" style:family="text">
      <style:text-properties fo:font-weight="bold" style:font-weight-asian="bold" fo:text-transform="uppercase" fo:color="#000000"/>
    </style:style>
    <style:style style:name="T3553" style:parent-style-name="DefaultParagraphFont" style:family="text">
      <style:text-properties fo:font-weight="bold" style:font-weight-asian="bold" fo:text-transform="uppercase" fo:color="#000000"/>
    </style:style>
    <style:style style:name="P3554" style:parent-style-name="Normal" style:family="paragraph">
      <style:paragraph-properties fo:text-align="justify" fo:text-indent="0.4923in"/>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center"/>
      <style:text-properties fo:color="#000000"/>
    </style:style>
    <style:style style:name="P3602" style:parent-style-name="Normal" style:family="paragraph">
      <style:paragraph-properties fo:text-align="justify" fo:text-indent="0.4923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text-transform="uppercase" fo:color="#000000"/>
    </style:style>
    <style:style style:name="T3605" style:parent-style-name="DefaultParagraphFont" style:family="text">
      <style:text-properties fo:font-weight="bold" style:font-weight-asian="bold" fo:text-transform="uppercase" fo:color="#000000"/>
    </style:style>
    <style:style style:name="T3606" style:parent-style-name="DefaultParagraphFont" style:family="text">
      <style:text-properties fo:font-weight="bold" style:font-weight-asian="bold" fo:text-transform="uppercase" fo:color="#000000"/>
    </style:style>
    <style:style style:name="P3607" style:parent-style-name="Normal" style:family="paragraph">
      <style:paragraph-properties fo:text-align="justify" fo:text-indent="0.4923in"/>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text-transform="uppercase" fo:color="#000000"/>
    </style:style>
    <style:style style:name="T3617" style:parent-style-name="DefaultParagraphFont" style:family="text">
      <style:text-properties fo:font-weight="bold" style:font-weight-asian="bold" fo:text-transform="uppercase" fo:color="#000000"/>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text-transform="uppercase" fo:color="#000000"/>
    </style:style>
    <style:style style:name="P3620" style:parent-style-name="Normal" style:family="paragraph">
      <style:paragraph-properties fo:text-align="justify" fo:text-indent="0.4923in"/>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33" style:parent-style-name="Normal" style:family="paragraph">
      <style:paragraph-properties fo:text-align="center"/>
      <style:text-properties fo:color="#000000"/>
    </style:style>
    <style:style style:name="P3634" style:parent-style-name="Normal" style:family="paragraph">
      <style:paragraph-properties fo:break-before="page" fo:text-align="center"/>
      <style:text-properties fo:color="#000000"/>
    </style:style>
    <style:style style:name="P3635" style:parent-style-name="Normal" style:family="paragraph">
      <style:paragraph-properties fo:text-align="justify" fo:text-indent="0.4923in"/>
    </style:style>
    <style:style style:name="P3636" style:parent-style-name="Normal" style:family="paragraph">
      <style:paragraph-properties fo:text-align="end" fo:text-indent="0.4923in"/>
    </style:style>
    <style:style style:name="T3637" style:parent-style-name="DefaultParagraphFont" style:family="text">
      <style:text-properties fo:font-weight="bold" style:font-weight-asian="bold" fo:color="#000000"/>
    </style:style>
    <style:style style:name="P3638" style:parent-style-name="Normal" style:family="paragraph">
      <style:paragraph-properties fo:text-align="justify" fo:text-indent="0.4923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text-transform="uppercase" fo:color="#000000"/>
    </style:style>
    <style:style style:name="P3641" style:parent-style-name="Normal" style:family="paragraph">
      <style:paragraph-properties fo:text-align="center"/>
      <style:text-properties fo:font-weight="bold" style:font-weight-asian="bold" fo:text-transform="uppercase" fo:color="#000000"/>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text-transform="uppercase" fo:color="#000000"/>
    </style:style>
    <style:style style:name="P3644" style:parent-style-name="Normal" style:family="paragraph">
      <style:paragraph-properties fo:text-align="justify" fo:text-indent="0.4923in"/>
      <style:text-properties fo:color="#000000"/>
    </style:style>
    <style:style style:name="P3645" style:parent-style-name="Normal" style:family="paragraph">
      <style:paragraph-properties fo:text-align="center"/>
      <style:text-properties fo:color="#000000"/>
    </style:style>
    <style:style style:name="P3646" style:parent-style-name="Normal" style:family="paragraph">
      <style:paragraph-properties fo:text-align="center"/>
      <style:text-properties fo:color="#000000"/>
    </style:style>
    <style:style style:name="P3647" style:parent-style-name="Normal" style:family="paragraph">
      <style:paragraph-properties fo:text-align="justify" fo:text-indent="0.4923in"/>
      <style:text-properties fo:color="#000000"/>
    </style:style>
    <style:style style:name="P3648" style:parent-style-name="Normal" style:family="paragraph">
      <style:paragraph-properties fo:text-align="center"/>
    </style:style>
    <style:style style:name="T3649" style:parent-style-name="DefaultParagraphFont" style:family="text">
      <style:text-properties fo:color="#000000"/>
    </style:style>
    <style:style style:name="T3650" style:parent-style-name="DefaultParagraphFont" style:family="text">
      <style:text-properties fo:color="#0000FF" style:text-underline-type="single" style:text-underline-style="solid" style:text-underline-width="auto" style:text-underline-mode="continuous"/>
    </style:style>
    <style:style style:name="T3651" style:parent-style-name="DefaultParagraphFont" style:family="text">
      <style:text-properties fo:color="#000000"/>
    </style:style>
    <style:style style:name="T3652" style:parent-style-name="DefaultParagraphFont" style:family="text">
      <style:text-properties fo:color="#0000FF" style:text-underline-type="single" style:text-underline-style="solid" style:text-underline-width="auto" style:text-underline-mode="continuous"/>
    </style:style>
    <style:style style:name="T3653" style:parent-style-name="DefaultParagraphFont" style:family="text">
      <style:text-properties fo:color="#000000"/>
    </style:style>
    <style:style style:name="P365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36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font-weight="bold" style:font-weight-asian="bold"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fo:font-weight="bold" style:font-weight-asian="bold"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3" style:parent-style-name="DefaultParagraphFont" style:family="text">
      <style:text-properties fo:font-weight="bold" style:font-weight-asian="bold" fo:color="#000000"/>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font-weight="bold" style:font-weight-asian="bold"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5" style:parent-style-name="DefaultParagraphFont" style:family="text">
      <style:text-properties fo:font-weight="bold" style:font-weight-asian="bold" fo:color="#000000"/>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font-weight="bold" style:font-weight-asian="bold"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3" style:parent-style-name="DefaultParagraphFont" style:family="text">
      <style:text-properties fo:font-weight="bold" style:font-weight-asian="bold" fo:color="#000000"/>
    </style:style>
    <style:style style:name="T3744" style:parent-style-name="DefaultParagraphFont" style:family="text">
      <style:text-properties fo:font-weight="bold" style:font-weight-asian="bold" fo:color="#000000"/>
    </style:style>
    <style:style style:name="T3745" style:parent-style-name="DefaultParagraphFont" style:family="text">
      <style:text-properties fo:font-weight="bold" style:font-weight-asian="bold"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font-weight="bold" style:font-weight-asian="bold"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font-weight="bold" style:font-weight-asian="bold"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font-weight="bold" style:font-weight-asian="bold"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8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5" style:parent-style-name="DefaultParagraphFont" style:family="text">
      <style:text-properties fo:font-weight="bold" style:font-weight-asian="bold" fo:color="#000000"/>
    </style:style>
    <style:style style:name="T3826" style:parent-style-name="DefaultParagraphFont" style:family="text">
      <style:text-properties fo:font-weight="bold" style:font-weight-asian="bold" fo:color="#000000"/>
    </style:style>
    <style:style style:name="T3827" style:parent-style-name="DefaultParagraphFont" style:family="text">
      <style:text-properties fo:font-weight="bold" style:font-weight-asian="bold"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3" style:parent-style-name="DefaultParagraphFont" style:family="text">
      <style:text-properties fo:font-weight="bold" style:font-weight-asian="bold" fo:color="#000000"/>
    </style:style>
    <style:style style:name="T3834" style:parent-style-name="DefaultParagraphFont" style:family="text">
      <style:text-properties fo:font-weight="bold" style:font-weight-asian="bold" fo:color="#000000"/>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font-weight="bold" style:font-weight-asian="bold"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73" style:parent-style-name="DefaultParagraphFont" style:family="text">
      <style:text-properties fo:font-weight="bold" style:font-weight-asian="bold" fo:color="#000000"/>
    </style:style>
    <style:style style:name="T3874" style:parent-style-name="DefaultParagraphFont" style:family="text">
      <style:text-properties fo:font-weight="bold" style:font-weight-asian="bold" fo:color="#000000"/>
    </style:style>
    <style:style style:name="T3875" style:parent-style-name="DefaultParagraphFont" style:family="text">
      <style:text-properties fo:font-weight="bold" style:font-weight-asian="bold"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98" style:parent-style-name="DefaultParagraphFont" style:family="text">
      <style:text-properties fo:font-weight="bold" style:font-weight-asian="bold" fo:color="#000000"/>
    </style:style>
    <style:style style:name="T3899" style:parent-style-name="DefaultParagraphFont" style:family="text">
      <style:text-properties fo:font-weight="bold" style:font-weight-asian="bold" fo:color="#000000"/>
    </style:style>
    <style:style style:name="T3900" style:parent-style-name="DefaultParagraphFont" style:family="text">
      <style:text-properties fo:font-weight="bold" style:font-weight-asian="bold"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8" style:parent-style-name="DefaultParagraphFont" style:family="text">
      <style:text-properties fo:font-weight="bold" style:font-weight-asian="bold" fo:color="#000000"/>
    </style:style>
    <style:style style:name="T3919" style:parent-style-name="DefaultParagraphFont" style:family="text">
      <style:text-properties fo:font-weight="bold" style:font-weight-asian="bold" fo:color="#000000"/>
    </style:style>
    <style:style style:name="T3920" style:parent-style-name="DefaultParagraphFont" style:family="text">
      <style:text-properties fo:font-weight="bold" style:font-weight-asian="bold"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6" style:parent-style-name="DefaultParagraphFont" style:family="text">
      <style:text-properties fo:font-weight="bold" style:font-weight-asian="bold" fo:color="#000000"/>
    </style:style>
    <style:style style:name="T3927" style:parent-style-name="DefaultParagraphFont" style:family="text">
      <style:text-properties fo:font-weight="bold" style:font-weight-asian="bold" fo:color="#000000"/>
    </style:style>
    <style:style style:name="T3928" style:parent-style-name="DefaultParagraphFont" style:family="text">
      <style:text-properties fo:font-weight="bold" style:font-weight-asian="bold" fo:color="#000000"/>
    </style:style>
    <style:style style:name="T3929" style:parent-style-name="DefaultParagraphFont" style:family="text">
      <style:text-properties fo:font-weight="bold" style:font-weight-asian="bold"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font-weight="bold" style:font-weight-asian="bold"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40" style:parent-style-name="DefaultParagraphFont" style:family="text">
      <style:text-properties fo:font-weight="bold" style:font-weight-asian="bold" fo:color="#000000"/>
    </style:style>
    <style:style style:name="T3941" style:parent-style-name="DefaultParagraphFont" style:family="text">
      <style:text-properties fo:font-weight="bold" style:font-weight-asian="bold" fo:color="#000000"/>
    </style:style>
    <style:style style:name="T3942" style:parent-style-name="DefaultParagraphFont" style:family="text">
      <style:text-properties fo:font-weight="bold" style:font-weight-asian="bold"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49" style:parent-style-name="DefaultParagraphFont" style:family="text">
      <style:text-properties fo:font-weight="bold" style:font-weight-asian="bold" fo:color="#000000"/>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font-weight="bold" style:font-weight-asian="bold" fo:color="#000000"/>
    </style:style>
    <style:style style:name="T3952" style:parent-style-name="DefaultParagraphFont" style:family="text">
      <style:text-properties fo:font-weight="bold" style:font-weight-asian="bold"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font-weight="bold" style:font-weight-asian="bold"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77" style:parent-style-name="DefaultParagraphFont" style:family="text">
      <style:text-properties fo:font-weight="bold" style:font-weight-asian="bold" fo:color="#000000"/>
    </style:style>
    <style:style style:name="T3978" style:parent-style-name="DefaultParagraphFont" style:family="text">
      <style:text-properties fo:font-weight="bold" style:font-weight-asian="bold" fo:color="#000000"/>
    </style:style>
    <style:style style:name="T3979" style:parent-style-name="DefaultParagraphFont" style:family="text">
      <style:text-properties fo:font-weight="bold" style:font-weight-asian="bold"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margin-left="1.6736in" fo:text-indent="-1.1812in">
        <style:tab-stops/>
      </style:paragraph-properties>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font-weight="bold" style:font-weight-asian="bold"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4" style:parent-style-name="DefaultParagraphFont" style:family="text">
      <style:text-properties fo:font-weight="bold" style:font-weight-asian="bold" fo:color="#000000"/>
    </style:style>
    <style:style style:name="T4005" style:parent-style-name="DefaultParagraphFont" style:family="text">
      <style:text-properties fo:font-weight="bold" style:font-weight-asian="bold" fo:color="#000000"/>
    </style:style>
    <style:style style:name="T4006" style:parent-style-name="DefaultParagraphFont" style:family="text">
      <style:text-properties fo:font-weight="bold" style:font-weight-asian="bold"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text-properties fo:color="#000000"/>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color="#000000"/>
    </style:style>
    <style:style style:name="T4012" style:parent-style-name="DefaultParagraphFont" style:family="text">
      <style:text-properties fo:font-weight="bold" style:font-weight-asian="bold" fo:color="#000000"/>
    </style:style>
    <style:style style:name="T4013" style:parent-style-name="DefaultParagraphFont" style:family="text">
      <style:text-properties fo:font-weight="bold" style:font-weight-asian="bold" fo:color="#000000"/>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color="#000000"/>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fo:color="#000000"/>
    </style:style>
    <style:style style:name="T4020" style:parent-style-name="DefaultParagraphFont" style:family="text">
      <style:text-properties fo:font-weight="bold" style:font-weight-asian="bold"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font-weight="bold" style:font-weight-asian="bold" fo:color="#000000"/>
    </style:style>
    <style:style style:name="T4027" style:parent-style-name="DefaultParagraphFont" style:family="text">
      <style:text-properties fo:font-weight="bold" style:font-weight-asian="bold" fo:color="#000000"/>
    </style:style>
    <style:style style:name="T4028" style:parent-style-name="DefaultParagraphFont" style:family="text">
      <style:text-properties fo:font-weight="bold" style:font-weight-asian="bold"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font-weight="bold" style:font-weight-asian="bold"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font-weight="bold" style:font-weight-asian="bold"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T4044" style:parent-style-name="DefaultParagraphFont" style:family="text">
      <style:text-properties fo:font-style="italic" style:font-style-asian="italic" fo:color="#000000"/>
    </style:style>
    <style:style style:name="T4045" style:parent-style-name="DefaultParagraphFont" style:family="text">
      <style:text-properties fo:font-style="italic" style:font-style-asian="italic"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center"/>
      <style:text-properties fo:color="#000000"/>
    </style:style>
    <style:style style:name="P4048" style:parent-style-name="Normal" style:family="paragraph">
      <style:text-properties fo:color="#000000"/>
    </style:style>
    <style:style style:name="P4049" style:parent-style-name="Normal" style:family="paragraph">
      <style:paragraph-properties fo:text-align="center"/>
      <style:text-properties fo:color="#000000"/>
    </style:style>
    <style:style style:name="P4050" style:parent-style-name="Normal" style:family="paragraph">
      <style:paragraph-properties fo:text-indent="0.4923in"/>
      <style:text-properties fo:color="#000000"/>
    </style:style>
    <style:style style:name="P4051" style:parent-style-name="Normal" style:family="paragraph">
      <style:paragraph-properties fo:break-before="page" fo:text-align="center"/>
      <style:text-properties fo:color="#000000"/>
    </style:style>
    <style:style style:name="P4052" style:parent-style-name="Normal" style:family="paragraph">
      <style:paragraph-properties fo:text-align="justify" fo:text-indent="0.4923in"/>
      <style:text-properties fo:color="#000000"/>
    </style:style>
    <style:style style:name="P4053"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54" style:parent-style-name="DefaultParagraphFont" style:family="text">
      <style:text-properties fo:font-weight="bold" style:font-weight-asian="bold" fo:color="#000000"/>
    </style:style>
    <style:style style:name="P4055"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56" style:parent-style-name="DefaultParagraphFont" style:family="text">
      <style:text-properties fo:font-weight="bold" style:font-weight-asian="bold" fo:color="#000000"/>
    </style:style>
    <style:style style:name="P4057" style:parent-style-name="Normal" style:family="paragraph">
      <style:paragraph-properties fo:text-align="justify" fo:text-indent="0.4923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text-transform="uppercase" fo:color="#000000"/>
    </style:style>
    <style:style style:name="P4060" style:parent-style-name="Normal" style:family="paragraph">
      <style:paragraph-properties fo:text-align="center"/>
      <style:text-properties fo:font-weight="bold" style:font-weight-asian="bold" fo:text-transform="uppercase" fo:color="#000000"/>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text-transform="uppercase"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center"/>
      <style:text-properties fo:color="#000000"/>
    </style:style>
    <style:style style:name="P4065" style:parent-style-name="Normal" style:family="paragraph">
      <style:paragraph-properties fo:text-align="center"/>
      <style:text-properties fo:color="#000000"/>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center"/>
    </style:style>
    <style:style style:name="T4068" style:parent-style-name="DefaultParagraphFont" style:family="text">
      <style:text-properties fo:color="#000000"/>
    </style:style>
    <style:style style:name="T4069" style:parent-style-name="DefaultParagraphFont" style:family="text">
      <style:text-properties fo:color="#0000FF" style:text-underline-type="single" style:text-underline-style="solid" style:text-underline-width="auto" style:text-underline-mode="continuous"/>
    </style:style>
    <style:style style:name="T4070" style:parent-style-name="DefaultParagraphFont" style:family="text">
      <style:text-properties fo:color="#000000"/>
    </style:style>
    <style:style style:name="T4071" style:parent-style-name="DefaultParagraphFont" style:family="text">
      <style:text-properties fo:color="#0000FF" style:text-underline-type="single" style:text-underline-style="solid" style:text-underline-width="auto" style:text-underline-mode="continuous"/>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text-properties fo:color="#000000"/>
    </style:style>
    <style:style style:name="P40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5" style:parent-style-name="DefaultParagraphFont" style:family="text">
      <style:text-properties fo:font-weight="bold" style:font-weight-asian="bold" fo:color="#000000"/>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font-weight="bold" style:font-weight-asian="bold"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85" style:parent-style-name="DefaultParagraphFont" style:family="text">
      <style:text-properties fo:color="#000000"/>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1" style:parent-style-name="DefaultParagraphFont" style:family="text">
      <style:text-properties fo:font-weight="bold" style:font-weight-asian="bold" fo:color="#000000"/>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font-weight="bold" style:font-weight-asian="bold" fo:color="#000000"/>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color="#000000"/>
    </style:style>
    <style:style style:name="T4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font-weight="bold" style:font-weight-asian="bold"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5" style:parent-style-name="DefaultParagraphFont" style:family="text">
      <style:text-properties fo:font-weight="bold" style:font-weight-asian="bold" fo:color="#000000"/>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font-weight="bold" style:font-weight-asian="bold"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26" style:parent-style-name="DefaultParagraphFont" style:family="text">
      <style:text-properties fo:font-weight="bold" style:font-weight-asian="bold"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font-weight="bold" style:font-weight-asian="bold" fo:color="#000000"/>
    </style:style>
    <style:style style:name="T4137" style:parent-style-name="DefaultParagraphFont" style:family="text">
      <style:text-properties fo:font-weight="bold" style:font-weight-asian="bold"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fo:font-weight="bold" style:font-weight-asian="bold" fo:color="#000000"/>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font-weight="bold" style:font-weight-asian="bold" fo:color="#000000"/>
    </style:style>
    <style:style style:name="P41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font-weight="bold" style:font-weight-asian="bold"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1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1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1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4161" style:parent-style-name="Normal" style:family="paragraph">
      <style:paragraph-properties fo:text-align="justify" fo:text-indent="0.4923in"/>
    </style:style>
    <style:style style:name="T41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63" style:parent-style-name="Normal" style:family="paragraph">
      <style:paragraph-properties fo:text-align="justify" fo:text-indent="0.4923in"/>
    </style:style>
    <style:style style:name="T4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66" style:parent-style-name="Normal" style:family="paragraph">
      <style:paragraph-properties fo:text-align="justify" fo:text-indent="0.4923in"/>
    </style:style>
    <style:style style:name="T41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69" style:parent-style-name="Normal" style:family="paragraph">
      <style:paragraph-properties fo:text-align="justify" fo:text-indent="0.4923in"/>
    </style:style>
    <style:style style:name="T4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72" style:parent-style-name="Normal" style:family="paragraph">
      <style:paragraph-properties fo:text-align="justify" fo:text-indent="0.4923in"/>
    </style:style>
    <style:style style:name="T4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75" style:parent-style-name="Normal" style:family="paragraph">
      <style:paragraph-properties fo:text-align="justify" fo:text-indent="0.4923in"/>
    </style:style>
    <style:style style:name="T4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0" style:parent-style-name="DefaultParagraphFont" style:family="text">
      <style:text-properties fo:font-weight="bold" style:font-weight-asian="bold" fo:color="#000000"/>
    </style:style>
    <style:style style:name="T4181" style:parent-style-name="DefaultParagraphFont" style:family="text">
      <style:text-properties fo:font-weight="bold" style:font-weight-asian="bold" fo:color="#000000"/>
    </style:style>
    <style:style style:name="T4182" style:parent-style-name="DefaultParagraphFont" style:family="text">
      <style:text-properties fo:font-weight="bold" style:font-weight-asian="bold" fo:color="#000000"/>
    </style:style>
    <style:style style:name="P4183" style:parent-style-name="Normal" style:family="paragraph">
      <style:paragraph-properties fo:text-align="justify" fo:text-indent="0.4923in"/>
      <style:text-properties fo:font-weight="bold" style:font-weight-asian="bold" fo:color="#000000"/>
    </style:style>
    <style:style style:name="P4184" style:parent-style-name="Normal" style:family="paragraph">
      <style:paragraph-properties fo:text-align="justify" fo:text-indent="0.4923in"/>
      <style:text-properties fo:font-weight="bold" style:font-weight-asian="bold" fo:color="#000000"/>
    </style:style>
    <style:style style:name="P4185" style:parent-style-name="Normal" style:family="paragraph">
      <style:paragraph-properties fo:text-align="justify" fo:text-indent="0.4923in"/>
      <style:text-properties fo:font-weight="bold" style:font-weight-asian="bold" fo:color="#000000"/>
    </style:style>
    <style:style style:name="P4186" style:parent-style-name="Normal" style:family="paragraph">
      <style:paragraph-properties fo:text-align="justify" fo:text-indent="0.4923in"/>
      <style:text-properties fo:font-weight="bold" style:font-weight-asian="bold" fo:color="#000000"/>
    </style:style>
    <style:style style:name="P4187" style:parent-style-name="Normal" style:family="paragraph">
      <style:paragraph-properties fo:text-align="justify" fo:text-indent="0.4923in"/>
      <style:text-properties fo:font-weight="bold" style:font-weight-asian="bold"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font-weight="bold" style:font-weight-asian="bold" fo:color="#000000"/>
    </style:style>
    <style:style style:name="T4190" style:parent-style-name="DefaultParagraphFont" style:family="text">
      <style:text-properties fo:font-weight="bold" style:font-weight-asian="bold" fo:color="#000000"/>
    </style:style>
    <style:style style:name="P41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3" style:parent-style-name="DefaultParagraphFont" style:family="text">
      <style:text-properties fo:font-weight="bold" style:font-weight-asian="bold" fo:color="#000000"/>
    </style:style>
    <style:style style:name="T4194" style:parent-style-name="DefaultParagraphFont" style:family="text">
      <style:text-properties fo:font-weight="bold" style:font-weight-asian="bold" fo:color="#000000"/>
    </style:style>
    <style:style style:name="T4195" style:parent-style-name="DefaultParagraphFont" style:family="text">
      <style:text-properties fo:font-weight="bold" style:font-weight-asian="bold"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font-weight="bold" style:font-weight-asian="bold"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18" style:parent-style-name="DefaultParagraphFont" style:family="text">
      <style:text-properties fo:font-weight="bold" style:font-weight-asian="bold" fo:color="#000000"/>
    </style:style>
    <style:style style:name="T4219" style:parent-style-name="DefaultParagraphFont" style:family="text">
      <style:text-properties fo:font-weight="bold" style:font-weight-asian="bold" fo:color="#000000"/>
    </style:style>
    <style:style style:name="T4220" style:parent-style-name="DefaultParagraphFont" style:family="text">
      <style:text-properties fo:font-weight="bold" style:font-weight-asian="bold"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5" style:parent-style-name="DefaultParagraphFont" style:family="text">
      <style:text-properties fo:font-weight="bold" style:font-weight-asian="bold" fo:color="#000000"/>
    </style:style>
    <style:style style:name="T4226" style:parent-style-name="DefaultParagraphFont" style:family="text">
      <style:text-properties fo:font-weight="bold" style:font-weight-asian="bold" fo:color="#000000"/>
    </style:style>
    <style:style style:name="T4227" style:parent-style-name="DefaultParagraphFont" style:family="text">
      <style:text-properties fo:font-weight="bold" style:font-weight-asian="bold" fo:color="#000000"/>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font-weight="bold" style:font-weight-asian="bold"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font-weight="bold" style:font-weight-asian="bold" fo:color="#000000"/>
    </style:style>
    <style:style style:name="T4233" style:parent-style-name="DefaultParagraphFont" style:family="text">
      <style:text-properties fo:font-weight="bold" style:font-weight-asian="bold" fo:color="#000000"/>
    </style:style>
    <style:style style:name="P4234" style:parent-style-name="Normal" style:family="paragraph">
      <style:paragraph-properties fo:text-align="justify" fo:text-indent="0.4923in"/>
    </style:style>
    <style:style style:name="T4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0" style:parent-style-name="DefaultParagraphFont" style:family="text">
      <style:text-properties fo:font-weight="bold" style:font-weight-asian="bold" fo:color="#000000"/>
    </style:style>
    <style:style style:name="T4241" style:parent-style-name="DefaultParagraphFont" style:family="text">
      <style:text-properties fo:font-weight="bold" style:font-weight-asian="bold" fo:color="#000000"/>
    </style:style>
    <style:style style:name="T4242" style:parent-style-name="DefaultParagraphFont" style:family="text">
      <style:text-properties fo:font-weight="bold" style:font-weight-asian="bold"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52" style:parent-style-name="DefaultParagraphFont" style:family="text">
      <style:text-properties fo:font-weight="bold" style:font-weight-asian="bold" fo:color="#000000"/>
    </style:style>
    <style:style style:name="T4253" style:parent-style-name="DefaultParagraphFont" style:family="text">
      <style:text-properties fo:font-weight="bold" style:font-weight-asian="bold" fo:color="#000000"/>
    </style:style>
    <style:style style:name="P42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6" style:parent-style-name="DefaultParagraphFont" style:family="text">
      <style:text-properties fo:font-weight="bold" style:font-weight-asian="bold" fo:color="#000000"/>
    </style:style>
    <style:style style:name="T4257" style:parent-style-name="DefaultParagraphFont" style:family="text">
      <style:text-properties fo:font-weight="bold" style:font-weight-asian="bold" fo:color="#000000"/>
    </style:style>
    <style:style style:name="T4258" style:parent-style-name="DefaultParagraphFont" style:family="text">
      <style:text-properties fo:font-weight="bold" style:font-weight-asian="bold"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66" style:parent-style-name="DefaultParagraphFont" style:family="text">
      <style:text-properties fo:color="#000000"/>
    </style:style>
    <style:style style:name="T42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font-weight="bold" style:font-weight-asian="bold" fo:color="#000000"/>
    </style:style>
    <style:style style:name="T4277" style:parent-style-name="DefaultParagraphFont" style:family="text">
      <style:text-properties fo:color="#000000"/>
    </style:style>
    <style:style style:name="T4278" style:parent-style-name="DefaultParagraphFont" style:family="text">
      <style:text-properties fo:font-weight="bold" style:font-weight-asian="bold" fo:color="#000000"/>
    </style:style>
    <style:style style:name="T4279" style:parent-style-name="DefaultParagraphFont" style:family="text">
      <style:text-properties fo:font-weight="bold" style:font-weight-asian="bold" fo:color="#000000"/>
    </style:style>
    <style:style style:name="T4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81" style:parent-style-name="DefaultParagraphFont" style:family="text">
      <style:text-properties fo:color="#000000"/>
    </style:style>
    <style:style style:name="T4282" style:parent-style-name="DefaultParagraphFont" style:family="text">
      <style:text-properties fo:font-weight="bold" style:font-weight-asian="bold"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91" style:parent-style-name="DefaultParagraphFont" style:family="text">
      <style:text-properties fo:font-weight="bold" style:font-weight-asian="bold" fo:color="#000000"/>
    </style:style>
    <style:style style:name="T4292" style:parent-style-name="DefaultParagraphFont" style:family="text">
      <style:text-properties fo:color="#000000"/>
    </style:style>
    <style:style style:name="T42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8" style:parent-style-name="DefaultParagraphFont" style:family="text">
      <style:text-properties fo:font-weight="bold" style:font-weight-asian="bold" fo:color="#000000"/>
    </style:style>
    <style:style style:name="T4299" style:parent-style-name="DefaultParagraphFont" style:family="text">
      <style:text-properties fo:font-weight="bold" style:font-weight-asian="bold" fo:color="#000000"/>
    </style:style>
    <style:style style:name="T4300" style:parent-style-name="DefaultParagraphFont" style:family="text">
      <style:text-properties fo:font-weight="bold" style:font-weight-asian="bold"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05" style:parent-style-name="DefaultParagraphFont" style:family="text">
      <style:text-properties fo:font-weight="bold" style:font-weight-asian="bold" fo:color="#000000"/>
    </style:style>
    <style:style style:name="T4306" style:parent-style-name="DefaultParagraphFont" style:family="text">
      <style:text-properties fo:font-weight="bold" style:font-weight-asian="bold" fo:color="#000000"/>
    </style:style>
    <style:style style:name="T4307" style:parent-style-name="DefaultParagraphFont" style:family="text">
      <style:text-properties fo:font-weight="bold" style:font-weight-asian="bold" fo:color="#000000"/>
    </style:style>
    <style:style style:name="T4308" style:parent-style-name="DefaultParagraphFont" style:family="text">
      <style:text-properties fo:font-weight="bold" style:font-weight-asian="bold"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font-weight="bold" style:font-weight-asian="bold"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font-weight="bold" style:font-weight-asian="bold" fo:color="#000000"/>
    </style:style>
    <style:style style:name="T4326" style:parent-style-name="DefaultParagraphFont" style:family="text">
      <style:text-properties fo:font-weight="bold" style:font-weight-asian="bold"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font-weight="bold" style:font-weight-asian="bold" fo:color="#000000"/>
    </style:style>
    <style:style style:name="T4329" style:parent-style-name="DefaultParagraphFont" style:family="text">
      <style:text-properties fo:font-weight="bold" style:font-weight-asian="bold"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font-weight="bold" style:font-weight-asian="bold" fo:color="#000000"/>
    </style:style>
    <style:style style:name="T4339" style:parent-style-name="DefaultParagraphFont" style:family="text">
      <style:text-properties fo:font-weight="bold" style:font-weight-asian="bold"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48" style:parent-style-name="DefaultParagraphFont" style:family="text">
      <style:text-properties fo:font-weight="bold" style:font-weight-asian="bold" fo:color="#000000"/>
    </style:style>
    <style:style style:name="T4349" style:parent-style-name="DefaultParagraphFont" style:family="text">
      <style:text-properties fo:font-weight="bold" style:font-weight-asian="bold" fo:color="#000000"/>
    </style:style>
    <style:style style:name="T4350" style:parent-style-name="DefaultParagraphFont" style:family="text">
      <style:text-properties fo:font-weight="bold" style:font-weight-asian="bold"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60" style:parent-style-name="DefaultParagraphFont" style:family="text">
      <style:text-properties fo:color="#000000"/>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color="#000000"/>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72" style:parent-style-name="DefaultParagraphFont" style:family="text">
      <style:text-properties fo:color="#000000"/>
    </style:style>
    <style:style style:name="T4373" style:parent-style-name="DefaultParagraphFont" style:family="text">
      <style:text-properties fo:font-weight="bold" style:font-weight-asian="bold"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font-weight="bold" style:font-weight-asian="bold" fo:color="#000000"/>
    </style:style>
    <style:style style:name="T4381" style:parent-style-name="DefaultParagraphFont" style:family="text">
      <style:text-properties fo:font-weight="bold" style:font-weight-asian="bold" fo:color="#000000"/>
    </style:style>
    <style:style style:name="T4382" style:parent-style-name="DefaultParagraphFont" style:family="text">
      <style:text-properties fo:font-weight="bold" style:font-weight-asian="bold" fo:color="#000000"/>
    </style:style>
    <style:style style:name="P43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85" style:parent-style-name="DefaultParagraphFont" style:family="text">
      <style:text-properties fo:font-weight="bold" style:font-weight-asian="bold" fo:color="#000000"/>
    </style:style>
    <style:style style:name="T4386" style:parent-style-name="DefaultParagraphFont" style:family="text">
      <style:text-properties fo:font-weight="bold" style:font-weight-asian="bold" fo:color="#000000"/>
    </style:style>
    <style:style style:name="T4387" style:parent-style-name="DefaultParagraphFont" style:family="text">
      <style:text-properties fo:font-weight="bold" style:font-weight-asian="bold"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4" style:parent-style-name="DefaultParagraphFont" style:family="text">
      <style:text-properties fo:color="#000000"/>
    </style:style>
    <style:style style:name="T4405" style:parent-style-name="DefaultParagraphFont" style:family="text">
      <style:text-properties fo:font-weight="bold" style:font-weight-asian="bold" fo:color="#000000"/>
    </style:style>
    <style:style style:name="T4406" style:parent-style-name="DefaultParagraphFont" style:family="text">
      <style:text-properties fo:color="#000000"/>
    </style:style>
    <style:style style:name="T44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9" style:parent-style-name="DefaultParagraphFont" style:family="text">
      <style:text-properties fo:color="#000000"/>
    </style:style>
    <style:style style:name="T4410" style:parent-style-name="DefaultParagraphFont" style:family="text">
      <style:text-properties fo:font-weight="bold" style:font-weight-asian="bold" fo:color="#000000"/>
    </style:style>
    <style:style style:name="P44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3" style:parent-style-name="DefaultParagraphFont" style:family="text">
      <style:text-properties fo:font-weight="bold" style:font-weight-asian="bold" fo:color="#000000"/>
    </style:style>
    <style:style style:name="T4414" style:parent-style-name="DefaultParagraphFont" style:family="text">
      <style:text-properties fo:font-weight="bold" style:font-weight-asian="bold" fo:color="#000000"/>
    </style:style>
    <style:style style:name="T4415" style:parent-style-name="DefaultParagraphFont" style:family="text">
      <style:text-properties fo:font-weight="bold" style:font-weight-asian="bold"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1" style:parent-style-name="DefaultParagraphFont" style:family="text">
      <style:text-properties fo:font-weight="bold" style:font-weight-asian="bold" fo:color="#000000"/>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font-weight="bold" style:font-weight-asian="bold" fo:color="#000000"/>
    </style:style>
    <style:style style:name="T4424" style:parent-style-name="DefaultParagraphFont" style:family="text">
      <style:text-properties fo:font-weight="bold" style:font-weight-asian="bold"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font-weight="bold" style:font-weight-asian="bold" fo:color="#000000"/>
    </style:style>
    <style:style style:name="T4428" style:parent-style-name="DefaultParagraphFont" style:family="text">
      <style:text-properties fo:font-weight="bold" style:font-weight-asian="bold"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33" style:parent-style-name="DefaultParagraphFont" style:family="text">
      <style:text-properties fo:color="#000000"/>
    </style:style>
    <style:style style:name="T44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4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38" style:parent-style-name="DefaultParagraphFont" style:family="text">
      <style:text-properties fo:color="#000000"/>
    </style:style>
    <style:style style:name="T4439" style:parent-style-name="DefaultParagraphFont" style:family="text">
      <style:text-properties fo:font-weight="bold" style:font-weight-asian="bold" fo:color="#000000"/>
    </style:style>
    <style:style style:name="T44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4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font-weight="bold" style:font-weight-asian="bold"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3" style:parent-style-name="DefaultParagraphFont" style:family="text">
      <style:text-properties fo:font-weight="bold" style:font-weight-asian="bold" fo:color="#000000"/>
    </style:style>
    <style:style style:name="P4454" style:parent-style-name="Normal" style:family="paragraph">
      <style:paragraph-properties fo:text-align="justify" fo:text-indent="0.4923in"/>
    </style:style>
    <style:style style:name="T44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56" style:parent-style-name="DefaultParagraphFont" style:family="text">
      <style:text-properties fo:color="#000000"/>
    </style:style>
    <style:style style:name="T4457" style:parent-style-name="DefaultParagraphFont" style:family="text">
      <style:text-properties fo:font-weight="bold" style:font-weight-asian="bold"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font-weight="bold" style:font-weight-asian="bold" fo:color="#000000"/>
    </style:style>
    <style:style style:name="T4461" style:parent-style-name="DefaultParagraphFont" style:family="text">
      <style:text-properties fo:font-weight="bold" style:font-weight-asian="bold"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font-weight="bold" style:font-weight-asian="bold"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70" style:parent-style-name="DefaultParagraphFont" style:family="text">
      <style:text-properties fo:color="#000000"/>
    </style:style>
    <style:style style:name="T4471" style:parent-style-name="DefaultParagraphFont" style:family="text">
      <style:text-properties fo:font-weight="bold" style:font-weight-asian="bold" fo:color="#000000"/>
    </style:style>
    <style:style style:name="T4472" style:parent-style-name="DefaultParagraphFont" style:family="text">
      <style:text-properties fo:font-weight="bold" style:font-weight-asian="bold"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82" style:parent-style-name="DefaultParagraphFont" style:family="text">
      <style:text-properties fo:font-weight="bold" style:font-weight-asian="bold" fo:color="#000000"/>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font-weight="bold" style:font-weight-asian="bold"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margin-left="1.6736in" fo:text-indent="-1.1812in">
        <style:tab-stops/>
      </style:paragraph-properties>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font-weight="bold" style:font-weight-asian="bold" fo:color="#000000"/>
    </style:style>
    <style:style style:name="T4499" style:parent-style-name="DefaultParagraphFont" style:family="text">
      <style:text-properties fo:color="#000000"/>
    </style:style>
    <style:style style:name="T45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1" style:parent-style-name="DefaultParagraphFont" style:family="text">
      <style:text-properties fo:color="#000000"/>
    </style:style>
    <style:style style:name="T45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3" style:parent-style-name="DefaultParagraphFont" style:family="text">
      <style:text-properties fo:color="#000000"/>
    </style:style>
    <style:style style:name="T4504" style:parent-style-name="DefaultParagraphFont" style:family="text">
      <style:text-properties fo:font-weight="bold" style:font-weight-asian="bold" fo:color="#000000"/>
    </style:style>
    <style:style style:name="T4505" style:parent-style-name="DefaultParagraphFont" style:family="text">
      <style:text-properties fo:color="#000000"/>
    </style:style>
    <style:style style:name="T45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8" style:parent-style-name="DefaultParagraphFont" style:family="text">
      <style:text-properties fo:color="#000000"/>
    </style:style>
    <style:style style:name="T45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0" style:parent-style-name="DefaultParagraphFont" style:family="text">
      <style:text-properties fo:color="#000000"/>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font-weight="bold" style:font-weight-asian="bold"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19" style:parent-style-name="DefaultParagraphFont" style:family="text">
      <style:text-properties fo:font-weight="bold" style:font-weight-asian="bold" fo:color="#000000"/>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font-weight="bold" style:font-weight-asian="bold"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font-weight="bold" style:font-weight-asian="bold" fo:color="#000000"/>
    </style:style>
    <style:style style:name="T4529" style:parent-style-name="DefaultParagraphFont" style:family="text">
      <style:text-properties fo:font-weight="bold" style:font-weight-asian="bold" fo:color="#000000"/>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5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font-weight="bold" style:font-weight-asian="bold"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margin-left="1.6736in" fo:text-indent="-1.1812in">
        <style:tab-stops/>
      </style:paragraph-properties>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font-weight="bold" style:font-weight-asian="bold"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58" style:parent-style-name="DefaultParagraphFont" style:family="text">
      <style:text-properties fo:font-weight="bold" style:font-weight-asian="bold" fo:color="#000000"/>
    </style:style>
    <style:style style:name="T4559" style:parent-style-name="DefaultParagraphFont" style:family="text">
      <style:text-properties fo:font-weight="bold" style:font-weight-asian="bold" fo:color="#000000"/>
    </style:style>
    <style:style style:name="T4560" style:parent-style-name="DefaultParagraphFont" style:family="text">
      <style:text-properties fo:font-weight="bold" style:font-weight-asian="bold"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5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5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5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5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4569" style:parent-style-name="Normal" style:family="paragraph">
      <style:paragraph-properties fo:text-align="justify" fo:text-indent="0.4923in"/>
    </style:style>
    <style:style style:name="T45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71" style:parent-style-name="Normal" style:family="paragraph">
      <style:paragraph-properties fo:text-align="justify" fo:text-indent="0.4923in"/>
    </style:style>
    <style:style style:name="T45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74" style:parent-style-name="Normal" style:family="paragraph">
      <style:paragraph-properties fo:text-align="justify" fo:text-indent="0.4923in"/>
    </style:style>
    <style:style style:name="T45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77" style:parent-style-name="Normal" style:family="paragraph">
      <style:paragraph-properties fo:text-align="justify" fo:text-indent="0.4923in"/>
    </style:style>
    <style:style style:name="T4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80" style:parent-style-name="Normal" style:family="paragraph">
      <style:paragraph-properties fo:text-align="justify" fo:text-indent="0.4923in"/>
    </style:style>
    <style:style style:name="T45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T4585" style:parent-style-name="DefaultParagraphFont" style:family="text">
      <style:text-properties fo:font-style="italic" style:font-style-asian="italic" fo:color="#000000"/>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text-properties fo:color="#000000"/>
    </style:style>
    <style:style style:name="P4589" style:parent-style-name="Normal" style:family="paragraph">
      <style:paragraph-properties fo:text-align="center"/>
      <style:text-properties fo:color="#000000"/>
    </style:style>
    <style:style style:name="P4590" style:parent-style-name="Normal" style:family="paragraph">
      <style:paragraph-properties fo:text-align="center"/>
      <style:text-properties fo:color="#000000"/>
    </style:style>
    <style:style style:name="P4591" style:parent-style-name="Normal" style:family="paragraph">
      <style:paragraph-properties fo:break-before="page" fo:text-align="center"/>
      <style:text-properties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fo:text-align="end" fo:text-indent="0.4923in"/>
    </style:style>
    <style:style style:name="T4594" style:parent-style-name="DefaultParagraphFont" style:family="text">
      <style:text-properties fo:font-weight="bold" style:font-weight-asian="bold" fo:color="#000000"/>
    </style:style>
    <style:style style:name="P4595" style:parent-style-name="Normal" style:family="paragraph">
      <style:paragraph-properties fo:text-align="justify" fo:text-indent="0.4923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text-transform="uppercase" fo:color="#000000"/>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text-transform="uppercase" fo:color="#000000"/>
    </style:style>
    <style:style style:name="T4600" style:parent-style-name="DefaultParagraphFont" style:family="text">
      <style:text-properties fo:font-weight="bold" style:font-weight-asian="bold" fo:text-transform="uppercase" fo:color="#000000"/>
    </style:style>
    <style:style style:name="T4601" style:parent-style-name="DefaultParagraphFont" style:family="text">
      <style:text-properties fo:font-weight="bold" style:font-weight-asian="bold" fo:text-transform="uppercase" fo:color="#000000" style:text-position="super 62.5%"/>
    </style:style>
    <style:style style:name="T4602" style:parent-style-name="DefaultParagraphFont" style:family="text">
      <style:text-properties fo:font-weight="bold" style:font-weight-asian="bold" fo:text-transform="uppercase" fo:color="#000000"/>
    </style:style>
    <style:style style:name="T4603" style:parent-style-name="DefaultParagraphFont" style:family="text">
      <style:text-properties fo:font-weight="bold" style:font-weight-asian="bold" fo:text-transform="uppercase" fo:color="#000000" style:text-position="super 62.5%"/>
    </style:style>
    <style:style style:name="T4604" style:parent-style-name="DefaultParagraphFont" style:family="text">
      <style:text-properties fo:font-weight="bold" style:font-weight-asian="bold" fo:text-transform="uppercase" fo:color="#000000"/>
    </style:style>
    <style:style style:name="T4605" style:parent-style-name="DefaultParagraphFont" style:family="text">
      <style:text-properties fo:font-weight="bold" style:font-weight-asian="bold" fo:text-transform="uppercase" fo:color="#000000" style:text-position="super 62.5%"/>
    </style:style>
    <style:style style:name="T4606" style:parent-style-name="DefaultParagraphFont" style:family="text">
      <style:text-properties fo:font-weight="bold" style:font-weight-asian="bold" fo:text-transform="uppercase" fo:color="#000000"/>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fo:text-transform="uppercase"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center"/>
      <style:text-properties fo:color="#000000"/>
    </style:style>
    <style:style style:name="P4611" style:parent-style-name="Normal" style:family="paragraph">
      <style:paragraph-properties fo:text-align="center"/>
      <style:text-properties fo:color="#000000"/>
    </style:style>
    <style:style style:name="P4612" style:parent-style-name="Normal" style:family="paragraph">
      <style:paragraph-properties fo:text-align="justify" fo:text-indent="0.4923in"/>
      <style:text-properties fo:font-weight="bold" style:font-weight-asian="bold" fo:color="#000000"/>
    </style:style>
    <style:style style:name="P4613" style:parent-style-name="Normal" style:family="paragraph">
      <style:paragraph-properties fo:text-align="center"/>
    </style:style>
    <style:style style:name="T4614" style:parent-style-name="DefaultParagraphFont" style:family="text">
      <style:text-properties fo:color="#000000"/>
    </style:style>
    <style:style style:name="T4615" style:parent-style-name="DefaultParagraphFont" style:family="text">
      <style:text-properties fo:color="#0000FF" style:text-underline-type="single" style:text-underline-style="solid" style:text-underline-width="auto" style:text-underline-mode="continuous"/>
    </style:style>
    <style:style style:name="T4616" style:parent-style-name="DefaultParagraphFont" style:family="text">
      <style:text-properties fo:color="#000000"/>
    </style:style>
    <style:style style:name="T4617" style:parent-style-name="DefaultParagraphFont" style:family="text">
      <style:text-properties fo:color="#0000FF" style:text-underline-type="single" style:text-underline-style="solid" style:text-underline-width="auto" style:text-underline-mode="continuous"/>
    </style:style>
    <style:style style:name="T4618" style:parent-style-name="DefaultParagraphFont" style:family="text">
      <style:text-properties fo:color="#000000"/>
    </style:style>
    <style:style style:name="T4619" style:parent-style-name="DefaultParagraphFont" style:family="text">
      <style:text-properties fo:color="#0000FF" style:text-underline-type="single" style:text-underline-style="solid" style:text-underline-width="auto" style:text-underline-mode="continuous"/>
    </style:style>
    <style:style style:name="T4620" style:parent-style-name="DefaultParagraphFont" style:family="text">
      <style:text-properties fo:color="#000000"/>
    </style:style>
    <style:style style:name="T4621" style:parent-style-name="DefaultParagraphFont" style:family="text">
      <style:text-properties fo:color="#0000FF" style:text-underline-type="single" style:text-underline-style="solid" style:text-underline-width="auto" style:text-underline-mode="continuous"/>
    </style:style>
    <style:style style:name="T4622" style:parent-style-name="DefaultParagraphFont" style:family="text">
      <style:text-properties fo:color="#000000"/>
    </style:style>
    <style:style style:name="T4623" style:parent-style-name="DefaultParagraphFont" style:family="text">
      <style:text-properties fo:color="#0000FF" style:text-underline-type="single" style:text-underline-style="solid" style:text-underline-width="auto" style:text-underline-mode="continuous"/>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6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28" style:parent-style-name="DefaultParagraphFont" style:family="text">
      <style:text-properties fo:font-weight="bold" style:font-weight-asian="bold" fo:color="#000000"/>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font-weight="bold" style:font-weight-asian="bold" fo:color="#000000"/>
    </style:style>
    <style:style style:name="T4631" style:parent-style-name="DefaultParagraphFont" style:family="text">
      <style:text-properties fo:font-weight="bold" style:font-weight-asian="bold" fo:color="#000000"/>
    </style:style>
    <style:style style:name="T4632" style:parent-style-name="DefaultParagraphFont" style:family="text">
      <style:text-properties fo:font-weight="bold" style:font-weight-asian="bold" fo:color="#000000" style:text-position="super 62.5%"/>
    </style:style>
    <style:style style:name="T4633" style:parent-style-name="DefaultParagraphFont" style:family="text">
      <style:text-properties fo:font-weight="bold" style:font-weight-asian="bold"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text-position="30% 1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39" style:parent-style-name="DefaultParagraphFont" style:family="text">
      <style:text-properties fo:font-weight="bold" style:font-weight-asian="bold" fo:color="#000000"/>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font-weight="bold" style:font-weight-asian="bold" fo:color="#000000" style:text-position="super 62.5%"/>
    </style:style>
    <style:style style:name="T4642" style:parent-style-name="DefaultParagraphFont" style:family="text">
      <style:text-properties fo:font-weight="bold" style:font-weight-asian="bold" fo:color="#000000"/>
    </style:style>
    <style:style style:name="T4643" style:parent-style-name="DefaultParagraphFont" style:family="text">
      <style:text-properties fo:font-weight="bold" style:font-weight-asian="bold"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51" style:parent-style-name="DefaultParagraphFont" style:family="text">
      <style:text-properties fo:font-weight="bold" style:font-weight-asian="bold" fo:color="#000000"/>
    </style:style>
    <style:style style:name="T4652" style:parent-style-name="DefaultParagraphFont" style:family="text">
      <style:text-properties fo:font-weight="bold" style:font-weight-asian="bold" fo:color="#000000"/>
    </style:style>
    <style:style style:name="T4653" style:parent-style-name="DefaultParagraphFont" style:family="text">
      <style:text-properties fo:font-weight="bold" style:font-weight-asian="bold"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77" style:parent-style-name="DefaultParagraphFont" style:family="text">
      <style:text-properties fo:font-weight="bold" style:font-weight-asian="bold" fo:color="#000000"/>
    </style:style>
    <style:style style:name="T4678" style:parent-style-name="DefaultParagraphFont" style:family="text">
      <style:text-properties fo:font-weight="bold" style:font-weight-asian="bold" fo:color="#000000"/>
    </style:style>
    <style:style style:name="T4679" style:parent-style-name="DefaultParagraphFont" style:family="text">
      <style:text-properties fo:font-weight="bold" style:font-weight-asian="bold" fo:color="#000000"/>
    </style:style>
    <style:style style:name="T4680" style:parent-style-name="DefaultParagraphFont" style:family="text">
      <style:text-properties fo:font-weight="bold" style:font-weight-asian="bold" fo:color="#000000" style:text-position="super 62.5%"/>
    </style:style>
    <style:style style:name="T4681" style:parent-style-name="DefaultParagraphFont" style:family="text">
      <style:text-properties fo:font-weight="bold" style:font-weight-asian="bold"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text-position="30% 100%"/>
    </style:style>
    <style:style style:name="T4686" style:parent-style-name="DefaultParagraphFont" style:family="text">
      <style:text-properties fo:color="#000000"/>
    </style:style>
    <style:style style:name="P4687" style:parent-style-name="Normal" style:family="paragraph">
      <style:paragraph-properties fo:text-align="justify" fo:margin-left="1.6736in" fo:text-indent="-1.1812in">
        <style:tab-stops/>
      </style:paragraph-properties>
    </style:style>
    <style:style style:name="T4688" style:parent-style-name="DefaultParagraphFont" style:family="text">
      <style:text-properties fo:font-weight="bold" style:font-weight-asian="bold"/>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text-position="super 62.5%"/>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07" style:parent-style-name="DefaultParagraphFont" style:family="text">
      <style:text-properties fo:font-weight="bold" style:font-weight-asian="bold" fo:color="#000000"/>
    </style:style>
    <style:style style:name="T4708" style:parent-style-name="DefaultParagraphFont" style:family="text">
      <style:text-properties fo:font-weight="bold" style:font-weight-asian="bold" fo:color="#000000"/>
    </style:style>
    <style:style style:name="T4709" style:parent-style-name="DefaultParagraphFont" style:family="text">
      <style:text-properties fo:font-weight="bold" style:font-weight-asian="bold"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text-position="super 62.5%"/>
    </style:style>
    <style:style style:name="T4713" style:parent-style-name="DefaultParagraphFont" style:family="text">
      <style:text-properties fo:color="#000000"/>
    </style:style>
    <style:style style:name="T4714" style:parent-style-name="DefaultParagraphFont" style:family="text">
      <style:text-properties fo:color="#000000" style:text-position="super 62.5%"/>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7" style:parent-style-name="DefaultParagraphFont" style:family="text">
      <style:text-properties fo:font-weight="bold" style:font-weight-asian="bold" fo:color="#000000"/>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font-weight="bold" style:font-weight-asian="bold" fo:color="#000000"/>
    </style:style>
    <style:style style:name="T4720" style:parent-style-name="DefaultParagraphFont" style:family="text">
      <style:text-properties fo:font-weight="bold" style:font-weight-asian="bold" fo:color="#000000"/>
    </style:style>
    <style:style style:name="T4721" style:parent-style-name="DefaultParagraphFont" style:family="text">
      <style:text-properties fo:font-weight="bold" style:font-weight-asian="bold"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text-position="super 62.5%"/>
    </style:style>
    <style:style style:name="T4725" style:parent-style-name="DefaultParagraphFont" style:family="text">
      <style:text-properties fo:color="#000000"/>
    </style:style>
    <style:style style:name="T4726" style:parent-style-name="DefaultParagraphFont" style:family="text">
      <style:text-properties fo:color="#000000" style:text-position="super 62.5%"/>
    </style:style>
    <style:style style:name="T4727" style:parent-style-name="DefaultParagraphFont" style:family="text">
      <style:text-properties fo:color="#000000"/>
    </style:style>
    <style:style style:name="T4728" style:parent-style-name="DefaultParagraphFont" style:family="text">
      <style:text-properties fo:color="#000000" style:text-position="super 62.5%"/>
    </style:style>
    <style:style style:name="T4729" style:parent-style-name="DefaultParagraphFont" style:family="text">
      <style:text-properties fo:color="#000000"/>
    </style:style>
    <style:style style:name="T4730" style:parent-style-name="DefaultParagraphFont" style:family="text">
      <style:text-properties fo:color="#000000" style:text-position="super 62.5%"/>
    </style:style>
    <style:style style:name="T4731" style:parent-style-name="DefaultParagraphFont" style:family="text">
      <style:text-properties fo:color="#000000"/>
    </style:style>
    <style:style style:name="T4732" style:parent-style-name="DefaultParagraphFont" style:family="text">
      <style:text-properties fo:color="#000000" style:text-position="super 62.5%"/>
    </style:style>
    <style:style style:name="T4733" style:parent-style-name="DefaultParagraphFont" style:family="text">
      <style:text-properties fo:color="#000000"/>
    </style:style>
    <style:style style:name="T4734" style:parent-style-name="DefaultParagraphFont" style:family="text">
      <style:text-properties fo:color="#000000" style:text-position="super 62.5%"/>
    </style:style>
    <style:style style:name="T4735" style:parent-style-name="DefaultParagraphFont" style:family="text">
      <style:text-properties fo:color="#000000"/>
    </style:style>
    <style:style style:name="T4736" style:parent-style-name="DefaultParagraphFont" style:family="text">
      <style:text-properties fo:color="#000000" style:text-position="super 62.5%"/>
    </style:style>
    <style:style style:name="T4737" style:parent-style-name="DefaultParagraphFont" style:family="text">
      <style:text-properties fo:color="#000000"/>
    </style:style>
    <style:style style:name="T4738" style:parent-style-name="DefaultParagraphFont" style:family="text">
      <style:text-properties fo:color="#000000" style:text-position="super 62.5%"/>
    </style:style>
    <style:style style:name="T4739" style:parent-style-name="DefaultParagraphFont" style:family="text">
      <style:text-properties fo:color="#000000"/>
    </style:style>
    <style:style style:name="T4740" style:parent-style-name="DefaultParagraphFont" style:family="text">
      <style:text-properties fo:color="#000000" style:text-position="super 62.5%"/>
    </style:style>
    <style:style style:name="T4741" style:parent-style-name="DefaultParagraphFont" style:family="text">
      <style:text-properties fo:color="#000000"/>
    </style:style>
    <style:style style:name="T4742" style:parent-style-name="DefaultParagraphFont" style:family="text">
      <style:text-properties fo:color="#000000" style:text-position="super 62.5%"/>
    </style:style>
    <style:style style:name="T4743" style:parent-style-name="DefaultParagraphFont" style:family="text">
      <style:text-properties fo:color="#000000"/>
    </style:style>
    <style:style style:name="T4744" style:parent-style-name="DefaultParagraphFont" style:family="text">
      <style:text-properties fo:color="#000000" style:text-position="super 62.5%"/>
    </style:style>
    <style:style style:name="T4745" style:parent-style-name="DefaultParagraphFont" style:family="text">
      <style:text-properties fo:color="#000000"/>
    </style:style>
    <style:style style:name="T4746" style:parent-style-name="DefaultParagraphFont" style:family="text">
      <style:text-properties fo:color="#000000" style:text-position="super 62.5%"/>
    </style:style>
    <style:style style:name="T4747" style:parent-style-name="DefaultParagraphFont" style:family="text">
      <style:text-properties fo:color="#000000"/>
    </style:style>
    <style:style style:name="T4748" style:parent-style-name="DefaultParagraphFont" style:family="text">
      <style:text-properties fo:color="#000000" style:text-position="super 62.5%"/>
    </style:style>
    <style:style style:name="T4749" style:parent-style-name="DefaultParagraphFont" style:family="text">
      <style:text-properties fo:color="#000000"/>
    </style:style>
    <style:style style:name="T4750" style:parent-style-name="DefaultParagraphFont" style:family="text">
      <style:text-properties fo:color="#000000" style:text-position="super 62.5%"/>
    </style:style>
    <style:style style:name="T4751" style:parent-style-name="DefaultParagraphFont" style:family="text">
      <style:text-properties fo:color="#000000"/>
    </style:style>
    <style:style style:name="T4752" style:parent-style-name="DefaultParagraphFont" style:family="text">
      <style:text-properties fo:color="#000000" style:text-position="super 62.5%"/>
    </style:style>
    <style:style style:name="T4753" style:parent-style-name="DefaultParagraphFont" style:family="text">
      <style:text-properties fo:color="#000000"/>
    </style:style>
    <style:style style:name="T4754" style:parent-style-name="DefaultParagraphFont" style:family="text">
      <style:text-properties fo:color="#000000" style:text-position="super 62.5%"/>
    </style:style>
    <style:style style:name="T4755" style:parent-style-name="DefaultParagraphFont" style:family="text">
      <style:text-properties fo:color="#000000"/>
    </style:style>
    <style:style style:name="T4756" style:parent-style-name="DefaultParagraphFont" style:family="text">
      <style:text-properties fo:color="#000000" style:text-position="super 62.5%"/>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text-position="super 62.5%"/>
    </style:style>
    <style:style style:name="T4760" style:parent-style-name="DefaultParagraphFont" style:family="text">
      <style:text-properties fo:color="#000000"/>
    </style:style>
    <style:style style:name="T4761" style:parent-style-name="DefaultParagraphFont" style:family="text">
      <style:text-properties fo:color="#000000" style:text-position="super 62.5%"/>
    </style:style>
    <style:style style:name="T4762" style:parent-style-name="DefaultParagraphFont" style:family="text">
      <style:text-properties fo:color="#000000"/>
    </style:style>
    <style:style style:name="T4763" style:parent-style-name="DefaultParagraphFont" style:family="text">
      <style:text-properties fo:color="#000000" style:text-position="super 62.5%"/>
    </style:style>
    <style:style style:name="T4764" style:parent-style-name="DefaultParagraphFont" style:family="text">
      <style:text-properties fo:color="#000000"/>
    </style:style>
    <style:style style:name="T4765" style:parent-style-name="DefaultParagraphFont" style:family="text">
      <style:text-properties fo:color="#000000" style:text-position="super 62.5%"/>
    </style:style>
    <style:style style:name="T4766" style:parent-style-name="DefaultParagraphFont" style:family="text">
      <style:text-properties fo:color="#000000"/>
    </style:style>
    <style:style style:name="T4767" style:parent-style-name="DefaultParagraphFont" style:family="text">
      <style:text-properties fo:color="#000000" style:text-position="super 62.5%"/>
    </style:style>
    <style:style style:name="T4768" style:parent-style-name="DefaultParagraphFont" style:family="text">
      <style:text-properties fo:color="#000000"/>
    </style:style>
    <style:style style:name="T4769" style:parent-style-name="DefaultParagraphFont" style:family="text">
      <style:text-properties fo:color="#000000" style:text-position="super 62.5%"/>
    </style:style>
    <style:style style:name="T4770" style:parent-style-name="DefaultParagraphFont" style:family="text">
      <style:text-properties fo:color="#000000"/>
    </style:style>
    <style:style style:name="T4771" style:parent-style-name="DefaultParagraphFont" style:family="text">
      <style:text-properties fo:color="#000000" style:text-position="super 62.5%"/>
    </style:style>
    <style:style style:name="T4772" style:parent-style-name="DefaultParagraphFont" style:family="text">
      <style:text-properties fo:color="#000000"/>
    </style:style>
    <style:style style:name="T4773" style:parent-style-name="DefaultParagraphFont" style:family="text">
      <style:text-properties fo:color="#000000" style:text-position="super 62.5%"/>
    </style:style>
    <style:style style:name="T4774" style:parent-style-name="DefaultParagraphFont" style:family="text">
      <style:text-properties fo:color="#000000"/>
    </style:style>
    <style:style style:name="T4775" style:parent-style-name="DefaultParagraphFont" style:family="text">
      <style:text-properties fo:color="#000000" style:text-position="super 62.5%"/>
    </style:style>
    <style:style style:name="T4776" style:parent-style-name="DefaultParagraphFont" style:family="text">
      <style:text-properties fo:color="#000000"/>
    </style:style>
    <style:style style:name="T4777" style:parent-style-name="DefaultParagraphFont" style:family="text">
      <style:text-properties fo:color="#000000" style:text-position="super 62.5%"/>
    </style:style>
    <style:style style:name="T4778" style:parent-style-name="DefaultParagraphFont" style:family="text">
      <style:text-properties fo:color="#000000"/>
    </style:style>
    <style:style style:name="T4779" style:parent-style-name="DefaultParagraphFont" style:family="text">
      <style:text-properties fo:color="#000000" style:text-position="super 62.5%"/>
    </style:style>
    <style:style style:name="T4780" style:parent-style-name="DefaultParagraphFont" style:family="text">
      <style:text-properties fo:color="#000000"/>
    </style:style>
    <style:style style:name="T4781" style:parent-style-name="DefaultParagraphFont" style:family="text">
      <style:text-properties fo:color="#000000" style:text-position="super 62.5%"/>
    </style:style>
    <style:style style:name="T4782" style:parent-style-name="DefaultParagraphFont" style:family="text">
      <style:text-properties fo:color="#000000"/>
    </style:style>
    <style:style style:name="T4783" style:parent-style-name="DefaultParagraphFont" style:family="text">
      <style:text-properties fo:color="#000000" style:text-position="super 62.5%"/>
    </style:style>
    <style:style style:name="T4784" style:parent-style-name="DefaultParagraphFont" style:family="text">
      <style:text-properties fo:color="#000000"/>
    </style:style>
    <style:style style:name="T4785" style:parent-style-name="DefaultParagraphFont" style:family="text">
      <style:text-properties fo:color="#000000" style:text-position="super 62.5%"/>
    </style:style>
    <style:style style:name="T4786" style:parent-style-name="DefaultParagraphFont" style:family="text">
      <style:text-properties fo:color="#000000"/>
    </style:style>
    <style:style style:name="T4787" style:parent-style-name="DefaultParagraphFont" style:family="text">
      <style:text-properties fo:color="#000000" style:text-position="super 62.5%"/>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text-position="30% 100%"/>
    </style:style>
    <style:style style:name="T4791" style:parent-style-name="DefaultParagraphFont" style:family="text">
      <style:text-properties fo:color="#000000"/>
    </style:style>
    <style:style style:name="T4792" style:parent-style-name="DefaultParagraphFont" style:family="text">
      <style:text-properties fo:color="#000000" style:text-position="super 62.5%"/>
    </style:style>
    <style:style style:name="T4793" style:parent-style-name="DefaultParagraphFont" style:family="text">
      <style:text-properties fo:color="#000000"/>
    </style:style>
    <style:style style:name="T4794" style:parent-style-name="DefaultParagraphFont" style:family="text">
      <style:text-properties fo:color="#000000" style:text-position="super 62.5%"/>
    </style:style>
    <style:style style:name="T4795" style:parent-style-name="DefaultParagraphFont" style:family="text">
      <style:text-properties fo:color="#000000"/>
    </style:style>
    <style:style style:name="T4796" style:parent-style-name="DefaultParagraphFont" style:family="text">
      <style:text-properties fo:color="#000000" style:text-position="super 62.5%"/>
    </style:style>
    <style:style style:name="T4797" style:parent-style-name="DefaultParagraphFont" style:family="text">
      <style:text-properties fo:color="#000000"/>
    </style:style>
    <style:style style:name="T4798" style:parent-style-name="DefaultParagraphFont" style:family="text">
      <style:text-properties fo:color="#000000" style:text-position="super 62.5%"/>
    </style:style>
    <style:style style:name="T4799" style:parent-style-name="DefaultParagraphFont" style:family="text">
      <style:text-properties fo:color="#000000"/>
    </style:style>
    <style:style style:name="T4800" style:parent-style-name="DefaultParagraphFont" style:family="text">
      <style:text-properties fo:color="#000000" style:text-position="super 62.5%"/>
    </style:style>
    <style:style style:name="T4801" style:parent-style-name="DefaultParagraphFont" style:family="text">
      <style:text-properties fo:color="#000000"/>
    </style:style>
    <style:style style:name="T4802" style:parent-style-name="DefaultParagraphFont" style:family="text">
      <style:text-properties fo:color="#000000" style:text-position="30% 100%"/>
    </style:style>
    <style:style style:name="T4803" style:parent-style-name="DefaultParagraphFont" style:family="text">
      <style:text-properties fo:color="#000000"/>
    </style:style>
    <style:style style:name="T4804" style:parent-style-name="DefaultParagraphFont" style:family="text">
      <style:text-properties fo:color="#000000" style:text-position="super 62.5%"/>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2.5%"/>
    </style:style>
    <style:style style:name="T4807" style:parent-style-name="DefaultParagraphFont" style:family="text">
      <style:text-properties fo:color="#000000"/>
    </style:style>
    <style:style style:name="T4808" style:parent-style-name="DefaultParagraphFont" style:family="text">
      <style:text-properties fo:color="#000000" style:text-position="super 62.5%"/>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2.5%"/>
    </style:style>
    <style:style style:name="T4811" style:parent-style-name="DefaultParagraphFont" style:family="text">
      <style:text-properties fo:color="#000000"/>
    </style:style>
    <style:style style:name="T4812" style:parent-style-name="DefaultParagraphFont" style:family="text">
      <style:text-properties fo:color="#000000" style:text-position="super 62.5%"/>
    </style:style>
    <style:style style:name="T4813" style:parent-style-name="DefaultParagraphFont" style:family="text">
      <style:text-properties fo:color="#000000"/>
    </style:style>
    <style:style style:name="T4814" style:parent-style-name="DefaultParagraphFont" style:family="text">
      <style:text-properties fo:color="#000000" style:text-position="super 62.5%"/>
    </style:style>
    <style:style style:name="T4815" style:parent-style-name="DefaultParagraphFont" style:family="text">
      <style:text-properties fo:color="#000000" style:text-position="super 62.5%"/>
    </style:style>
    <style:style style:name="T4816" style:parent-style-name="DefaultParagraphFont" style:family="text">
      <style:text-properties fo:color="#000000"/>
    </style:style>
    <style:style style:name="T4817" style:parent-style-name="DefaultParagraphFont" style:family="text">
      <style:text-properties fo:color="#000000" style:text-position="super 62.5%"/>
    </style:style>
    <style:style style:name="T4818" style:parent-style-name="DefaultParagraphFont" style:family="text">
      <style:text-properties fo:color="#000000"/>
    </style:style>
    <style:style style:name="T4819" style:parent-style-name="DefaultParagraphFont" style:family="text">
      <style:text-properties fo:color="#000000" style:text-position="super 62.5%"/>
    </style:style>
    <style:style style:name="T4820" style:parent-style-name="DefaultParagraphFont" style:family="text">
      <style:text-properties fo:color="#000000"/>
    </style:style>
    <style:style style:name="T4821" style:parent-style-name="DefaultParagraphFont" style:family="text">
      <style:text-properties fo:color="#000000" style:text-position="super 62.5%"/>
    </style:style>
    <style:style style:name="T4822" style:parent-style-name="DefaultParagraphFont" style:family="text">
      <style:text-properties fo:color="#000000"/>
    </style:style>
    <style:style style:name="T4823" style:parent-style-name="DefaultParagraphFont" style:family="text">
      <style:text-properties fo:color="#000000" style:text-position="super 62.5%"/>
    </style:style>
    <style:style style:name="T4824" style:parent-style-name="DefaultParagraphFont" style:family="text">
      <style:text-properties fo:color="#000000"/>
    </style:style>
    <style:style style:name="T4825" style:parent-style-name="DefaultParagraphFont" style:family="text">
      <style:text-properties fo:color="#000000" style:text-position="super 62.5%"/>
    </style:style>
    <style:style style:name="T4826" style:parent-style-name="DefaultParagraphFont" style:family="text">
      <style:text-properties fo:color="#000000"/>
    </style:style>
    <style:style style:name="T4827" style:parent-style-name="DefaultParagraphFont" style:family="text">
      <style:text-properties fo:color="#000000" style:text-position="super 62.5%"/>
    </style:style>
    <style:style style:name="T4828" style:parent-style-name="DefaultParagraphFont" style:family="text">
      <style:text-properties fo:color="#000000"/>
    </style:style>
    <style:style style:name="T4829" style:parent-style-name="DefaultParagraphFont" style:family="text">
      <style:text-properties fo:color="#000000" style:text-position="super 62.5%"/>
    </style:style>
    <style:style style:name="T4830" style:parent-style-name="DefaultParagraphFont" style:family="text">
      <style:text-properties fo:color="#000000"/>
    </style:style>
    <style:style style:name="T4831" style:parent-style-name="DefaultParagraphFont" style:family="text">
      <style:text-properties fo:color="#000000" style:text-position="super 62.5%"/>
    </style:style>
    <style:style style:name="T4832" style:parent-style-name="DefaultParagraphFont" style:family="text">
      <style:text-properties fo:color="#000000"/>
    </style:style>
    <style:style style:name="T4833" style:parent-style-name="DefaultParagraphFont" style:family="text">
      <style:text-properties fo:color="#000000" style:text-position="super 62.5%"/>
    </style:style>
    <style:style style:name="T4834" style:parent-style-name="DefaultParagraphFont" style:family="text">
      <style:text-properties fo:color="#000000"/>
    </style:style>
    <style:style style:name="T4835" style:parent-style-name="DefaultParagraphFont" style:family="text">
      <style:text-properties fo:color="#000000" style:text-position="super 62.5%"/>
    </style:style>
    <style:style style:name="T4836" style:parent-style-name="DefaultParagraphFont" style:family="text">
      <style:text-properties fo:color="#000000"/>
    </style:style>
    <style:style style:name="T4837" style:parent-style-name="DefaultParagraphFont" style:family="text">
      <style:text-properties fo:color="#000000" style:text-position="super 62.5%"/>
    </style:style>
    <style:style style:name="T4838" style:parent-style-name="DefaultParagraphFont" style:family="text">
      <style:text-properties fo:color="#000000"/>
    </style:style>
    <style:style style:name="T4839" style:parent-style-name="DefaultParagraphFont" style:family="text">
      <style:text-properties fo:color="#000000" style:text-position="super 62.5%"/>
    </style:style>
    <style:style style:name="T4840" style:parent-style-name="DefaultParagraphFont" style:family="text">
      <style:text-properties fo:color="#000000"/>
    </style:style>
    <style:style style:name="T4841" style:parent-style-name="DefaultParagraphFont" style:family="text">
      <style:text-properties fo:color="#000000" style:text-position="super 62.5%"/>
    </style:style>
    <style:style style:name="T4842" style:parent-style-name="DefaultParagraphFont" style:family="text">
      <style:text-properties fo:color="#000000"/>
    </style:style>
    <style:style style:name="T4843" style:parent-style-name="DefaultParagraphFont" style:family="text">
      <style:text-properties fo:color="#000000" style:text-position="super 62.5%"/>
    </style:style>
    <style:style style:name="T4844" style:parent-style-name="DefaultParagraphFont" style:family="text">
      <style:text-properties fo:color="#000000"/>
    </style:style>
    <style:style style:name="T4845" style:parent-style-name="DefaultParagraphFont" style:family="text">
      <style:text-properties fo:color="#000000" style:text-position="super 62.5%"/>
    </style:style>
    <style:style style:name="T4846" style:parent-style-name="DefaultParagraphFont" style:family="text">
      <style:text-properties fo:color="#000000"/>
    </style:style>
    <style:style style:name="T4847" style:parent-style-name="DefaultParagraphFont" style:family="text">
      <style:text-properties fo:color="#000000" style:text-position="super 62.5%"/>
    </style:style>
    <style:style style:name="T4848" style:parent-style-name="DefaultParagraphFont" style:family="text">
      <style:text-properties fo:color="#000000"/>
    </style:style>
    <style:style style:name="T4849" style:parent-style-name="DefaultParagraphFont" style:family="text">
      <style:text-properties fo:color="#000000" style:text-position="super 62.5%"/>
    </style:style>
    <style:style style:name="T4850" style:parent-style-name="DefaultParagraphFont" style:family="text">
      <style:text-properties fo:color="#000000"/>
    </style:style>
    <style:style style:name="T4851" style:parent-style-name="DefaultParagraphFont" style:family="text">
      <style:text-properties fo:color="#000000" style:text-position="super 62.5%"/>
    </style:style>
    <style:style style:name="T4852" style:parent-style-name="DefaultParagraphFont" style:family="text">
      <style:text-properties fo:color="#000000"/>
    </style:style>
    <style:style style:name="T4853" style:parent-style-name="DefaultParagraphFont" style:family="text">
      <style:text-properties fo:color="#000000" style:text-position="super 62.5%"/>
    </style:style>
    <style:style style:name="T4854" style:parent-style-name="DefaultParagraphFont" style:family="text">
      <style:text-properties fo:color="#000000"/>
    </style:style>
    <style:style style:name="T4855" style:parent-style-name="DefaultParagraphFont" style:family="text">
      <style:text-properties fo:color="#000000" style:text-position="super 62.5%"/>
    </style:style>
    <style:style style:name="T4856" style:parent-style-name="DefaultParagraphFont" style:family="text">
      <style:text-properties fo:color="#000000"/>
    </style:style>
    <style:style style:name="T4857" style:parent-style-name="DefaultParagraphFont" style:family="text">
      <style:text-properties fo:color="#000000" style:text-position="super 62.5%"/>
    </style:style>
    <style:style style:name="T4858" style:parent-style-name="DefaultParagraphFont" style:family="text">
      <style:text-properties fo:color="#000000"/>
    </style:style>
    <style:style style:name="T4859" style:parent-style-name="DefaultParagraphFont" style:family="text">
      <style:text-properties fo:color="#000000" style:text-position="super 62.5%"/>
    </style:style>
    <style:style style:name="T4860" style:parent-style-name="DefaultParagraphFont" style:family="text">
      <style:text-properties fo:color="#000000"/>
    </style:style>
    <style:style style:name="T4861" style:parent-style-name="DefaultParagraphFont" style:family="text">
      <style:text-properties fo:color="#000000" style:text-position="super 62.5%"/>
    </style:style>
    <style:style style:name="T4862" style:parent-style-name="DefaultParagraphFont" style:family="text">
      <style:text-properties fo:color="#000000"/>
    </style:style>
    <style:style style:name="T4863" style:parent-style-name="DefaultParagraphFont" style:family="text">
      <style:text-properties fo:color="#000000" style:text-position="super 62.5%"/>
    </style:style>
    <style:style style:name="T4864" style:parent-style-name="DefaultParagraphFont" style:family="text">
      <style:text-properties fo:color="#000000"/>
    </style:style>
    <style:style style:name="T4865" style:parent-style-name="DefaultParagraphFont" style:family="text">
      <style:text-properties fo:color="#000000" style:text-position="super 62.5%"/>
    </style:style>
    <style:style style:name="T4866" style:parent-style-name="DefaultParagraphFont" style:family="text">
      <style:text-properties fo:color="#000000"/>
    </style:style>
    <style:style style:name="T4867" style:parent-style-name="DefaultParagraphFont" style:family="text">
      <style:text-properties fo:color="#000000" style:text-position="super 62.5%"/>
    </style:style>
    <style:style style:name="T4868" style:parent-style-name="DefaultParagraphFont" style:family="text">
      <style:text-properties fo:color="#000000"/>
    </style:style>
    <style:style style:name="T4869" style:parent-style-name="DefaultParagraphFont" style:family="text">
      <style:text-properties fo:color="#000000" style:text-position="super 62.5%"/>
    </style:style>
    <style:style style:name="T4870" style:parent-style-name="DefaultParagraphFont" style:family="text">
      <style:text-properties fo:color="#000000" style:text-position="super 62.5%"/>
    </style:style>
    <style:style style:name="T4871" style:parent-style-name="DefaultParagraphFont" style:family="text">
      <style:text-properties fo:color="#000000"/>
    </style:style>
    <style:style style:name="T4872" style:parent-style-name="DefaultParagraphFont" style:family="text">
      <style:text-properties fo:color="#000000" style:text-position="super 62.5%"/>
    </style:style>
    <style:style style:name="T4873" style:parent-style-name="DefaultParagraphFont" style:family="text">
      <style:text-properties fo:color="#000000" style:text-position="super 62.5%"/>
    </style:style>
    <style:style style:name="T4874" style:parent-style-name="DefaultParagraphFont" style:family="text">
      <style:text-properties fo:color="#000000"/>
    </style:style>
    <style:style style:name="T4875" style:parent-style-name="DefaultParagraphFont" style:family="text">
      <style:text-properties fo:color="#000000" style:text-position="super 62.5%"/>
    </style:style>
    <style:style style:name="T4876" style:parent-style-name="DefaultParagraphFont" style:family="text">
      <style:text-properties fo:color="#000000"/>
    </style:style>
    <style:style style:name="T4877" style:parent-style-name="DefaultParagraphFont" style:family="text">
      <style:text-properties fo:color="#000000" style:text-position="super 62.5%"/>
    </style:style>
    <style:style style:name="T4878" style:parent-style-name="DefaultParagraphFont" style:family="text">
      <style:text-properties fo:color="#000000"/>
    </style:style>
    <style:style style:name="T4879" style:parent-style-name="DefaultParagraphFont" style:family="text">
      <style:text-properties fo:color="#000000" style:text-position="super 62.5%"/>
    </style:style>
    <style:style style:name="T4880" style:parent-style-name="DefaultParagraphFont" style:family="text">
      <style:text-properties fo:color="#000000" style:text-position="super 62.5%"/>
    </style:style>
    <style:style style:name="T4881" style:parent-style-name="DefaultParagraphFont" style:family="text">
      <style:text-properties fo:color="#000000"/>
    </style:style>
    <style:style style:name="T4882" style:parent-style-name="DefaultParagraphFont" style:family="text">
      <style:text-properties fo:color="#000000" style:text-position="super 62.5%"/>
    </style:style>
    <style:style style:name="T4883" style:parent-style-name="DefaultParagraphFont" style:family="text">
      <style:text-properties fo:color="#000000"/>
    </style:style>
    <style:style style:name="T4884" style:parent-style-name="DefaultParagraphFont" style:family="text">
      <style:text-properties fo:color="#000000" style:text-position="super 62.5%"/>
    </style:style>
    <style:style style:name="T4885" style:parent-style-name="DefaultParagraphFont" style:family="text">
      <style:text-properties fo:color="#000000"/>
    </style:style>
    <style:style style:name="T4886" style:parent-style-name="DefaultParagraphFont" style:family="text">
      <style:text-properties fo:color="#000000" style:text-position="super 62.5%"/>
    </style:style>
    <style:style style:name="T4887" style:parent-style-name="DefaultParagraphFont" style:family="text">
      <style:text-properties fo:color="#000000"/>
    </style:style>
    <style:style style:name="T4888" style:parent-style-name="DefaultParagraphFont" style:family="text">
      <style:text-properties fo:color="#000000" style:text-position="super 62.5%"/>
    </style:style>
    <style:style style:name="T4889" style:parent-style-name="DefaultParagraphFont" style:family="text">
      <style:text-properties fo:color="#000000"/>
    </style:style>
    <style:style style:name="T4890" style:parent-style-name="DefaultParagraphFont" style:family="text">
      <style:text-properties fo:color="#000000" style:text-position="super 62.5%"/>
    </style:style>
    <style:style style:name="T4891" style:parent-style-name="DefaultParagraphFont" style:family="text">
      <style:text-properties fo:color="#000000"/>
    </style:style>
    <style:style style:name="T4892" style:parent-style-name="DefaultParagraphFont" style:family="text">
      <style:text-properties fo:color="#000000" style:text-position="super 62.5%"/>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95" style:parent-style-name="DefaultParagraphFont" style:family="text">
      <style:text-properties fo:font-weight="bold" style:font-weight-asian="bold" fo:color="#000000"/>
    </style:style>
    <style:style style:name="T4896" style:parent-style-name="DefaultParagraphFont" style:family="text">
      <style:text-properties fo:font-weight="bold" style:font-weight-asian="bold" fo:color="#000000"/>
    </style:style>
    <style:style style:name="T4897" style:parent-style-name="DefaultParagraphFont" style:family="text">
      <style:text-properties fo:font-weight="bold" style:font-weight-asian="bold" fo:color="#000000"/>
    </style:style>
    <style:style style:name="T4898" style:parent-style-name="DefaultParagraphFont" style:family="text">
      <style:text-properties fo:font-weight="bold" style:font-weight-asian="bold" fo:color="#000000" style:text-position="super 62.5%"/>
    </style:style>
    <style:style style:name="T4899" style:parent-style-name="DefaultParagraphFont" style:family="text">
      <style:text-properties fo:font-weight="bold" style:font-weight-asian="bold"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text-position="30% 100%"/>
    </style:style>
    <style:style style:name="T4903" style:parent-style-name="DefaultParagraphFont" style:family="text">
      <style:text-properties fo:color="#000000"/>
    </style:style>
    <style:style style:name="T4904" style:parent-style-name="DefaultParagraphFont" style:family="text">
      <style:text-properties fo:color="#000000" style:text-position="super 62.5%"/>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text-position="super 62.5%"/>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text-position="super 62.5%"/>
    </style:style>
    <style:style style:name="T4916" style:parent-style-name="DefaultParagraphFont" style:family="text">
      <style:text-properties fo:color="#000000"/>
    </style:style>
    <style:style style:name="T4917" style:parent-style-name="DefaultParagraphFont" style:family="text">
      <style:text-properties fo:color="#000000" style:text-position="super 62.5%"/>
    </style:style>
    <style:style style:name="T4918" style:parent-style-name="DefaultParagraphFont" style:family="text">
      <style:text-properties fo:color="#000000"/>
    </style:style>
    <style:style style:name="T4919" style:parent-style-name="DefaultParagraphFont" style:family="text">
      <style:text-properties fo:color="#000000" style:text-position="super 62.5%"/>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text-position="super 62.5%"/>
    </style:style>
    <style:style style:name="T4923" style:parent-style-name="DefaultParagraphFont" style:family="text">
      <style:text-properties fo:color="#000000"/>
    </style:style>
    <style:style style:name="T4924" style:parent-style-name="DefaultParagraphFont" style:family="text">
      <style:text-properties fo:color="#000000" style:text-position="super 62.5%"/>
    </style:style>
    <style:style style:name="T4925" style:parent-style-name="DefaultParagraphFont" style:family="text">
      <style:text-properties fo:color="#000000"/>
    </style:style>
    <style:style style:name="T4926" style:parent-style-name="DefaultParagraphFont" style:family="text">
      <style:text-properties fo:color="#000000" style:text-position="super 62.5%"/>
    </style:style>
    <style:style style:name="T4927" style:parent-style-name="DefaultParagraphFont" style:family="text">
      <style:text-properties fo:color="#000000"/>
    </style:style>
    <style:style style:name="T4928" style:parent-style-name="DefaultParagraphFont" style:family="text">
      <style:text-properties fo:color="#000000" style:text-position="super 62.5%"/>
    </style:style>
    <style:style style:name="T4929" style:parent-style-name="DefaultParagraphFont" style:family="text">
      <style:text-properties fo:color="#000000"/>
    </style:style>
    <style:style style:name="T4930" style:parent-style-name="DefaultParagraphFont" style:family="text">
      <style:text-properties fo:color="#000000" style:text-position="super 62.5%"/>
    </style:style>
    <style:style style:name="T4931" style:parent-style-name="DefaultParagraphFont" style:family="text">
      <style:text-properties fo:color="#000000"/>
    </style:style>
    <style:style style:name="T4932" style:parent-style-name="DefaultParagraphFont" style:family="text">
      <style:text-properties fo:color="#000000" style:text-position="super 62.5%"/>
    </style:style>
    <style:style style:name="T4933" style:parent-style-name="DefaultParagraphFont" style:family="text">
      <style:text-properties fo:color="#000000"/>
    </style:style>
    <style:style style:name="T4934" style:parent-style-name="DefaultParagraphFont" style:family="text">
      <style:text-properties fo:color="#000000" style:text-position="super 62.5%"/>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text-position="super 62.5%"/>
    </style:style>
    <style:style style:name="T4938" style:parent-style-name="DefaultParagraphFont" style:family="text">
      <style:text-properties fo:color="#000000"/>
    </style:style>
    <style:style style:name="T4939" style:parent-style-name="DefaultParagraphFont" style:family="text">
      <style:text-properties fo:color="#000000" style:text-position="super 62.5%"/>
    </style:style>
    <style:style style:name="T4940" style:parent-style-name="DefaultParagraphFont" style:family="text">
      <style:text-properties fo:color="#000000"/>
    </style:style>
    <style:style style:name="T4941" style:parent-style-name="DefaultParagraphFont" style:family="text">
      <style:text-properties fo:color="#000000" style:text-position="super 62.5%"/>
    </style:style>
    <style:style style:name="T4942" style:parent-style-name="DefaultParagraphFont" style:family="text">
      <style:text-properties fo:color="#000000"/>
    </style:style>
    <style:style style:name="T4943" style:parent-style-name="DefaultParagraphFont" style:family="text">
      <style:text-properties fo:color="#000000" style:text-position="super 62.5%"/>
    </style:style>
    <style:style style:name="T4944" style:parent-style-name="DefaultParagraphFont" style:family="text">
      <style:text-properties fo:color="#000000"/>
    </style:style>
    <style:style style:name="T4945" style:parent-style-name="DefaultParagraphFont" style:family="text">
      <style:text-properties fo:color="#000000" style:text-position="super 62.5%"/>
    </style:style>
    <style:style style:name="T4946" style:parent-style-name="DefaultParagraphFont" style:family="text">
      <style:text-properties fo:color="#000000"/>
    </style:style>
    <style:style style:name="T4947" style:parent-style-name="DefaultParagraphFont" style:family="text">
      <style:text-properties fo:color="#000000" style:text-position="super 62.5%"/>
    </style:style>
    <style:style style:name="T4948" style:parent-style-name="DefaultParagraphFont" style:family="text">
      <style:text-properties fo:color="#000000"/>
    </style:style>
    <style:style style:name="T4949" style:parent-style-name="DefaultParagraphFont" style:family="text">
      <style:text-properties fo:color="#000000" style:text-position="super 62.5%"/>
    </style:style>
    <style:style style:name="T4950" style:parent-style-name="DefaultParagraphFont" style:family="text">
      <style:text-properties fo:color="#000000"/>
    </style:style>
    <style:style style:name="T4951" style:parent-style-name="DefaultParagraphFont" style:family="text">
      <style:text-properties fo:color="#000000" style:text-position="super 62.5%"/>
    </style:style>
    <style:style style:name="T4952" style:parent-style-name="DefaultParagraphFont" style:family="text">
      <style:text-properties fo:color="#000000" style:text-position="super 62.5%"/>
    </style:style>
    <style:style style:name="T4953" style:parent-style-name="DefaultParagraphFont" style:family="text">
      <style:text-properties fo:color="#000000"/>
    </style:style>
    <style:style style:name="T4954" style:parent-style-name="DefaultParagraphFont" style:family="text">
      <style:text-properties fo:color="#000000" style:text-position="super 62.5%"/>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text-position="super 62.5%"/>
    </style:style>
    <style:style style:name="T4958" style:parent-style-name="DefaultParagraphFont" style:family="text">
      <style:text-properties fo:color="#000000"/>
    </style:style>
    <style:style style:name="T4959" style:parent-style-name="DefaultParagraphFont" style:family="text">
      <style:text-properties fo:color="#000000" style:text-position="super 62.5%"/>
    </style:style>
    <style:style style:name="T4960" style:parent-style-name="DefaultParagraphFont" style:family="text">
      <style:text-properties fo:color="#000000"/>
    </style:style>
    <style:style style:name="T4961" style:parent-style-name="DefaultParagraphFont" style:family="text">
      <style:text-properties fo:color="#000000" style:text-position="super 62.5%"/>
    </style:style>
    <style:style style:name="T4962" style:parent-style-name="DefaultParagraphFont" style:family="text">
      <style:text-properties fo:color="#000000"/>
    </style:style>
    <style:style style:name="T4963" style:parent-style-name="DefaultParagraphFont" style:family="text">
      <style:text-properties fo:color="#000000" style:text-position="super 62.5%"/>
    </style:style>
    <style:style style:name="T4964" style:parent-style-name="DefaultParagraphFont" style:family="text">
      <style:text-properties fo:color="#000000"/>
    </style:style>
    <style:style style:name="T4965" style:parent-style-name="DefaultParagraphFont" style:family="text">
      <style:text-properties fo:color="#000000" style:text-position="super 62.5%"/>
    </style:style>
    <style:style style:name="T4966" style:parent-style-name="DefaultParagraphFont" style:family="text">
      <style:text-properties fo:color="#000000"/>
    </style:style>
    <style:style style:name="T4967" style:parent-style-name="DefaultParagraphFont" style:family="text">
      <style:text-properties fo:color="#000000" style:text-position="super 62.5%"/>
    </style:style>
    <style:style style:name="T4968" style:parent-style-name="DefaultParagraphFont" style:family="text">
      <style:text-properties fo:color="#000000"/>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style>
    <style:style style:name="T4971" style:parent-style-name="DefaultParagraphFont" style:family="text">
      <style:text-properties fo:color="#000000" style:text-position="super 62.5%"/>
    </style:style>
    <style:style style:name="T4972" style:parent-style-name="DefaultParagraphFont" style:family="text">
      <style:text-properties fo:color="#000000"/>
    </style:style>
    <style:style style:name="T4973" style:parent-style-name="DefaultParagraphFont" style:family="text">
      <style:text-properties fo:color="#000000" style:text-position="super 62.5%"/>
    </style:style>
    <style:style style:name="T4974" style:parent-style-name="DefaultParagraphFont" style:family="text">
      <style:text-properties fo:color="#000000"/>
    </style:style>
    <style:style style:name="T4975" style:parent-style-name="DefaultParagraphFont" style:family="text">
      <style:text-properties fo:color="#000000" style:text-position="super 62.5%"/>
    </style:style>
    <style:style style:name="T4976" style:parent-style-name="DefaultParagraphFont" style:family="text">
      <style:text-properties fo:color="#000000"/>
    </style:style>
    <style:style style:name="T4977" style:parent-style-name="DefaultParagraphFont" style:family="text">
      <style:text-properties fo:color="#000000" style:text-position="super 62.5%"/>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text-position="super 62.5%"/>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text-position="super 62.5%"/>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text-position="super 62.5%"/>
    </style:style>
    <style:style style:name="T4993" style:parent-style-name="DefaultParagraphFont" style:family="text">
      <style:text-properties fo:color="#000000"/>
    </style:style>
    <style:style style:name="T4994" style:parent-style-name="DefaultParagraphFont" style:family="text">
      <style:text-properties fo:color="#000000" style:text-position="super 62.5%"/>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text-position="super 62.5%"/>
    </style:style>
    <style:style style:name="T4998" style:parent-style-name="DefaultParagraphFont" style:family="text">
      <style:text-properties fo:color="#000000"/>
    </style:style>
    <style:style style:name="T4999" style:parent-style-name="DefaultParagraphFont" style:family="text">
      <style:text-properties fo:color="#000000" style:text-position="super 62.5%"/>
    </style:style>
    <style:style style:name="T5000" style:parent-style-name="DefaultParagraphFont" style:family="text">
      <style:text-properties fo:color="#000000"/>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style>
    <style:style style:name="T5003" style:parent-style-name="DefaultParagraphFont" style:family="text">
      <style:text-properties fo:color="#000000" style:text-position="super 62.5%"/>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text-position="super 62.5%"/>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style>
    <style:style style:name="T5012" style:parent-style-name="DefaultParagraphFont" style:family="text">
      <style:text-properties fo:color="#000000" style:text-position="super 62.5%"/>
    </style:style>
    <style:style style:name="T5013" style:parent-style-name="DefaultParagraphFont" style:family="text">
      <style:text-properties fo:color="#000000"/>
    </style:style>
    <style:style style:name="T5014" style:parent-style-name="DefaultParagraphFont" style:family="text">
      <style:text-properties fo:color="#000000" style:text-position="super 62.5%"/>
    </style:style>
    <style:style style:name="T5015" style:parent-style-name="DefaultParagraphFont" style:family="text">
      <style:text-properties fo:color="#000000"/>
    </style:style>
    <style:style style:name="T5016" style:parent-style-name="DefaultParagraphFont" style:family="text">
      <style:text-properties fo:color="#000000" style:text-position="super 62.5%"/>
    </style:style>
    <style:style style:name="T5017" style:parent-style-name="DefaultParagraphFont" style:family="text">
      <style:text-properties fo:color="#000000"/>
    </style:style>
    <style:style style:name="T5018" style:parent-style-name="DefaultParagraphFont" style:family="text">
      <style:text-properties fo:color="#000000" style:text-position="super 62.5%"/>
    </style:style>
    <style:style style:name="T5019" style:parent-style-name="DefaultParagraphFont" style:family="text">
      <style:text-properties fo:color="#000000"/>
    </style:style>
    <style:style style:name="T5020" style:parent-style-name="DefaultParagraphFont" style:family="text">
      <style:text-properties fo:color="#000000" style:text-position="super 62.5%"/>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text-position="super 62.5%"/>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text-position="super 62.5%"/>
    </style:style>
    <style:style style:name="T5028" style:parent-style-name="DefaultParagraphFont" style:family="text">
      <style:text-properties fo:color="#000000"/>
    </style:style>
    <style:style style:name="T5029" style:parent-style-name="DefaultParagraphFont" style:family="text">
      <style:text-properties fo:color="#000000" style:text-position="super 62.5%"/>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text-position="super 62.5%"/>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text-position="super 62.5%"/>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text-position="super 62.5%"/>
    </style:style>
    <style:style style:name="T5046" style:parent-style-name="DefaultParagraphFont" style:family="text">
      <style:text-properties fo:color="#000000"/>
    </style:style>
    <style:style style:name="T5047" style:parent-style-name="DefaultParagraphFont" style:family="text">
      <style:text-properties fo:color="#000000" style:text-position="super 62.5%"/>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text-position="super 62.5%"/>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text-position="super 62.5%"/>
    </style:style>
    <style:style style:name="T5057" style:parent-style-name="DefaultParagraphFont" style:family="text">
      <style:text-properties fo:color="#000000"/>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style>
    <style:style style:name="T5060" style:parent-style-name="DefaultParagraphFont" style:family="text">
      <style:text-properties fo:color="#000000" style:text-position="super 62.5%"/>
    </style:style>
    <style:style style:name="T5061" style:parent-style-name="DefaultParagraphFont" style:family="text">
      <style:text-properties fo:color="#000000"/>
    </style:style>
    <style:style style:name="T5062" style:parent-style-name="DefaultParagraphFont" style:family="text">
      <style:text-properties fo:color="#000000" style:text-position="super 62.5%"/>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text-position="super 62.5%"/>
    </style:style>
    <style:style style:name="T5068" style:parent-style-name="DefaultParagraphFont" style:family="text">
      <style:text-properties fo:color="#000000"/>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text-position="super 62.5%"/>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style>
    <style:style style:name="T5075" style:parent-style-name="DefaultParagraphFont" style:family="text">
      <style:text-properties fo:color="#000000" style:text-position="super 62.5%"/>
    </style:style>
    <style:style style:name="T5076" style:parent-style-name="DefaultParagraphFont" style:family="text">
      <style:text-properties fo:color="#000000"/>
    </style:style>
    <style:style style:name="T5077" style:parent-style-name="DefaultParagraphFont" style:family="text">
      <style:text-properties fo:color="#000000" style:text-position="super 62.5%"/>
    </style:style>
    <style:style style:name="T5078" style:parent-style-name="DefaultParagraphFont" style:family="text">
      <style:text-properties fo:color="#000000"/>
    </style:style>
    <style:style style:name="T5079" style:parent-style-name="DefaultParagraphFont" style:family="text">
      <style:text-properties fo:color="#000000" style:text-position="super 62.5%"/>
    </style:style>
    <style:style style:name="T5080" style:parent-style-name="DefaultParagraphFont" style:family="text">
      <style:text-properties fo:color="#000000"/>
    </style:style>
    <style:style style:name="T5081" style:parent-style-name="DefaultParagraphFont" style:family="text">
      <style:text-properties fo:color="#000000" style:text-position="super 62.5%"/>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text-position="super 62.5%"/>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text-position="super 62.5%"/>
    </style:style>
    <style:style style:name="T5091" style:parent-style-name="DefaultParagraphFont" style:family="text">
      <style:text-properties fo:color="#000000"/>
    </style:style>
    <style:style style:name="T5092" style:parent-style-name="DefaultParagraphFont" style:family="text">
      <style:text-properties fo:color="#000000" style:text-position="super 62.5%"/>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text-position="super 62.5%"/>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text-position="super 62.5%"/>
    </style:style>
    <style:style style:name="T5102" style:parent-style-name="DefaultParagraphFont" style:family="text">
      <style:text-properties fo:color="#000000"/>
    </style:style>
    <style:style style:name="T5103" style:parent-style-name="DefaultParagraphFont" style:family="text">
      <style:text-properties fo:color="#000000" style:text-position="super 62.5%"/>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2.5%"/>
    </style:style>
    <style:style style:name="T5106" style:parent-style-name="DefaultParagraphFont" style:family="text">
      <style:text-properties fo:color="#000000"/>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style>
    <style:style style:name="T5109" style:parent-style-name="DefaultParagraphFont" style:family="text">
      <style:text-properties fo:color="#000000" style:text-position="super 62.5%"/>
    </style:style>
    <style:style style:name="T5110" style:parent-style-name="DefaultParagraphFont" style:family="text">
      <style:text-properties fo:color="#000000"/>
    </style:style>
    <style:style style:name="T5111" style:parent-style-name="DefaultParagraphFont" style:family="text">
      <style:text-properties fo:color="#000000" style:text-position="super 62.5%"/>
    </style:style>
    <style:style style:name="T5112" style:parent-style-name="DefaultParagraphFont" style:family="text">
      <style:text-properties fo:color="#000000"/>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text-position="super 62.5%"/>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text-position="super 62.5%"/>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text-position="super 62.5%"/>
    </style:style>
    <style:style style:name="T5128" style:parent-style-name="DefaultParagraphFont" style:family="text">
      <style:text-properties fo:color="#000000"/>
    </style:style>
    <style:style style:name="T5129" style:parent-style-name="DefaultParagraphFont" style:family="text">
      <style:text-properties fo:color="#000000" style:text-position="super 62.5%"/>
    </style:style>
    <style:style style:name="T5130" style:parent-style-name="DefaultParagraphFont" style:family="text">
      <style:text-properties fo:color="#000000"/>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style>
    <style:style style:name="T5133" style:parent-style-name="DefaultParagraphFont" style:family="text">
      <style:text-properties fo:color="#000000" style:text-position="super 62.5%"/>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text-position="super 62.5%"/>
    </style:style>
    <style:style style:name="T5138" style:parent-style-name="DefaultParagraphFont" style:family="text">
      <style:text-properties fo:color="#000000"/>
    </style:style>
    <style:style style:name="T5139" style:parent-style-name="DefaultParagraphFont" style:family="text">
      <style:text-properties fo:color="#000000" style:text-position="super 62.5%"/>
    </style:style>
    <style:style style:name="T5140" style:parent-style-name="DefaultParagraphFont" style:family="text">
      <style:text-properties fo:color="#000000" style:text-position="super 62.5%"/>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text-position="super 62.5%"/>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text-position="super 62.5%"/>
    </style:style>
    <style:style style:name="T5150" style:parent-style-name="DefaultParagraphFont" style:family="text">
      <style:text-properties fo:color="#000000"/>
    </style:style>
    <style:style style:name="T5151" style:parent-style-name="DefaultParagraphFont" style:family="text">
      <style:text-properties fo:color="#000000" style:text-position="super 62.5%"/>
    </style:style>
    <style:style style:name="T5152" style:parent-style-name="DefaultParagraphFont" style:family="text">
      <style:text-properties fo:color="#000000"/>
    </style:style>
    <style:style style:name="T5153" style:parent-style-name="DefaultParagraphFont" style:family="text">
      <style:text-properties fo:color="#000000" style:text-position="super 62.5%"/>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text-position="super 62.5%"/>
    </style:style>
    <style:style style:name="T5158" style:parent-style-name="DefaultParagraphFont" style:family="text">
      <style:text-properties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text-position="super 62.5%"/>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text-position="super 62.5%"/>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text-position="super 62.5%"/>
    </style:style>
    <style:style style:name="T5171" style:parent-style-name="DefaultParagraphFont" style:family="text">
      <style:text-properties fo:color="#000000" style:text-position="super 62.5%"/>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text-position="super 62.5%"/>
    </style:style>
    <style:style style:name="T5177" style:parent-style-name="DefaultParagraphFont" style:family="text">
      <style:text-properties fo:color="#000000"/>
    </style:style>
    <style:style style:name="T5178" style:parent-style-name="DefaultParagraphFont" style:family="text">
      <style:text-properties fo:color="#000000" style:text-position="super 62.5%"/>
    </style:style>
    <style:style style:name="T5179" style:parent-style-name="DefaultParagraphFont" style:family="text">
      <style:text-properties fo:color="#000000"/>
    </style:style>
    <style:style style:name="T5180" style:parent-style-name="DefaultParagraphFont" style:family="text">
      <style:text-properties fo:color="#000000" style:text-position="super 62.5%"/>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text-position="super 62.5%"/>
    </style:style>
    <style:style style:name="T5185" style:parent-style-name="DefaultParagraphFont" style:family="text">
      <style:text-properties fo:color="#000000"/>
    </style:style>
    <style:style style:name="T5186" style:parent-style-name="DefaultParagraphFont" style:family="text">
      <style:text-properties fo:color="#000000" style:text-position="super 62.5%"/>
    </style:style>
    <style:style style:name="T5187" style:parent-style-name="DefaultParagraphFont" style:family="text">
      <style:text-properties fo:color="#000000"/>
    </style:style>
    <style:style style:name="T5188" style:parent-style-name="DefaultParagraphFont" style:family="text">
      <style:text-properties fo:color="#000000" style:text-position="super 62.5%"/>
    </style:style>
    <style:style style:name="T5189" style:parent-style-name="DefaultParagraphFont" style:family="text">
      <style:text-properties fo:color="#000000"/>
    </style:style>
    <style:style style:name="T5190" style:parent-style-name="DefaultParagraphFont" style:family="text">
      <style:text-properties fo:color="#000000" style:text-position="super 62.5%"/>
    </style:style>
    <style:style style:name="T5191" style:parent-style-name="DefaultParagraphFont" style:family="text">
      <style:text-properties fo:color="#000000"/>
    </style:style>
    <style:style style:name="T5192" style:parent-style-name="DefaultParagraphFont" style:family="text">
      <style:text-properties fo:color="#000000" style:text-position="super 62.5%"/>
    </style:style>
    <style:style style:name="T5193" style:parent-style-name="DefaultParagraphFont" style:family="text">
      <style:text-properties fo:color="#000000"/>
    </style:style>
    <style:style style:name="T5194" style:parent-style-name="DefaultParagraphFont" style:family="text">
      <style:text-properties fo:color="#000000" style:text-position="super 62.5%"/>
    </style:style>
    <style:style style:name="T5195" style:parent-style-name="DefaultParagraphFont" style:family="text">
      <style:text-properties fo:color="#000000"/>
    </style:style>
    <style:style style:name="T5196" style:parent-style-name="DefaultParagraphFont" style:family="text">
      <style:text-properties fo:color="#000000" style:text-position="super 62.5%"/>
    </style:style>
    <style:style style:name="T5197" style:parent-style-name="DefaultParagraphFont" style:family="text">
      <style:text-properties fo:color="#000000"/>
    </style:style>
    <style:style style:name="T5198" style:parent-style-name="DefaultParagraphFont" style:family="text">
      <style:text-properties fo:color="#000000" style:text-position="super 62.5%"/>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text-position="super 62.5%"/>
    </style:style>
    <style:style style:name="T5202" style:parent-style-name="DefaultParagraphFont" style:family="text">
      <style:text-properties fo:color="#000000"/>
    </style:style>
    <style:style style:name="T5203" style:parent-style-name="DefaultParagraphFont" style:family="text">
      <style:text-properties fo:color="#000000" style:text-position="super 62.5%"/>
    </style:style>
    <style:style style:name="T5204" style:parent-style-name="DefaultParagraphFont" style:family="text">
      <style:text-properties fo:color="#000000"/>
    </style:style>
    <style:style style:name="T5205" style:parent-style-name="DefaultParagraphFont" style:family="text">
      <style:text-properties fo:color="#000000" style:text-position="super 62.5%"/>
    </style:style>
    <style:style style:name="T5206" style:parent-style-name="DefaultParagraphFont" style:family="text">
      <style:text-properties fo:color="#000000"/>
    </style:style>
    <style:style style:name="T5207" style:parent-style-name="DefaultParagraphFont" style:family="text">
      <style:text-properties fo:color="#000000" style:text-position="super 62.5%"/>
    </style:style>
    <style:style style:name="T5208" style:parent-style-name="DefaultParagraphFont" style:family="text">
      <style:text-properties fo:color="#000000"/>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text-position="super 62.5%"/>
    </style:style>
    <style:style style:name="T5214" style:parent-style-name="DefaultParagraphFont" style:family="text">
      <style:text-properties fo:color="#000000"/>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text-position="super 62.5%"/>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text-position="super 62.5%"/>
    </style:style>
    <style:style style:name="T5223" style:parent-style-name="DefaultParagraphFont" style:family="text">
      <style:text-properties fo:color="#000000"/>
    </style:style>
    <style:style style:name="T5224" style:parent-style-name="DefaultParagraphFont" style:family="text">
      <style:text-properties fo:color="#000000" style:text-position="super 62.5%"/>
    </style:style>
    <style:style style:name="T5225" style:parent-style-name="DefaultParagraphFont" style:family="text">
      <style:text-properties fo:color="#000000"/>
    </style:style>
    <style:style style:name="T5226" style:parent-style-name="DefaultParagraphFont" style:family="text">
      <style:text-properties fo:color="#000000" style:text-position="super 62.5%"/>
    </style:style>
    <style:style style:name="T5227" style:parent-style-name="DefaultParagraphFont" style:family="text">
      <style:text-properties fo:color="#000000"/>
    </style:style>
    <style:style style:name="T5228" style:parent-style-name="DefaultParagraphFont" style:family="text">
      <style:text-properties fo:color="#000000" style:text-position="super 62.5%"/>
    </style:style>
    <style:style style:name="T5229" style:parent-style-name="DefaultParagraphFont" style:family="text">
      <style:text-properties fo:color="#000000"/>
    </style:style>
    <style:style style:name="T5230" style:parent-style-name="DefaultParagraphFont" style:family="text">
      <style:text-properties fo:color="#000000" style:text-position="super 62.5%"/>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text-position="super 62.5%"/>
    </style:style>
    <style:style style:name="T5235" style:parent-style-name="DefaultParagraphFont" style:family="text">
      <style:text-properties fo:color="#000000"/>
    </style:style>
    <style:style style:name="T5236" style:parent-style-name="DefaultParagraphFont" style:family="text">
      <style:text-properties fo:color="#000000" style:text-position="super 62.5%"/>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text-position="super 62.5%"/>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text-position="super 62.5%"/>
    </style:style>
    <style:style style:name="T5247" style:parent-style-name="DefaultParagraphFont" style:family="text">
      <style:text-properties fo:color="#000000"/>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T5250" style:parent-style-name="DefaultParagraphFont" style:family="text">
      <style:text-properties fo:font-style="italic" style:font-style-asian="italic" fo:color="#000000"/>
    </style:style>
    <style:style style:name="P5251" style:parent-style-name="Normal" style:family="paragraph">
      <style:paragraph-properties fo:text-align="justify" fo:text-indent="0.4923in"/>
      <style:text-properties fo:color="#000000"/>
    </style:style>
    <style:style style:name="P5252" style:parent-style-name="Normal" style:family="paragraph">
      <style:paragraph-properties>
        <style:tab-stops>
          <style:tab-stop style:type="right" style:position="6.6937in"/>
        </style:tab-stops>
      </style:paragraph-properties>
      <style:text-properties fo:text-transform="uppercase"/>
    </style:style>
    <style:style style:name="P5253" style:parent-style-name="Normal" style:family="paragraph">
      <style:paragraph-properties>
        <style:tab-stops>
          <style:tab-stop style:type="right" style:position="6.6937in"/>
        </style:tab-stops>
      </style:paragraph-properties>
      <style:text-properties fo:text-transform="uppercase"/>
    </style:style>
    <style:style style:name="P5254" style:parent-style-name="Normal" style:family="paragraph">
      <style:paragraph-properties fo:text-align="center"/>
      <style:text-properties fo:color="#000000"/>
    </style:style>
    <style:style style:name="P5255" style:parent-style-name="Normal" style:family="paragraph">
      <style:paragraph-properties fo:break-before="page" fo:text-align="center"/>
      <style:text-properties fo:color="#000000"/>
    </style:style>
    <style:style style:name="P5256" style:parent-style-name="Normal" style:family="paragraph">
      <style:paragraph-properties fo:text-align="justify" fo:text-indent="0.4923in"/>
      <style:text-properties fo:color="#000000"/>
    </style:style>
    <style:style style:name="P5257" style:parent-style-name="Normal" style:family="paragraph">
      <style:paragraph-properties fo:text-align="center" fo:text-indent="3.543in"/>
    </style:style>
    <style:style style:name="T5258" style:parent-style-name="DefaultParagraphFont" style:family="text">
      <style:text-properties fo:font-weight="bold" style:font-weight-asian="bold" fo:color="#000000"/>
    </style:style>
    <style:style style:name="P5259" style:parent-style-name="Normal" style:family="paragraph">
      <style:paragraph-properties fo:text-align="center"/>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fo:text-transform="uppercase" fo:color="#000000"/>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fo:text-transform="uppercase" fo:color="#000000"/>
    </style:style>
    <style:style style:name="P5264" style:parent-style-name="Normal" style:family="paragraph">
      <style:paragraph-properties fo:text-align="center"/>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fo:text-transform="uppercase" fo:color="#000000"/>
    </style:style>
    <style:style style:name="P5267" style:parent-style-name="Normal" style:family="paragraph">
      <style:paragraph-properties fo:text-align="justify" fo:text-indent="0.4923in"/>
      <style:text-properties fo:color="#000000"/>
    </style:style>
    <style:style style:name="P5268" style:parent-style-name="Normal" style:family="paragraph">
      <style:paragraph-properties fo:text-align="center"/>
      <style:text-properties fo:color="#000000"/>
    </style:style>
    <style:style style:name="P5269" style:parent-style-name="Normal" style:family="paragraph">
      <style:paragraph-properties fo:text-align="center"/>
      <style:text-properties fo:color="#000000"/>
    </style:style>
    <style:style style:name="P5270" style:parent-style-name="Normal" style:family="paragraph">
      <style:paragraph-properties fo:text-align="justify" fo:text-indent="0.4923in"/>
      <style:text-properties fo:color="#000000"/>
    </style:style>
    <style:style style:name="P5271" style:parent-style-name="Normal" style:family="paragraph">
      <style:paragraph-properties fo:text-align="center"/>
    </style:style>
    <style:style style:name="T5272" style:parent-style-name="DefaultParagraphFont" style:family="text">
      <style:text-properties fo:color="#000000"/>
    </style:style>
    <style:style style:name="T5273" style:parent-style-name="DefaultParagraphFont" style:family="text">
      <style:text-properties fo:color="#0000FF" style:text-underline-type="single" style:text-underline-style="solid" style:text-underline-width="auto" style:text-underline-mode="continuous"/>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fo:letter-spacing="0.0416in"/>
    </style:style>
    <style:style style:name="T5279" style:parent-style-name="DefaultParagraphFont" style:family="text">
      <style:text-properties fo:color="#000000" fo:letter-spacing="0.0138in"/>
    </style:style>
    <style:style style:name="P52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2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82" style:parent-style-name="DefaultParagraphFont" style:family="text">
      <style:text-properties fo:font-weight="bold" style:font-weight-asian="bold" fo:color="#000000"/>
    </style:style>
    <style:style style:name="T5283" style:parent-style-name="DefaultParagraphFont" style:family="text">
      <style:text-properties fo:font-weight="bold" style:font-weight-asian="bold" fo:color="#000000"/>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font-weight="bold" style:font-weight-asian="bold"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93" style:parent-style-name="DefaultParagraphFont" style:family="text">
      <style:text-properties fo:font-weight="bold" style:font-weight-asian="bold" fo:color="#000000"/>
    </style:style>
    <style:style style:name="T5294" style:parent-style-name="DefaultParagraphFont" style:family="text">
      <style:text-properties fo:font-weight="bold" style:font-weight-asian="bold"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98" style:parent-style-name="DefaultParagraphFont" style:family="text">
      <style:text-properties fo:font-weight="bold" style:font-weight-asian="bold" fo:color="#000000"/>
    </style:style>
    <style:style style:name="T5299" style:parent-style-name="DefaultParagraphFont" style:family="text">
      <style:text-properties fo:font-weight="bold" style:font-weight-asian="bold" fo:color="#000000"/>
    </style:style>
    <style:style style:name="T5300" style:parent-style-name="DefaultParagraphFont" style:family="text">
      <style:text-properties fo:font-weight="bold" style:font-weight-asian="bold" fo:color="#000000"/>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6" style:parent-style-name="DefaultParagraphFont" style:family="text">
      <style:text-properties fo:font-weight="bold" style:font-weight-asian="bold" fo:color="#000000"/>
    </style:style>
    <style:style style:name="T5307" style:parent-style-name="DefaultParagraphFont" style:family="text">
      <style:text-properties fo:font-weight="bold" style:font-weight-asian="bold"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font-weight="bold" style:font-weight-asian="bold"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style>
    <style:style style:name="P5360" style:parent-style-name="Normal" style:family="paragraph">
      <style:paragraph-properties fo:text-align="center"/>
    </style:style>
    <style:style style:name="T5361" style:parent-style-name="DefaultParagraphFont" style:family="text">
      <style:text-properties fo:color="#000000"/>
    </style:style>
    <style:style style:name="P5362" style:parent-style-name="Normal" style:family="paragraph">
      <style:paragraph-properties fo:text-align="center"/>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style>
    <style:style style:name="P5365" style:parent-style-name="Normal" style:family="paragraph">
      <style:paragraph-properties fo:text-align="center" fo:text-indent="3.543in"/>
    </style:style>
    <style:style style:name="T5366" style:parent-style-name="DefaultParagraphFont" style:family="text">
      <style:text-properties fo:font-weight="bold" style:font-weight-asian="bold" fo:color="#000000"/>
    </style:style>
    <style:style style:name="P5367" style:parent-style-name="Normal" style:family="paragraph">
      <style:paragraph-properties fo:text-align="justify" fo:text-indent="0.4923in"/>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fo:text-transform="uppercase" fo:color="#000000"/>
    </style:style>
    <style:style style:name="T5370" style:parent-style-name="DefaultParagraphFont" style:family="text">
      <style:text-properties fo:font-weight="bold" style:font-weight-asian="bold" fo:text-transform="uppercase" fo:color="#000000"/>
    </style:style>
    <style:style style:name="P5371" style:parent-style-name="Normal" style:family="paragraph">
      <style:paragraph-properties fo:text-align="center"/>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fo:text-transform="uppercase" fo:color="#000000" fo:letter-spacing="0.0416in"/>
    </style:style>
    <style:style style:name="P5374" style:parent-style-name="Normal" style:family="paragraph">
      <style:paragraph-properties fo:text-align="justify" fo:text-indent="0.4923in"/>
      <style:text-properties fo:color="#000000"/>
    </style:style>
    <style:style style:name="P5375" style:parent-style-name="Normal" style:family="paragraph">
      <style:paragraph-properties fo:text-align="center"/>
      <style:text-properties fo:color="#000000"/>
    </style:style>
    <style:style style:name="P5376" style:parent-style-name="Normal" style:family="paragraph">
      <style:paragraph-properties fo:text-align="center"/>
      <style:text-properties fo:color="#000000"/>
    </style:style>
    <style:style style:name="P5377" style:parent-style-name="Normal" style:family="paragraph">
      <style:paragraph-properties fo:text-align="justify" fo:text-indent="0.4923in"/>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fo:text-transform="uppercase" fo:color="#000000"/>
    </style:style>
    <style:style style:name="P5380" style:parent-style-name="Normal" style:family="paragraph">
      <style:paragraph-properties fo:text-align="justify" fo:text-indent="0.4923in"/>
      <style:text-properties fo:color="#000000"/>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style>
    <style:style style:name="T5383" style:parent-style-name="DefaultParagraphFont" style:family="text">
      <style:text-properties fo:color="#000000" fo:letter-spacing="0.0416in"/>
    </style:style>
    <style:style style:name="T5384" style:parent-style-name="DefaultParagraphFont" style:family="text">
      <style:text-properties fo:color="#000000" fo:letter-spacing="0.0138in"/>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FF" style:text-underline-type="single" style:text-underline-style="solid" style:text-underline-width="auto" style:text-underline-mode="continuous"/>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text-properties fo:color="#000000"/>
    </style:style>
    <style:style style:name="P5475" style:parent-style-name="Normal" style:family="paragraph">
      <style:paragraph-properties fo:text-align="justify" fo:text-indent="0.4923in"/>
      <style:text-properties fo:color="#000000"/>
    </style:style>
    <style:style style:name="P5476" style:parent-style-name="Normal" style:family="paragraph">
      <style:paragraph-properties>
        <style:tab-stops>
          <style:tab-stop style:type="right" style:position="6.6937in"/>
        </style:tab-stops>
      </style:paragraph-properties>
      <style:text-properties fo:text-transform="uppercase"/>
    </style:style>
    <style:style style:name="P5477" style:parent-style-name="Normal" style:family="paragraph">
      <style:paragraph-properties>
        <style:tab-stops>
          <style:tab-stop style:type="right" style:position="6.6937in"/>
        </style:tab-stops>
      </style:paragraph-properties>
      <style:text-properties fo:text-transform="uppercase"/>
    </style:style>
    <style:style style:name="P5478" style:parent-style-name="Normal" style:family="paragraph">
      <style:paragraph-properties>
        <style:tab-stops>
          <style:tab-stop style:type="right" style:position="6.6937in"/>
        </style:tab-stops>
      </style:paragraph-properties>
      <style:text-properties fo:text-transform="uppercase"/>
    </style:style>
    <style:style style:name="P5479" style:parent-style-name="Normal" style:family="paragraph">
      <style:paragraph-properties fo:text-align="center"/>
      <style:text-properties fo:color="#000000"/>
    </style:style>
    <style:style style:name="P5480" style:parent-style-name="Normal" style:family="paragraph">
      <style:paragraph-properties fo:break-before="page" fo:text-align="center"/>
      <style:text-properties fo:color="#000000"/>
    </style:style>
    <style:style style:name="P5481" style:parent-style-name="Normal" style:family="paragraph">
      <style:paragraph-properties fo:text-align="justify" fo:text-indent="0.4923in"/>
    </style:style>
    <style:style style:name="P5482" style:parent-style-name="Normal" style:family="paragraph">
      <style:paragraph-properties fo:text-align="end" fo:text-indent="0.4923in"/>
    </style:style>
    <style:style style:name="T5483" style:parent-style-name="DefaultParagraphFont" style:family="text">
      <style:text-properties fo:font-weight="bold" style:font-weight-asian="bold" fo:color="#000000"/>
    </style:style>
    <style:style style:name="P5484" style:parent-style-name="Normal" style:family="paragraph">
      <style:paragraph-properties fo:text-align="justify" fo:text-indent="0.4923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fo:text-transform="uppercase" fo:color="#000000"/>
    </style:style>
    <style:style style:name="P5487" style:parent-style-name="Normal" style:family="paragraph">
      <style:paragraph-properties fo:text-align="center"/>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fo:text-transform="uppercase" fo:color="#000000"/>
    </style:style>
    <style:style style:name="P5490" style:parent-style-name="Normal" style:family="paragraph">
      <style:paragraph-properties fo:text-align="justify" fo:text-indent="0.4923in"/>
      <style:text-properties fo:color="#000000"/>
    </style:style>
    <style:style style:name="P5491" style:parent-style-name="Normal" style:family="paragraph">
      <style:paragraph-properties fo:text-align="center"/>
      <style:text-properties fo:color="#000000"/>
    </style:style>
    <style:style style:name="P5492" style:parent-style-name="Normal" style:family="paragraph">
      <style:paragraph-properties fo:text-align="center"/>
      <style:text-properties fo:color="#000000"/>
    </style:style>
    <style:style style:name="P5493" style:parent-style-name="Normal" style:family="paragraph">
      <style:paragraph-properties fo:text-align="justify" fo:text-indent="0.4923in"/>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fo:text-transform="uppercase" fo:color="#000000"/>
    </style:style>
    <style:style style:name="T5496" style:parent-style-name="DefaultParagraphFont" style:family="text">
      <style:text-properties fo:font-weight="bold" style:font-weight-asian="bold" fo:text-transform="uppercase" fo:color="#000000"/>
    </style:style>
    <style:style style:name="P5497" style:parent-style-name="Normal" style:family="paragraph">
      <style:paragraph-properties fo:text-align="justify" fo:text-indent="0.4923in"/>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style>
    <style:style style:name="T5500" style:parent-style-name="DefaultParagraphFont" style:family="text">
      <style:text-properties fo:color="#000000" fo:letter-spacing="0.0416in"/>
    </style:style>
    <style:style style:name="T5501" style:parent-style-name="DefaultParagraphFont" style:family="text">
      <style:text-properties fo:color="#000000" fo:letter-spacing="0.0138in"/>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color="#0000FF" style:text-underline-type="single" style:text-underline-style="solid" style:text-underline-width="auto" style:text-underline-mode="continuous"/>
    </style:style>
    <style:style style:name="T5505" style:parent-style-name="DefaultParagraphFont" style:family="text">
      <style:text-properties fo:color="#000000"/>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text-properties fo:color="#000000"/>
    </style:style>
    <style:style style:name="P5558" style:parent-style-name="Normal" style:family="paragraph">
      <style:paragraph-properties fo:text-align="justify" fo:text-indent="0.4923in"/>
    </style:style>
    <style:style style:name="P5559" style:parent-style-name="Normal" style:family="paragraph">
      <style:paragraph-properties>
        <style:tab-stops>
          <style:tab-stop style:type="right" style:position="6.6937in"/>
        </style:tab-stops>
      </style:paragraph-properties>
    </style:style>
    <style:style style:name="T5560" style:parent-style-name="DefaultParagraphFont" style:family="text">
      <style:text-properties fo:text-transform="uppercase"/>
    </style:style>
    <style:style style:name="P5561" style:parent-style-name="Normal" style:family="paragraph">
      <style:paragraph-properties>
        <style:tab-stops>
          <style:tab-stop style:type="right" style:position="6.6937in"/>
        </style:tab-stops>
      </style:paragraph-properties>
      <style:text-properties fo:text-transform="uppercase"/>
    </style:style>
    <style:style style:name="P5562" style:parent-style-name="Normal" style:family="paragraph">
      <style:paragraph-properties>
        <style:tab-stops>
          <style:tab-stop style:type="right" style:position="6.6937in"/>
        </style:tab-stops>
      </style:paragraph-properties>
    </style:style>
    <style:style style:name="P5563" style:parent-style-name="Normal" style:family="paragraph">
      <style:paragraph-properties>
        <style:tab-stops>
          <style:tab-stop style:type="right" style:position="6.6937in"/>
        </style:tab-stops>
      </style:paragraph-properties>
    </style:style>
    <style:style style:name="T5564" style:parent-style-name="DefaultParagraphFont" style:family="text">
      <style:text-properties fo:text-transform="uppercase"/>
    </style:style>
    <style:style style:name="P55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6" style:parent-style-name="DefaultParagraphFont" style:family="text">
      <style:text-properties fo:color="#000000"/>
    </style:style>
    <style:style style:name="P55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8" style:parent-style-name="DefaultParagraphFont" style:family="text">
      <style:text-properties fo:color="#000000"/>
    </style:style>
    <style:style style:name="P5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4" style:parent-style-name="Normal" style:family="paragraph">
      <style:paragraph-properties fo:text-align="justify" fo:text-indent="0.4923in"/>
      <style:text-properties fo:color="#000000"/>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fo:text-transform="uppercase" fo:color="#000000"/>
    </style:style>
    <style:style style:name="P5577" style:parent-style-name="Normal" style:family="paragraph">
      <style:paragraph-properties fo:text-align="justify" fo:text-indent="0.4923in"/>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text-properties fo:color="#000000"/>
    </style:style>
    <style:style style:name="P5582" style:parent-style-name="Normal" style:family="paragraph">
      <style:paragraph-properties fo:text-align="justify" fo:text-indent="0.4923in"/>
      <style:text-properties fo:color="#000000"/>
    </style:style>
    <style:style style:name="P5583" style:parent-style-name="Normal" style:family="paragraph">
      <style:paragraph-properties fo:text-align="justify" fo:text-indent="0.4923in"/>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text-properties fo:color="#000000"/>
    </style:style>
    <style:style style:name="P55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92" style:parent-style-name="Normal" style:family="paragraph">
      <style:paragraph-properties fo:text-align="center"/>
      <style:text-properties fo:color="#000000"/>
    </style:style>
    <style:style style:name="P5593" style:parent-style-name="Normal" style:family="paragraph">
      <style:paragraph-properties fo:text-align="justify" fo:text-indent="0.4923in"/>
      <style:text-properties fo:color="#000000"/>
    </style:style>
    <style:style style:name="P5594" style:parent-style-name="Normal" style:family="paragraph">
      <style:paragraph-properties fo:break-before="page" fo:text-align="center"/>
      <style:text-properties fo:color="#000000"/>
    </style:style>
    <style:style style:name="P5595" style:parent-style-name="Normal" style:family="paragraph">
      <style:paragraph-properties fo:text-align="justify" fo:text-indent="0.4923in"/>
    </style:style>
    <style:style style:name="P5596" style:parent-style-name="Normal" style:family="paragraph">
      <style:paragraph-properties fo:text-align="end" fo:text-indent="0.4923in"/>
    </style:style>
    <style:style style:name="T5597" style:parent-style-name="DefaultParagraphFont" style:family="text">
      <style:text-properties fo:font-weight="bold" style:font-weight-asian="bold" fo:color="#000000"/>
    </style:style>
    <style:style style:name="T5598" style:parent-style-name="DefaultParagraphFont" style:family="text">
      <style:text-properties fo:font-weight="bold" style:font-weight-asian="bold" fo:color="#000000"/>
    </style:style>
    <style:style style:name="P5599" style:parent-style-name="Normal" style:family="paragraph">
      <style:paragraph-properties fo:text-align="justify" fo:text-indent="0.4923in"/>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fo:text-transform="uppercase" fo:color="#000000"/>
    </style:style>
    <style:style style:name="P5602" style:parent-style-name="Normal" style:family="paragraph">
      <style:paragraph-properties fo:text-align="center"/>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fo:text-transform="uppercase" fo:color="#000000"/>
    </style:style>
    <style:style style:name="P5605" style:parent-style-name="Normal" style:family="paragraph">
      <style:paragraph-properties fo:text-align="justify" fo:text-indent="0.4923in"/>
      <style:text-properties fo:color="#000000"/>
    </style:style>
    <style:style style:name="P5606" style:parent-style-name="Normal" style:family="paragraph">
      <style:paragraph-properties fo:text-align="center"/>
      <style:text-properties fo:color="#000000"/>
    </style:style>
    <style:style style:name="P5607" style:parent-style-name="Normal" style:family="paragraph">
      <style:paragraph-properties fo:text-align="center"/>
      <style:text-properties fo:color="#000000"/>
    </style:style>
    <style:style style:name="P5608" style:parent-style-name="Normal" style:family="paragraph">
      <style:paragraph-properties fo:text-align="justify" fo:text-indent="0.4923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fo:text-transform="uppercase" fo:color="#000000"/>
    </style:style>
    <style:style style:name="T5611" style:parent-style-name="DefaultParagraphFont" style:family="text">
      <style:text-properties fo:font-weight="bold" style:font-weight-asian="bold" fo:text-transform="uppercase" fo:color="#000000"/>
    </style:style>
    <style:style style:name="P5612" style:parent-style-name="Normal" style:family="paragraph">
      <style:paragraph-properties fo:text-align="justify" fo:text-indent="0.4923in"/>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fo:letter-spacing="0.0416in"/>
    </style:style>
    <style:style style:name="T5616" style:parent-style-name="DefaultParagraphFont" style:family="text">
      <style:text-properties fo:color="#000000" fo:letter-spacing="0.0138in"/>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FF" style:text-underline-type="single" style:text-underline-style="solid" style:text-underline-width="auto" style:text-underline-mode="continuous"/>
    </style:style>
    <style:style style:name="T5621" style:parent-style-name="DefaultParagraphFont" style:family="text">
      <style:text-properties fo:color="#000000"/>
    </style:style>
    <style:style style:name="T5622" style:parent-style-name="DefaultParagraphFont" style:family="text">
      <style:text-properties fo:color="#0000FF" style:text-underline-type="single" style:text-underline-style="solid" style:text-underline-width="auto" style:text-underline-mode="continuous"/>
    </style:style>
    <style:style style:name="T5623" style:parent-style-name="DefaultParagraphFont" style:family="text">
      <style:text-properties fo:color="#000000"/>
    </style:style>
    <style:style style:name="T5624" style:parent-style-name="DefaultParagraphFont" style:family="text">
      <style:text-properties fo:color="#0000FF" style:text-underline-type="single" style:text-underline-style="solid" style:text-underline-width="auto" style:text-underline-mode="continuous"/>
    </style:style>
    <style:style style:name="T5625" style:parent-style-name="DefaultParagraphFont" style:family="text">
      <style:text-properties fo:color="#000000"/>
    </style:style>
    <style:style style:name="T5626" style:parent-style-name="DefaultParagraphFont" style:family="text">
      <style:text-properties fo:color="#0000FF" style:text-underline-type="single" style:text-underline-style="solid" style:text-underline-width="auto" style:text-underline-mode="continuous"/>
    </style:style>
    <style:style style:name="T5627" style:parent-style-name="DefaultParagraphFont" style:family="text">
      <style:text-properties fo:color="#000000"/>
    </style:style>
    <style:style style:name="T5628" style:parent-style-name="DefaultParagraphFont" style:family="text">
      <style:text-properties fo:color="#0000FF" style:text-underline-type="single" style:text-underline-style="solid" style:text-underline-width="auto" style:text-underline-mode="continuous"/>
    </style:style>
    <style:style style:name="T5629" style:parent-style-name="DefaultParagraphFont" style:family="text">
      <style:text-properties fo:color="#000000"/>
    </style:style>
    <style:style style:name="TableColumn5631" style:family="table-column">
      <style:table-column-properties style:column-width="4.6666in"/>
    </style:style>
    <style:style style:name="TableColumn5632" style:family="table-column">
      <style:table-column-properties style:column-width="2.177in"/>
    </style:style>
    <style:style style:name="Table5630" style:family="table">
      <style:table-properties style:width="6.8437in" fo:margin-left="0in" table:align="left"/>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justify"/>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justify"/>
      <style:text-properties fo:color="#000000"/>
    </style:style>
    <style:style style:name="P5638" style:parent-style-name="Normal" style:family="paragraph">
      <style:paragraph-properties fo:text-align="justify" fo:text-indent="0.4923in"/>
      <style:text-properties fo:color="#000000"/>
    </style:style>
    <style:style style:name="P5639" style:parent-style-name="Normal" style:family="paragraph">
      <style:paragraph-properties fo:text-align="justify" fo:text-indent="0.4923in"/>
      <style:text-properties fo:color="#000000"/>
    </style:style>
    <style:style style:name="P5640" style:parent-style-name="Normal" style:family="paragraph">
      <style:paragraph-properties>
        <style:tab-stops>
          <style:tab-stop style:type="right" style:position="6.6937in"/>
        </style:tab-stops>
      </style:paragraph-properties>
      <style:text-properties fo:text-transform="uppercase"/>
    </style:style>
    <style:style style:name="P5641" style:parent-style-name="Normal" style:family="paragraph">
      <style:paragraph-properties>
        <style:tab-stops>
          <style:tab-stop style:type="right" style:position="6.6937in"/>
        </style:tab-stops>
      </style:paragraph-properties>
      <style:text-properties fo:text-transform="uppercase"/>
    </style:style>
    <style:style style:name="P5642" style:parent-style-name="Normal" style:family="paragraph">
      <style:paragraph-properties>
        <style:tab-stops>
          <style:tab-stop style:type="right" style:position="6.6937in"/>
        </style:tab-stops>
      </style:paragraph-properties>
      <style:text-properties fo:text-transform="uppercase"/>
    </style:style>
    <style:style style:name="P5643" style:parent-style-name="Normal" style:family="paragraph">
      <style:paragraph-properties fo:text-align="center"/>
      <style:text-properties fo:color="#000000"/>
    </style:style>
    <style:style style:name="P5644" style:parent-style-name="Normal" style:family="paragraph">
      <style:paragraph-properties fo:break-before="page" fo:text-align="center"/>
      <style:text-properties fo:color="#000000"/>
    </style:style>
    <style:style style:name="P5645" style:parent-style-name="Normal" style:family="paragraph">
      <style:paragraph-properties fo:text-align="end" fo:text-indent="0.4923in"/>
    </style:style>
    <style:style style:name="T5646" style:parent-style-name="DefaultParagraphFont" style:family="text">
      <style:text-properties fo:font-weight="bold" style:font-weight-asian="bold" fo:color="#000000"/>
    </style:style>
    <style:style style:name="P5647" style:parent-style-name="Normal" style:family="paragraph">
      <style:paragraph-properties fo:text-align="justify" fo:text-indent="0.4923in"/>
      <style:text-properties fo:color="#000000"/>
    </style:style>
    <style:style style:name="TableColumn5649" style:family="table-column">
      <style:table-column-properties style:column-width="3.7562in" style:use-optimal-column-width="false"/>
    </style:style>
    <style:style style:name="TableColumn5650" style:family="table-column">
      <style:table-column-properties style:column-width="3.0875in" style:use-optimal-column-width="false"/>
    </style:style>
    <style:style style:name="Table5648" style:family="table">
      <style:table-properties style:width="6.8437in" fo:margin-left="0in" table:align="left"/>
    </style:style>
    <style:style style:name="TableRow5651" style:family="table-row">
      <style:table-row-properties style:use-optimal-row-height="false"/>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style:tab-stops>
          <style:tab-stop style:type="right" style:position="6.2145in"/>
        </style:tab-stops>
      </style:paragraph-properties>
      <style:text-properties fo:font-weight="bold" style:font-weight-asian="bold" style:font-size-complex="12pt"/>
    </style:style>
    <style:style style:name="P5654" style:parent-style-name="Normal" style:family="paragraph">
      <style:paragraph-properties fo:text-align="center">
        <style:tab-stops>
          <style:tab-stop style:type="right" style:position="6.2145in"/>
        </style:tab-stops>
      </style:paragraph-properties>
      <style:text-properties fo:font-weight="bold" style:font-weight-asian="bold" style:font-size-complex="12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center">
        <style:tab-stops>
          <style:tab-stop style:type="right" style:position="6.2145in"/>
        </style:tab-stops>
      </style:paragraph-properties>
      <style:text-properties style:font-size-complex="12pt"/>
    </style:style>
    <style:style style:name="P5657" style:parent-style-name="Normal" style:family="paragraph">
      <style:paragraph-properties fo:text-align="center">
        <style:tab-stops>
          <style:tab-stop style:type="right" style:position="6.214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fo:font-weight="bold" style:font-weight-asian="bold" fo:letter-spacing="0.0416in"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center">
        <style:tab-stops>
          <style:tab-stop style:type="left" style:leader-style="solid" style:leader-text="_" style:position="3.2458in"/>
          <style:tab-stop style:type="right" style:position="5.225in"/>
        </style:tab-stops>
      </style:paragraph-properties>
    </style:style>
    <style:style style:name="T5662" style:parent-style-name="DefaultParagraphFont" style:family="text">
      <style:text-properties style:font-size-complex="12pt" style:text-underline-type="single" style:text-underline-style="solid" style:text-underline-width="auto" style:text-underline-mode="continuous"/>
    </style:style>
    <style:style style:name="T5663" style:parent-style-name="DefaultParagraphFont" style:family="text">
      <style:text-properties style:font-size-complex="12pt"/>
    </style:style>
    <style:style style:name="P5664" style:parent-style-name="Normal" style:family="paragraph">
      <style:paragraph-properties fo:text-align="center">
        <style:tab-stops>
          <style:tab-stop style:type="center" style:position="4.75in"/>
        </style:tab-stops>
      </style:paragraph-properties>
      <style:text-properties style:font-size-complex="12pt"/>
    </style:style>
    <style:style style:name="P5665" style:parent-style-name="Normal" style:family="paragraph">
      <style:paragraph-properties fo:text-align="end">
        <style:tab-stops>
          <style:tab-stop style:type="right" style:position="6.2145in"/>
        </style:tab-stops>
      </style:paragraph-properties>
      <style:text-properties style:font-size-complex="12pt"/>
    </style:style>
    <style:style style:name="P5666" style:parent-style-name="Normal" style:family="paragraph">
      <style:paragraph-properties fo:text-align="justify" fo:text-indent="0.4923in"/>
    </style:style>
    <style:style style:name="P5667" style:parent-style-name="Normal" style:family="paragraph">
      <style:paragraph-properties fo:text-align="justify"/>
    </style:style>
    <style:style style:name="T5668" style:parent-style-name="DefaultParagraphFont" style:family="text">
      <style:text-properties fo:font-weight="bold" style:font-weight-asian="bold" fo:text-transform="uppercase" fo:color="#000000"/>
    </style:style>
    <style:style style:name="P5669" style:parent-style-name="Normal" style:family="paragraph">
      <style:paragraph-properties fo:text-align="justify"/>
      <style:text-properties fo:font-weight="bold" style:font-weight-asian="bold" fo:text-transform="uppercase" fo:color="#000000"/>
    </style:style>
    <style:style style:name="P5670" style:parent-style-name="Normal" style:family="paragraph">
      <style:paragraph-properties fo:text-align="justify"/>
    </style:style>
    <style:style style:name="T5671" style:parent-style-name="DefaultParagraphFont" style:family="text">
      <style:text-properties fo:font-weight="bold" style:font-weight-asian="bold" fo:text-transform="uppercase" fo:color="#000000"/>
    </style:style>
    <style:style style:name="P5672" style:parent-style-name="Normal" style:family="paragraph">
      <style:paragraph-properties fo:text-align="justify"/>
    </style:style>
    <style:style style:name="T5673" style:parent-style-name="DefaultParagraphFont" style:family="text">
      <style:text-properties fo:font-weight="bold" style:font-weight-asian="bold" fo:text-transform="uppercase" fo:color="#000000"/>
    </style:style>
    <style:style style:name="T5674" style:parent-style-name="DefaultParagraphFont" style:family="text">
      <style:text-properties fo:font-weight="bold" style:font-weight-asian="bold" fo:text-transform="uppercase" fo:color="#000000"/>
    </style:style>
    <style:style style:name="P5675" style:parent-style-name="Normal" style:family="paragraph">
      <style:paragraph-properties fo:text-align="justify"/>
    </style:style>
    <style:style style:name="T5676" style:parent-style-name="DefaultParagraphFont" style:family="text">
      <style:text-properties fo:font-weight="bold" style:font-weight-asian="bold" fo:text-transform="uppercase" fo:color="#000000"/>
    </style:style>
    <style:style style:name="P5677" style:parent-style-name="Normal" style:family="paragraph">
      <style:paragraph-properties fo:text-align="justify" fo:text-indent="0.4923in"/>
      <style:text-properties fo:color="#000000"/>
    </style:style>
    <style:style style:name="P5678" style:parent-style-name="Normal" style:family="paragraph">
      <style:paragraph-properties fo:text-align="justify" fo:text-indent="0.4923in"/>
      <style:text-properties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FF" style:text-underline-type="single" style:text-underline-style="solid" style:text-underline-width="auto" style:text-underline-mode="continuous"/>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FF" style:text-underline-type="single" style:text-underline-style="solid" style:text-underline-width="auto" style:text-underline-mode="continuous"/>
    </style:style>
    <style:style style:name="T5693" style:parent-style-name="DefaultParagraphFont" style:family="text">
      <style:text-properties fo:color="#000000"/>
    </style:style>
    <style:style style:name="P5694" style:parent-style-name="Normal" style:family="paragraph">
      <style:paragraph-properties fo:text-align="justify" fo:text-indent="0.4923in"/>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FF" style:text-underline-type="single" style:text-underline-style="solid" style:text-underline-width="auto" style:text-underline-mode="continuous"/>
    </style:style>
    <style:style style:name="T5705" style:parent-style-name="DefaultParagraphFont" style:family="text">
      <style:text-properties fo:color="#000000"/>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text-underline-type="single" style:text-underline-style="solid" style:text-underline-width="auto" style:text-underline-mode="continuous"/>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text-indent="0.4923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text-properties fo:color="#000000"/>
    </style:style>
    <style:style style:name="P5763" style:parent-style-name="Normal" style:family="paragraph">
      <style:paragraph-properties fo:text-align="justify" fo:text-indent="0.4923in"/>
      <style:text-properties fo:color="#000000"/>
    </style:style>
    <style:style style:name="P5764" style:parent-style-name="Normal" style:family="paragraph">
      <style:paragraph-properties fo:text-align="justify" fo:text-indent="0.4923in"/>
      <style:text-properties fo:color="#000000"/>
    </style:style>
    <style:style style:name="P5765" style:parent-style-name="Normal" style:family="paragraph">
      <style:paragraph-properties>
        <style:tab-stops>
          <style:tab-stop style:type="right" style:position="6.6937in"/>
        </style:tab-stops>
      </style:paragraph-properties>
      <style:text-properties fo:text-transform="uppercase"/>
    </style:style>
    <style:style style:name="P5766" style:parent-style-name="Normal" style:family="paragraph">
      <style:paragraph-properties fo:text-align="center"/>
      <style:text-properties fo:color="#000000"/>
    </style:style>
    <style:style style:name="P5767" style:parent-style-name="Normal" style:family="paragraph">
      <style:paragraph-properties fo:break-before="page" fo:text-align="center"/>
    </style:style>
    <style:style style:name="T5768" style:parent-style-name="DefaultParagraphFont" style:family="text">
      <style:text-properties fo:color="#000000"/>
    </style:style>
    <style:style style:name="P5769" style:parent-style-name="Normal" style:family="paragraph">
      <style:paragraph-properties fo:text-align="end" fo:text-indent="0.4923in"/>
    </style:style>
    <style:style style:name="T5770" style:parent-style-name="DefaultParagraphFont" style:family="text">
      <style:text-properties fo:font-weight="bold" style:font-weight-asian="bold" fo:color="#000000"/>
    </style:style>
    <style:style style:name="P5771" style:parent-style-name="Normal" style:family="paragraph">
      <style:paragraph-properties fo:text-align="justify" fo:text-indent="0.4923in"/>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fo:text-transform="uppercase" fo:color="#000000"/>
    </style:style>
    <style:style style:name="P5774" style:parent-style-name="Normal" style:family="paragraph">
      <style:paragraph-properties fo:text-align="center"/>
      <style:text-properties fo:font-weight="bold" style:font-weight-asian="bold" fo:text-transform="uppercase" fo:color="#000000"/>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fo:text-transform="uppercase" fo:color="#000000"/>
    </style:style>
    <style:style style:name="P5777" style:parent-style-name="Normal" style:family="paragraph">
      <style:paragraph-properties fo:text-align="justify" fo:text-indent="0.4923in"/>
      <style:text-properties fo:color="#000000"/>
    </style:style>
    <style:style style:name="P5778" style:parent-style-name="Normal" style:family="paragraph">
      <style:paragraph-properties fo:text-align="center"/>
      <style:text-properties fo:color="#000000"/>
    </style:style>
    <style:style style:name="P5779" style:parent-style-name="Normal" style:family="paragraph">
      <style:paragraph-properties fo:text-align="center"/>
      <style:text-properties fo:color="#000000"/>
    </style:style>
    <style:style style:name="P5780" style:parent-style-name="Normal" style:family="paragraph">
      <style:paragraph-properties fo:text-align="justify" fo:text-indent="0.4923in"/>
      <style:text-properties fo:color="#000000"/>
    </style:style>
    <style:style style:name="P5781" style:parent-style-name="Normal" style:family="paragraph">
      <style:paragraph-properties fo:text-align="center"/>
    </style:style>
    <style:style style:name="T5782" style:parent-style-name="DefaultParagraphFont" style:family="text">
      <style:text-properties fo:color="#000000"/>
    </style:style>
    <style:style style:name="T5783" style:parent-style-name="DefaultParagraphFont" style:family="text">
      <style:text-properties fo:color="#0000FF" style:text-underline-type="single" style:text-underline-style="solid" style:text-underline-width="auto" style:text-underline-mode="continuous"/>
    </style:style>
    <style:style style:name="T5784" style:parent-style-name="DefaultParagraphFont" style:family="text">
      <style:text-properties fo:color="#000000"/>
    </style:style>
    <style:style style:name="T5785" style:parent-style-name="DefaultParagraphFont" style:family="text">
      <style:text-properties fo:color="#0000FF" style:text-underline-type="single" style:text-underline-style="solid" style:text-underline-width="auto" style:text-underline-mode="continuous"/>
    </style:style>
    <style:style style:name="T5786" style:parent-style-name="DefaultParagraphFont" style:family="text">
      <style:text-properties fo:color="#000000"/>
    </style:style>
    <style:style style:name="T5787" style:parent-style-name="DefaultParagraphFont" style:family="text">
      <style:text-properties fo:color="#0000FF" style:text-underline-type="single" style:text-underline-style="solid" style:text-underline-width="auto" style:text-underline-mode="continuous"/>
    </style:style>
    <style:style style:name="T5788" style:parent-style-name="DefaultParagraphFont" style:family="text">
      <style:text-properties fo:color="#000000"/>
    </style:style>
    <style:style style:name="P5789" style:parent-style-name="Normal" style:family="paragraph">
      <style:paragraph-properties fo:text-align="center"/>
      <style:text-properties fo:color="#000000"/>
    </style:style>
    <style:style style:name="P5790" style:parent-style-name="Normal" style:family="paragraph">
      <style:paragraph-properties fo:text-align="center"/>
      <style:text-properties fo:color="#000000"/>
    </style:style>
    <style:style style:name="P57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2" style:parent-style-name="DefaultParagraphFont" style:family="text">
      <style:text-properties fo:font-weight="bold" style:font-weight-asian="bold" fo:color="#000000"/>
    </style:style>
    <style:style style:name="T5793" style:parent-style-name="DefaultParagraphFont" style:family="text">
      <style:text-properties fo:font-weight="bold" style:font-weight-asian="bold" fo:color="#000000"/>
    </style:style>
    <style:style style:name="T5794" style:parent-style-name="DefaultParagraphFont" style:family="text">
      <style:text-properties fo:font-weight="bold" style:font-weight-asian="bold" fo:color="#000000"/>
    </style:style>
    <style:style style:name="T5795" style:parent-style-name="DefaultParagraphFont" style:family="text">
      <style:text-properties fo:font-weight="bold" style:font-weight-asian="bold"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text-properties fo:color="#000000"/>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fo:text-transform="uppercase" fo:color="#000000"/>
    </style:style>
    <style:style style:name="P5801" style:parent-style-name="Normal" style:family="paragraph">
      <style:paragraph-properties fo:text-align="center"/>
      <style:text-properties fo:font-weight="bold" style:font-weight-asian="bold" fo:text-transform="uppercase" fo:color="#000000"/>
    </style:style>
    <style:style style:name="P5802" style:parent-style-name="Normal" style:family="paragraph">
      <style:paragraph-properties fo:text-align="center"/>
      <style:text-properties fo:font-weight="bold" style:font-weight-asian="bold" fo:text-transform="uppercase" fo:color="#000000"/>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fo:text-transform="uppercase" fo:color="#000000"/>
    </style:style>
    <style:style style:name="T5805" style:parent-style-name="DefaultParagraphFont" style:family="text">
      <style:text-properties fo:font-weight="bold" style:font-weight-asian="bold" fo:text-transform="uppercase" fo:color="#000000"/>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fo:text-transform="uppercase" fo:color="#000000"/>
    </style:style>
    <style:style style:name="P5808" style:parent-style-name="Normal" style:family="paragraph">
      <style:paragraph-properties fo:text-align="center"/>
      <style:text-properties fo:font-weight="bold" style:font-weight-asian="bold" fo:text-transform="uppercase" fo:color="#000000"/>
    </style:style>
    <style:style style:name="P58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10" style:parent-style-name="DefaultParagraphFont" style:family="text">
      <style:text-properties fo:font-weight="bold" style:font-weight-asian="bold" fo:color="#000000"/>
    </style:style>
    <style:style style:name="T5811" style:parent-style-name="DefaultParagraphFont" style:family="text">
      <style:text-properties fo:font-weight="bold" style:font-weight-asian="bold" fo:color="#000000"/>
    </style:style>
    <style:style style:name="T5812" style:parent-style-name="DefaultParagraphFont" style:family="text">
      <style:text-properties fo:font-weight="bold" style:font-weight-asian="bold" fo:color="#000000"/>
    </style:style>
    <style:style style:name="T5813" style:parent-style-name="DefaultParagraphFont" style:family="text">
      <style:text-properties fo:font-weight="bold" style:font-weight-asian="bold"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18" style:parent-style-name="DefaultParagraphFont" style:family="text">
      <style:text-properties fo:font-weight="bold" style:font-weight-asian="bold" fo:color="#000000"/>
    </style:style>
    <style:style style:name="T5819" style:parent-style-name="DefaultParagraphFont" style:family="text">
      <style:text-properties fo:font-weight="bold" style:font-weight-asian="bold" fo:color="#000000"/>
    </style:style>
    <style:style style:name="T5820" style:parent-style-name="DefaultParagraphFont" style:family="text">
      <style:text-properties fo:font-weight="bold" style:font-weight-asian="bold"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30" style:parent-style-name="DefaultParagraphFont" style:family="text">
      <style:text-properties fo:font-weight="bold" style:font-weight-asian="bold" fo:color="#000000"/>
    </style:style>
    <style:style style:name="T5831" style:parent-style-name="DefaultParagraphFont" style:family="text">
      <style:text-properties fo:font-weight="bold" style:font-weight-asian="bold" fo:color="#000000"/>
    </style:style>
    <style:style style:name="T5832" style:parent-style-name="DefaultParagraphFont" style:family="text">
      <style:text-properties fo:font-weight="bold" style:font-weight-asian="bold" fo:color="#000000"/>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style:tab-stops>
          <style:tab-stop style:type="right" style:leader-style="dotted" style:leader-text="." style:position="6.693in"/>
        </style:tab-stops>
      </style:paragraph-properties>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text-transform="uppercase" fo:color="#000000"/>
    </style:style>
    <style:style style:name="T5841" style:parent-style-name="DefaultParagraphFont" style:family="text">
      <style:text-properties fo:font-weight="bold" style:font-weight-asian="bold" fo:text-transform="uppercase" fo:color="#000000"/>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fo:text-transform="uppercase" fo:color="#000000"/>
    </style:style>
    <style:style style:name="P584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845" style:parent-style-name="DefaultParagraphFont" style:family="text">
      <style:text-properties fo:font-weight="bold" style:font-weight-asian="bold" fo:color="#000000"/>
    </style:style>
    <style:style style:name="T5846" style:parent-style-name="DefaultParagraphFont" style:family="text">
      <style:text-properties fo:font-weight="bold" style:font-weight-asian="bold" fo:color="#000000"/>
    </style:style>
    <style:style style:name="T5847" style:parent-style-name="DefaultParagraphFont" style:family="text">
      <style:text-properties fo:font-weight="bold" style:font-weight-asian="bold" fo:color="#000000"/>
    </style:style>
    <style:style style:name="T5848" style:parent-style-name="DefaultParagraphFont" style:family="text">
      <style:text-properties fo:font-weight="bold" style:font-weight-asian="bold" fo:color="#000000"/>
    </style:style>
    <style:style style:name="P5849" style:parent-style-name="Normal" style:family="paragraph">
      <style:paragraph-properties fo:text-align="justify">
        <style:tab-stops>
          <style:tab-stop style:type="right" style:leader-style="dotted" style:leader-text="." style:position="6.693in"/>
        </style:tab-stops>
      </style:paragraph-properties>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fo:text-transform="uppercase" fo:color="#000000"/>
    </style:style>
    <style:style style:name="T5854" style:parent-style-name="DefaultParagraphFont" style:family="text">
      <style:text-properties fo:font-weight="bold" style:font-weight-asian="bold" fo:text-transform="uppercase" fo:color="#000000"/>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fo:text-transform="uppercase" fo:color="#000000"/>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fo:text-transform="uppercase" fo:color="#000000"/>
    </style:style>
    <style:style style:name="P5859" style:parent-style-name="Normal" style:family="paragraph">
      <style:paragraph-properties fo:text-align="justify" fo:text-indent="0.4923in"/>
      <style:text-properties fo:color="#000000"/>
    </style:style>
    <style:style style:name="P5860" style:parent-style-name="Normal" style:family="paragraph">
      <style:paragraph-properties fo:text-align="justify">
        <style:tab-stops>
          <style:tab-stop style:type="right" style:leader-style="dotted" style:leader-text="." style:position="6.693in"/>
        </style:tab-stops>
      </style:paragraph-properties>
    </style:style>
    <style:style style:name="T5861" style:parent-style-name="DefaultParagraphFont" style:family="text">
      <style:text-properties fo:color="#000000"/>
    </style:style>
    <style:style style:name="P5862" style:parent-style-name="Normal" style:family="paragraph">
      <style:paragraph-properties fo:text-align="justify" fo:text-indent="0.4923in"/>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fo:text-transform="uppercase" fo:color="#000000"/>
    </style:style>
    <style:style style:name="T5865" style:parent-style-name="DefaultParagraphFont" style:family="text">
      <style:text-properties fo:font-weight="bold" style:font-weight-asian="bold" fo:text-transform="uppercase" fo:color="#000000"/>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text-transform="uppercase" fo:color="#000000"/>
    </style:style>
    <style:style style:name="P5868" style:parent-style-name="Normal" style:family="paragraph">
      <style:paragraph-properties fo:text-align="justify">
        <style:tab-stops>
          <style:tab-stop style:type="right" style:leader-style="dotted" style:leader-text="." style:position="6.693in"/>
        </style:tab-stops>
      </style:paragraph-properties>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4923in"/>
      <style:text-properties fo:color="#000000"/>
    </style:style>
    <style:style style:name="P587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873" style:parent-style-name="DefaultParagraphFont" style:family="text">
      <style:text-properties fo:font-weight="bold" style:font-weight-asian="bold" fo:color="#000000"/>
    </style:style>
    <style:style style:name="T5874" style:parent-style-name="DefaultParagraphFont" style:family="text">
      <style:text-properties fo:font-weight="bold" style:font-weight-asian="bold" fo:color="#000000"/>
    </style:style>
    <style:style style:name="T5875" style:parent-style-name="DefaultParagraphFont" style:family="text">
      <style:text-properties fo:font-weight="bold" style:font-weight-asian="bold" fo:color="#000000"/>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4923in"/>
    </style:style>
    <style:style style:name="P5885" style:parent-style-name="Normal" style:family="paragraph">
      <style:paragraph-properties fo:text-align="justify" fo:text-indent="0.4923in"/>
    </style:style>
    <style:style style:name="T5886" style:parent-style-name="DefaultParagraphFont" style:family="text">
      <style:text-properties fo:font-style="italic" style:font-style-asian="italic" fo:color="#000000"/>
    </style:style>
    <style:style style:name="P5887" style:parent-style-name="Normal" style:family="paragraph">
      <style:paragraph-properties fo:text-align="justify" fo:text-indent="0.4923in"/>
      <style:text-properties fo:color="#000000"/>
    </style:style>
    <style:style style:name="P5888" style:parent-style-name="Normal" style:family="paragraph">
      <style:paragraph-properties fo:text-align="justify" fo:text-indent="0.4923in"/>
      <style:text-properties fo:color="#000000"/>
    </style:style>
    <style:style style:name="P5889" style:parent-style-name="Normal" style:family="paragraph">
      <style:paragraph-properties>
        <style:tab-stops>
          <style:tab-stop style:type="right" style:position="6.6937in"/>
        </style:tab-stops>
      </style:paragraph-properties>
      <style:text-properties fo:text-transform="uppercase"/>
    </style:style>
    <style:style style:name="P5890" style:parent-style-name="Normal" style:family="paragraph">
      <style:paragraph-properties fo:text-align="center"/>
      <style:text-properties fo:color="#000000"/>
    </style:style>
    <style:style style:name="P5891" style:parent-style-name="Normal" style:family="paragraph">
      <style:paragraph-properties fo:break-before="page" fo:text-align="center"/>
      <style:text-properties fo:color="#000000"/>
    </style:style>
    <style:style style:name="P5892" style:parent-style-name="Normal" style:family="paragraph">
      <style:paragraph-properties fo:text-align="end" fo:text-indent="0.4923in"/>
    </style:style>
    <style:style style:name="T5893" style:parent-style-name="DefaultParagraphFont" style:family="text">
      <style:text-properties fo:font-weight="bold" style:font-weight-asian="bold" fo:color="#000000"/>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fo:text-transform="uppercase" fo:color="#000000"/>
    </style:style>
    <style:style style:name="P5896" style:parent-style-name="Normal" style:family="paragraph">
      <style:paragraph-properties fo:text-align="center"/>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fo:text-transform="uppercase" fo:color="#000000" fo:letter-spacing="0.0416in"/>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fo:text-transform="uppercase" fo:color="#000000"/>
    </style:style>
    <style:style style:name="T5901" style:parent-style-name="DefaultParagraphFont" style:family="text">
      <style:text-properties fo:font-weight="bold" style:font-weight-asian="bold" fo:text-transform="uppercase" fo:color="#000000"/>
    </style:style>
    <style:style style:name="P5902" style:parent-style-name="Normal" style:family="paragraph">
      <style:paragraph-properties fo:text-align="justify" fo:text-indent="0.4923in"/>
      <style:text-properties fo:color="#000000"/>
    </style:style>
    <style:style style:name="P5903" style:parent-style-name="Normal" style:family="paragraph">
      <style:paragraph-properties fo:text-align="center"/>
      <style:text-properties fo:color="#000000"/>
    </style:style>
    <style:style style:name="P5904" style:parent-style-name="Normal" style:family="paragraph">
      <style:paragraph-properties fo:text-align="center"/>
      <style:text-properties fo:color="#000000"/>
    </style:style>
    <style:style style:name="P5905" style:parent-style-name="Normal" style:family="paragraph">
      <style:paragraph-properties fo:text-align="center"/>
      <style:text-properties fo:color="#000000"/>
    </style:style>
    <style:style style:name="P5906" style:parent-style-name="Normal" style:family="paragraph">
      <style:paragraph-properties fo:text-align="center"/>
    </style:style>
    <style:style style:name="T5907" style:parent-style-name="DefaultParagraphFont" style:family="text">
      <style:text-properties fo:color="#000000"/>
    </style:style>
    <style:style style:name="T5908" style:parent-style-name="DefaultParagraphFont" style:family="text">
      <style:text-properties fo:color="#0000FF" style:text-underline-type="single" style:text-underline-style="solid" style:text-underline-width="auto" style:text-underline-mode="continuous"/>
    </style:style>
    <style:style style:name="T5909" style:parent-style-name="DefaultParagraphFont" style:family="text">
      <style:text-properties fo:color="#000000"/>
    </style:style>
    <style:style style:name="P5910" style:parent-style-name="Normal" style:family="paragraph">
      <style:paragraph-properties fo:text-align="justify" fo:text-indent="0.4923in"/>
      <style:text-properties fo:color="#000000"/>
    </style:style>
    <style:style style:name="P5911" style:parent-style-name="Normal" style:family="paragraph">
      <style:paragraph-properties fo:text-align="justify" fo:text-indent="0.4923in"/>
    </style:style>
    <style:style style:name="T5912" style:parent-style-name="DefaultParagraphFont" style:family="text">
      <style:text-properties fo:color="#000000"/>
    </style:style>
    <style:style style:name="T5913" style:parent-style-name="DefaultParagraphFont" style:family="text">
      <style:text-properties fo:color="#000000" fo:letter-spacing="0.0416in"/>
    </style:style>
    <style:style style:name="T5914" style:parent-style-name="DefaultParagraphFont" style:family="text">
      <style:text-properties fo:color="#000000" fo:letter-spacing="0.0138in"/>
    </style:style>
    <style:style style:name="P591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916" style:parent-style-name="DefaultParagraphFont" style:family="text">
      <style:text-properties fo:font-weight="bold" style:font-weight-asian="bold" fo:color="#000000"/>
    </style:style>
    <style:style style:name="T5917" style:parent-style-name="DefaultParagraphFont" style:family="text">
      <style:text-properties fo:font-weight="bold" style:font-weight-asian="bold" fo:color="#000000"/>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text-properties fo:color="#000000"/>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fo:text-transform="uppercase" fo:color="#000000"/>
    </style:style>
    <style:style style:name="P5924" style:parent-style-name="Normal" style:family="paragraph">
      <style:paragraph-properties fo:text-align="center"/>
      <style:text-properties fo:font-weight="bold" style:font-weight-asian="bold" fo:text-transform="uppercase" fo:color="#000000" fo:letter-spacing="0.0416in"/>
    </style:style>
    <style:style style:name="P5925" style:parent-style-name="Normal" style:family="paragraph">
      <style:paragraph-properties fo:text-align="center"/>
      <style:text-properties fo:font-weight="bold" style:font-weight-asian="bold" fo:text-transform="uppercase" fo:color="#000000" fo:letter-spacing="0.0416in"/>
    </style:style>
    <style:style style:name="P5926" style:parent-style-name="Normal" style:family="paragraph">
      <style:paragraph-properties fo:text-align="center"/>
      <style:text-properties fo:font-weight="bold" style:font-weight-asian="bold" fo:text-transform="uppercase" fo:color="#000000"/>
    </style:style>
    <style:style style:name="P5927" style:parent-style-name="Normal" style:family="paragraph">
      <style:paragraph-properties fo:text-align="center"/>
      <style:text-properties fo:font-weight="bold" style:font-weight-asian="bold" fo:text-transform="uppercase" fo:color="#000000"/>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text-transform="uppercase" fo:color="#000000"/>
    </style:style>
    <style:style style:name="P5930" style:parent-style-name="Normal" style:family="paragraph">
      <style:paragraph-properties fo:text-align="justify" fo:text-indent="0.4923in"/>
      <style:text-properties fo:color="#000000"/>
    </style:style>
    <style:style style:name="P5931" style:parent-style-name="Normal" style:family="paragraph">
      <style:paragraph-properties fo:text-align="justify" fo:text-indent="0.4923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36" style:parent-style-name="DefaultParagraphFont" style:family="text">
      <style:text-properties fo:font-weight="bold" style:font-weight-asian="bold" fo:color="#000000"/>
    </style:style>
    <style:style style:name="T5937" style:parent-style-name="DefaultParagraphFont" style:family="text">
      <style:text-properties fo:font-weight="bold" style:font-weight-asian="bold" fo:color="#000000"/>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text-align="justify">
        <style:tab-stops>
          <style:tab-stop style:type="right" style:leader-style="dotted" style:leader-text="." style:position="6.693in"/>
        </style:tab-stops>
      </style:paragraph-properties>
    </style:style>
    <style:style style:name="T5951" style:parent-style-name="DefaultParagraphFont" style:family="text">
      <style:text-properties fo:color="#000000"/>
    </style:style>
    <style:style style:name="P5952" style:parent-style-name="Normal" style:family="paragraph">
      <style:paragraph-properties fo:text-align="justify" fo:text-indent="0.4923in"/>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58" style:parent-style-name="DefaultParagraphFont" style:family="text">
      <style:text-properties fo:font-weight="bold" style:font-weight-asian="bold" fo:color="#000000"/>
    </style:style>
    <style:style style:name="T5959" style:parent-style-name="DefaultParagraphFont" style:family="text">
      <style:text-properties fo:font-weight="bold" style:font-weight-asian="bold" fo:color="#000000"/>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style>
    <style:style style:name="P5962" style:parent-style-name="Normal" style:family="paragraph">
      <style:paragraph-properties fo:text-align="justify" fo:text-indent="0.4923in"/>
      <style:text-properties fo:color="#000000"/>
    </style:style>
    <style:style style:name="P5963" style:parent-style-name="Normal" style:family="paragraph">
      <style:paragraph-properties>
        <style:tab-stops>
          <style:tab-stop style:type="right" style:position="6.6937in"/>
        </style:tab-stops>
      </style:paragraph-properties>
      <style:text-properties fo:text-transform="uppercase"/>
    </style:style>
    <style:style style:name="P5964" style:parent-style-name="Normal" style:family="paragraph">
      <style:paragraph-properties>
        <style:tab-stops>
          <style:tab-stop style:type="right" style:position="6.6937in"/>
        </style:tab-stops>
      </style:paragraph-properties>
      <style:text-properties fo:text-transform="uppercase"/>
    </style:style>
    <style:style style:name="P5965" style:parent-style-name="Normal" style:family="paragraph">
      <style:paragraph-properties fo:text-align="center"/>
      <style:text-properties fo:color="#000000"/>
    </style:style>
    <style:style style:name="P5966" style:parent-style-name="Normal" style:family="paragraph">
      <style:paragraph-properties fo:break-before="page" fo:text-align="center"/>
      <style:text-properties fo:color="#000000"/>
    </style:style>
    <style:style style:name="P5967" style:parent-style-name="Normal" style:family="paragraph">
      <style:paragraph-properties fo:text-align="end" fo:text-indent="0.4923in"/>
    </style:style>
    <style:style style:name="P5968" style:parent-style-name="Normal" style:family="paragraph">
      <style:paragraph-properties fo:text-align="end" fo:text-indent="0.4923in"/>
    </style:style>
    <style:style style:name="T5969" style:parent-style-name="DefaultParagraphFont" style:family="text">
      <style:text-properties fo:font-weight="bold" style:font-weight-asian="bold" fo:color="#000000"/>
    </style:style>
    <style:style style:name="P5970" style:parent-style-name="Normal" style:family="paragraph">
      <style:paragraph-properties fo:text-align="center"/>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fo:text-transform="uppercase" fo:color="#000000"/>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fo:text-transform="uppercase" fo:color="#000000" fo:letter-spacing="0.0416in"/>
    </style:style>
    <style:style style:name="P5975" style:parent-style-name="Normal" style:family="paragraph">
      <style:paragraph-properties fo:text-align="center"/>
      <style:text-properties fo:color="#000000"/>
    </style:style>
    <style:style style:name="P5976" style:parent-style-name="Normal" style:family="paragraph">
      <style:paragraph-properties fo:text-align="center"/>
      <style:text-properties fo:color="#000000"/>
    </style:style>
    <style:style style:name="P5977" style:parent-style-name="Normal" style:family="paragraph">
      <style:paragraph-properties fo:text-align="center"/>
      <style:text-properties fo:color="#000000"/>
    </style:style>
    <style:style style:name="P5978" style:parent-style-name="Normal" style:family="paragraph">
      <style:paragraph-properties fo:text-align="justify" fo:text-indent="0.4923in"/>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fo:text-transform="uppercase" fo:color="#000000"/>
    </style:style>
    <style:style style:name="P5981" style:parent-style-name="Normal" style:family="paragraph">
      <style:paragraph-properties fo:text-align="justify" fo:text-indent="0.4923in"/>
      <style:text-properties fo:color="#000000"/>
    </style:style>
    <style:style style:name="P5982" style:parent-style-name="Normal" style:family="paragraph">
      <style:paragraph-properties fo:text-align="justify" fo:text-indent="0.4923in"/>
    </style:style>
    <style:style style:name="T5983" style:parent-style-name="DefaultParagraphFont" style:family="text">
      <style:text-properties fo:color="#000000"/>
    </style:style>
    <style:style style:name="T5984" style:parent-style-name="DefaultParagraphFont" style:family="text">
      <style:text-properties fo:color="#000000" fo:letter-spacing="0.0416in"/>
    </style:style>
    <style:style style:name="T5985" style:parent-style-name="DefaultParagraphFont" style:family="text">
      <style:text-properties fo:color="#000000" fo:letter-spacing="0.0138in"/>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FF" style:text-underline-type="single" style:text-underline-style="solid" style:text-underline-width="auto" style:text-underline-mode="continuous"/>
    </style:style>
    <style:style style:name="T5990" style:parent-style-name="DefaultParagraphFont" style:family="text">
      <style:text-properties fo:color="#000000"/>
    </style:style>
    <style:style style:name="T5991" style:parent-style-name="DefaultParagraphFont" style:family="text">
      <style:text-properties fo:color="#0000FF" style:text-underline-type="single" style:text-underline-style="solid" style:text-underline-width="auto" style:text-underline-mode="continuous"/>
    </style:style>
    <style:style style:name="T5992" style:parent-style-name="DefaultParagraphFont" style:family="text">
      <style:text-properties fo:color="#000000"/>
    </style:style>
    <style:style style:name="T5993" style:parent-style-name="DefaultParagraphFont" style:family="text">
      <style:text-properties fo:color="#0000FF" style:text-underline-type="single" style:text-underline-style="solid" style:text-underline-width="auto" style:text-underline-mode="continuous"/>
    </style:style>
    <style:style style:name="T5994" style:parent-style-name="DefaultParagraphFont" style:family="text">
      <style:text-properties fo:color="#000000"/>
    </style:style>
    <style:style style:name="T5995" style:parent-style-name="DefaultParagraphFont" style:family="text">
      <style:text-properties fo:color="#0000FF" style:text-underline-type="single" style:text-underline-style="solid" style:text-underline-width="auto" style:text-underline-mode="continuous"/>
    </style:style>
    <style:style style:name="T5996" style:parent-style-name="DefaultParagraphFont" style:family="text">
      <style:text-properties fo:color="#000000"/>
    </style:style>
    <style:style style:name="T5997" style:parent-style-name="DefaultParagraphFont" style:family="text">
      <style:text-properties fo:color="#0000FF" style:text-underline-type="single" style:text-underline-style="solid" style:text-underline-width="auto" style:text-underline-mode="continuous"/>
    </style:style>
    <style:style style:name="T5998" style:parent-style-name="DefaultParagraphFont" style:family="text">
      <style:text-properties fo:color="#000000"/>
    </style:style>
    <style:style style:name="T5999" style:parent-style-name="DefaultParagraphFont" style:family="text">
      <style:text-properties fo:color="#0000FF" style:text-underline-type="single" style:text-underline-style="solid" style:text-underline-width="auto" style:text-underline-mode="continuous"/>
    </style:style>
    <style:style style:name="T6000" style:parent-style-name="DefaultParagraphFont" style:family="text">
      <style:text-properties fo:color="#000000"/>
    </style:style>
    <style:style style:name="T6001" style:parent-style-name="DefaultParagraphFont" style:family="text">
      <style:text-properties fo:color="#0000FF" style:text-underline-type="single" style:text-underline-style="solid" style:text-underline-width="auto" style:text-underline-mode="continuous"/>
    </style:style>
    <style:style style:name="T6002" style:parent-style-name="DefaultParagraphFont" style:family="text">
      <style:text-properties fo:color="#000000"/>
    </style:style>
    <style:style style:name="T6003" style:parent-style-name="DefaultParagraphFont" style:family="text">
      <style:text-properties fo:color="#0000FF" style:text-underline-type="single" style:text-underline-style="solid" style:text-underline-width="auto" style:text-underline-mode="continuous"/>
    </style:style>
    <style:style style:name="T6004" style:parent-style-name="DefaultParagraphFont" style:family="text">
      <style:text-properties fo:color="#000000"/>
    </style:style>
    <style:style style:name="T6005" style:parent-style-name="DefaultParagraphFont" style:family="text">
      <style:text-properties fo:color="#0000FF" style:text-underline-type="single" style:text-underline-style="solid" style:text-underline-width="auto" style:text-underline-mode="continuous"/>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text-properties fo:color="#000000"/>
    </style:style>
    <style:style style:name="P6008" style:parent-style-name="Normal" style:family="paragraph">
      <style:paragraph-properties fo:text-align="center"/>
      <style:text-properties fo:font-weight="bold" style:font-weight-asian="bold" fo:text-transform="uppercase" fo:color="#000000"/>
    </style:style>
    <style:style style:name="P6009" style:parent-style-name="Normal" style:family="paragraph">
      <style:paragraph-properties fo:text-align="center"/>
      <style:text-properties fo:font-weight="bold" style:font-weight-asian="bold" fo:text-transform="uppercase" fo:color="#000000"/>
    </style:style>
    <style:style style:name="P6010" style:parent-style-name="Normal" style:family="paragraph">
      <style:paragraph-properties fo:text-align="center"/>
      <style:text-properties fo:font-weight="bold" style:font-weight-asian="bold" fo:text-transform="uppercase" fo:color="#000000"/>
    </style:style>
    <style:style style:name="P6011" style:parent-style-name="Normal" style:family="paragraph">
      <style:paragraph-properties fo:text-align="center"/>
      <style:text-properties fo:font-weight="bold" style:font-weight-asian="bold" fo:text-transform="uppercase" fo:color="#000000"/>
    </style:style>
    <style:style style:name="P6012" style:parent-style-name="Normal" style:family="paragraph">
      <style:paragraph-properties fo:text-align="justify" fo:text-indent="0.4923in"/>
      <style:text-properties fo:color="#000000"/>
    </style:style>
    <style:style style:name="P6013" style:parent-style-name="Normal" style:family="paragraph">
      <style:paragraph-properties fo:text-align="justify" fo:text-indent="0.4923in"/>
      <style:text-properties fo:color="#000000"/>
    </style:style>
    <style:style style:name="P6014" style:parent-style-name="Normal" style:family="paragraph">
      <style:paragraph-properties fo:text-align="justify" fo:text-indent="0.4923in"/>
      <style:text-properties fo:color="#000000"/>
    </style:style>
    <style:style style:name="P60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16" style:parent-style-name="Normal" style:family="paragraph">
      <style:paragraph-properties fo:text-align="justify" fo:text-indent="0.4923in"/>
      <style:text-properties fo:color="#000000"/>
    </style:style>
    <style:style style:name="P6017" style:parent-style-name="Normal" style:family="paragraph">
      <style:paragraph-properties fo:text-align="justify" fo:text-indent="0.4923in"/>
      <style:text-properties fo:color="#000000"/>
    </style:style>
    <style:style style:name="P6018" style:parent-style-name="Normal" style:family="paragraph">
      <style:paragraph-properties fo:text-align="justify" fo:text-indent="0.4923in"/>
      <style:text-properties fo:color="#000000"/>
    </style:style>
    <style:style style:name="P6019" style:parent-style-name="Normal" style:family="paragraph">
      <style:paragraph-properties fo:text-align="justify" fo:text-indent="0.4923in"/>
      <style:text-properties fo:color="#000000"/>
    </style:style>
    <style:style style:name="P6020" style:parent-style-name="Normal" style:family="paragraph">
      <style:paragraph-properties fo:text-align="justify" fo:text-indent="0.4923in"/>
      <style:text-properties fo:color="#000000"/>
    </style:style>
    <style:style style:name="P6021" style:parent-style-name="Normal" style:family="paragraph">
      <style:paragraph-properties>
        <style:tab-stops>
          <style:tab-stop style:type="right" style:position="6.6937in"/>
        </style:tab-stops>
      </style:paragraph-properties>
      <style:text-properties fo:text-transform="uppercase"/>
    </style:style>
    <style:style style:name="P6022" style:parent-style-name="Normal" style:family="paragraph">
      <style:paragraph-properties>
        <style:tab-stops>
          <style:tab-stop style:type="right" style:position="6.6937in"/>
        </style:tab-stops>
      </style:paragraph-properties>
      <style:text-properties fo:text-transform="uppercase"/>
    </style:style>
    <style:style style:name="P6023" style:parent-style-name="Normal" style:family="paragraph">
      <style:paragraph-properties>
        <style:tab-stops>
          <style:tab-stop style:type="right" style:position="6.6937in"/>
        </style:tab-stops>
      </style:paragraph-properties>
      <style:text-properties fo:text-transform="uppercase"/>
    </style:style>
    <style:style style:name="P60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1" style:parent-style-name="Normal" style:family="paragraph">
      <style:paragraph-properties fo:text-align="justify" fo:text-indent="0.4923in"/>
      <style:text-properties fo:color="#000000"/>
    </style:style>
    <style:style style:name="P6032" style:parent-style-name="Normal" style:family="paragraph">
      <style:paragraph-properties fo:text-align="center"/>
      <style:text-properties fo:font-weight="bold" style:font-weight-asian="bold" fo:text-transform="uppercase" fo:color="#000000"/>
    </style:style>
    <style:style style:name="P6033" style:parent-style-name="Normal" style:family="paragraph">
      <style:paragraph-properties fo:text-align="justify" fo:text-indent="0.4923in"/>
      <style:text-properties fo:color="#000000"/>
    </style:style>
    <style:style style:name="P6034" style:parent-style-name="Normal" style:family="paragraph">
      <style:paragraph-properties fo:text-align="center"/>
      <style:text-properties fo:font-weight="bold" style:font-weight-asian="bold" fo:text-transform="uppercase" fo:color="#000000"/>
    </style:style>
    <style:style style:name="P6035" style:parent-style-name="Normal" style:family="paragraph">
      <style:paragraph-properties fo:text-align="center"/>
      <style:text-properties fo:font-weight="bold" style:font-weight-asian="bold" fo:text-transform="uppercase" fo:color="#000000"/>
    </style:style>
    <style:style style:name="P6036" style:parent-style-name="Normal" style:family="paragraph">
      <style:paragraph-properties fo:text-align="justify" fo:text-indent="0.4923in"/>
      <style:text-properties fo:color="#000000"/>
    </style:style>
    <style:style style:name="P6037" style:parent-style-name="Normal" style:family="paragraph">
      <style:paragraph-properties fo:text-align="justify" fo:text-indent="0.4923in"/>
      <style:text-properties fo:color="#000000"/>
    </style:style>
    <style:style style:name="P6038" style:parent-style-name="Normal" style:family="paragraph">
      <style:paragraph-properties fo:text-align="justify" fo:text-indent="0.4923in"/>
      <style:text-properties fo:color="#000000"/>
    </style:style>
    <style:style style:name="P6039" style:parent-style-name="Normal" style:family="paragraph">
      <style:paragraph-properties fo:text-align="justify" fo:text-indent="0.4923in"/>
      <style:text-properties fo:color="#000000"/>
    </style:style>
    <style:style style:name="P60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41" style:parent-style-name="Normal" style:family="paragraph">
      <style:paragraph-properties fo:text-align="justify" fo:text-indent="0.4923in"/>
      <style:text-properties fo:color="#000000"/>
    </style:style>
    <style:style style:name="P6042" style:parent-style-name="Normal" style:family="paragraph">
      <style:paragraph-properties fo:text-align="justify" fo:text-indent="0.4923in"/>
      <style:text-properties fo:color="#000000"/>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fo:text-transform="uppercase" fo:color="#000000"/>
    </style:style>
    <style:style style:name="P6045" style:parent-style-name="Normal" style:family="paragraph">
      <style:paragraph-properties fo:text-align="justify" fo:text-indent="0.4923in"/>
      <style:text-properties fo:color="#000000"/>
    </style:style>
    <style:style style:name="P6046" style:parent-style-name="Normal" style:family="paragraph">
      <style:paragraph-properties fo:text-align="justify" fo:text-indent="0.4923in"/>
      <style:text-properties fo:color="#000000"/>
    </style:style>
    <style:style style:name="P6047" style:parent-style-name="Normal" style:family="paragraph">
      <style:paragraph-properties fo:text-align="justify" fo:text-indent="0.4923in"/>
      <style:text-properties fo:color="#000000"/>
    </style:style>
    <style:style style:name="P6048" style:parent-style-name="Normal" style:family="paragraph">
      <style:paragraph-properties fo:text-align="justify" fo:text-indent="0.4923in"/>
      <style:text-properties fo:color="#000000"/>
    </style:style>
    <style:style style:name="P6049" style:parent-style-name="Normal" style:family="paragraph">
      <style:paragraph-properties fo:text-align="justify" fo:text-indent="0.4923in"/>
      <style:text-properties fo:color="#000000"/>
    </style:style>
    <style:style style:name="P6050" style:parent-style-name="Normal" style:family="paragraph">
      <style:paragraph-properties fo:text-align="justify" fo:text-indent="0.4923in"/>
      <style:text-properties fo:color="#000000"/>
    </style:style>
    <style:style style:name="P6051" style:parent-style-name="Normal" style:family="paragraph">
      <style:paragraph-properties fo:text-align="justify" fo:text-indent="0.4923in"/>
      <style:text-properties fo:color="#000000"/>
    </style:style>
    <style:style style:name="P6052" style:parent-style-name="Normal" style:family="paragraph">
      <style:paragraph-properties fo:text-align="justify" fo:text-indent="0.4923in"/>
      <style:text-properties fo:color="#000000"/>
    </style:style>
    <style:style style:name="P6053" style:parent-style-name="Normal" style:family="paragraph">
      <style:paragraph-properties fo:text-align="justify" fo:text-indent="0.4923in"/>
      <style:text-properties fo:color="#000000"/>
    </style:style>
    <style:style style:name="P6054" style:parent-style-name="Normal" style:family="paragraph">
      <style:paragraph-properties fo:text-align="center"/>
      <style:text-properties fo:color="#000000"/>
    </style:style>
    <style:style style:name="P6055" style:parent-style-name="Normal" style:family="paragraph">
      <style:paragraph-properties fo:text-align="center"/>
      <style:text-properties fo:color="#000000"/>
    </style:style>
    <style:style style:name="P6056" style:parent-style-name="Normal" style:family="paragraph">
      <style:paragraph-properties fo:break-before="page" fo:text-align="center"/>
    </style:style>
    <style:style style:name="T6057" style:parent-style-name="DefaultParagraphFont" style:family="text">
      <style:text-properties fo:color="#000000"/>
    </style:style>
    <style:style style:name="P6058" style:parent-style-name="Normal" style:family="paragraph">
      <style:paragraph-properties fo:text-align="end" fo:text-indent="0.4923in"/>
    </style:style>
    <style:style style:name="T6059" style:parent-style-name="DefaultParagraphFont" style:family="text">
      <style:text-properties fo:font-weight="bold" style:font-weight-asian="bold" fo:color="#000000"/>
    </style:style>
    <style:style style:name="P6060" style:parent-style-name="Normal" style:family="paragraph">
      <style:paragraph-properties fo:text-align="justify" fo:text-indent="0.4923in"/>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fo:text-transform="uppercase" fo:color="#000000"/>
    </style:style>
    <style:style style:name="P6063" style:parent-style-name="Normal" style:family="paragraph">
      <style:paragraph-properties fo:text-align="center"/>
      <style:text-properties fo:font-weight="bold" style:font-weight-asian="bold" fo:text-transform="uppercase" fo:color="#000000"/>
    </style:style>
    <style:style style:name="P6064" style:parent-style-name="Normal" style:family="paragraph">
      <style:paragraph-properties fo:text-align="center"/>
      <style:text-properties fo:font-weight="bold" style:font-weight-asian="bold" fo:text-transform="uppercase" fo:color="#000000"/>
    </style:style>
    <style:style style:name="P6065" style:parent-style-name="Normal" style:family="paragraph">
      <style:paragraph-properties fo:text-align="center"/>
      <style:text-properties fo:font-weight="bold" style:font-weight-asian="bold" fo:text-transform="uppercase" fo:color="#000000"/>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fo:text-transform="uppercase" fo:color="#000000"/>
    </style:style>
    <style:style style:name="P6068" style:parent-style-name="Normal" style:family="paragraph">
      <style:paragraph-properties fo:text-align="justify" fo:text-indent="0.4923in"/>
      <style:text-properties fo:color="#000000"/>
    </style:style>
    <style:style style:name="P6069" style:parent-style-name="Normal" style:family="paragraph">
      <style:paragraph-properties fo:text-align="center"/>
      <style:text-properties fo:color="#000000"/>
    </style:style>
    <style:style style:name="P6070" style:parent-style-name="Normal" style:family="paragraph">
      <style:paragraph-properties fo:text-align="center"/>
      <style:text-properties fo:color="#000000"/>
    </style:style>
    <style:style style:name="P6071" style:parent-style-name="Normal" style:family="paragraph">
      <style:paragraph-properties fo:text-align="justify" fo:text-indent="0.4923in"/>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fo:text-transform="uppercase" fo:color="#000000"/>
    </style:style>
    <style:style style:name="T6074" style:parent-style-name="DefaultParagraphFont" style:family="text">
      <style:text-properties fo:font-weight="bold" style:font-weight-asian="bold" fo:text-transform="uppercase" fo:color="#000000"/>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fo:text-transform="uppercase" fo:color="#000000"/>
    </style:style>
    <style:style style:name="P6077" style:parent-style-name="Normal" style:family="paragraph">
      <style:paragraph-properties fo:text-align="justify" fo:text-indent="0.4923in"/>
      <style:text-properties fo:color="#000000"/>
    </style:style>
    <style:style style:name="P6078" style:parent-style-name="Normal" style:family="paragraph">
      <style:paragraph-properties fo:text-align="center"/>
    </style:style>
    <style:style style:name="T6079" style:parent-style-name="DefaultParagraphFont" style:family="text">
      <style:text-properties fo:color="#000000"/>
    </style:style>
    <style:style style:name="T6080" style:parent-style-name="DefaultParagraphFont" style:family="text">
      <style:text-properties fo:color="#0000FF" style:text-underline-type="single" style:text-underline-style="solid" style:text-underline-width="auto" style:text-underline-mode="continuous"/>
    </style:style>
    <style:style style:name="T6081" style:parent-style-name="DefaultParagraphFont" style:family="text">
      <style:text-properties fo:text-transform="uppercase" fo:color="#0000FF" style:text-underline-type="single" style:text-underline-style="solid" style:text-underline-width="auto" style:text-underline-mode="continuous"/>
    </style:style>
    <style:style style:name="T6082" style:parent-style-name="DefaultParagraphFont" style:family="text">
      <style:text-properties fo:color="#000000"/>
    </style:style>
    <style:style style:name="T6083" style:parent-style-name="DefaultParagraphFont" style:family="text">
      <style:text-properties fo:color="#0000FF" style:text-underline-type="single" style:text-underline-style="solid" style:text-underline-width="auto" style:text-underline-mode="continuous"/>
    </style:style>
    <style:style style:name="T6084" style:parent-style-name="DefaultParagraphFont" style:family="text">
      <style:text-properties fo:text-transform="uppercase" fo:color="#0000FF" style:text-underline-type="single" style:text-underline-style="solid" style:text-underline-width="auto" style:text-underline-mode="continuous"/>
    </style:style>
    <style:style style:name="T6085" style:parent-style-name="DefaultParagraphFont" style:family="text">
      <style:text-properties fo:color="#000000"/>
    </style:style>
    <style:style style:name="T6086" style:parent-style-name="DefaultParagraphFont" style:family="text">
      <style:text-properties fo:color="#0000FF" style:text-underline-type="single" style:text-underline-style="solid" style:text-underline-width="auto" style:text-underline-mode="continuous"/>
    </style:style>
    <style:style style:name="T6087" style:parent-style-name="DefaultParagraphFont" style:family="text">
      <style:text-properties fo:text-transform="uppercase" fo:color="#0000FF" style:text-underline-type="single" style:text-underline-style="solid" style:text-underline-width="auto" style:text-underline-mode="continuous"/>
    </style:style>
    <style:style style:name="T6088" style:parent-style-name="DefaultParagraphFont" style:family="text">
      <style:text-properties fo:color="#000000"/>
    </style:style>
    <style:style style:name="T6089" style:parent-style-name="DefaultParagraphFont" style:family="text">
      <style:text-properties fo:color="#0000FF" style:text-underline-type="single" style:text-underline-style="solid" style:text-underline-width="auto" style:text-underline-mode="continuous"/>
    </style:style>
    <style:style style:name="T6090" style:parent-style-name="DefaultParagraphFont" style:family="text">
      <style:text-properties fo:text-transform="uppercase" fo:color="#0000FF" style:text-underline-type="single" style:text-underline-style="solid" style:text-underline-width="auto" style:text-underline-mode="continuous"/>
    </style:style>
    <style:style style:name="T6091" style:parent-style-name="DefaultParagraphFont" style:family="text">
      <style:text-properties fo:color="#000000"/>
    </style:style>
    <style:style style:name="T6092" style:parent-style-name="DefaultParagraphFont" style:family="text">
      <style:text-properties fo:text-transform="uppercase" fo:color="#000000"/>
    </style:style>
    <style:style style:name="T6093" style:parent-style-name="DefaultParagraphFont" style:family="text">
      <style:text-properties fo:color="#000000"/>
    </style:style>
    <style:style style:name="T6094" style:parent-style-name="DefaultParagraphFont" style:family="text">
      <style:text-properties fo:text-transform="uppercase" fo:color="#000000"/>
    </style:style>
    <style:style style:name="T6095" style:parent-style-name="DefaultParagraphFont" style:family="text">
      <style:text-properties fo:color="#000000"/>
    </style:style>
    <style:style style:name="T6096" style:parent-style-name="DefaultParagraphFont" style:family="text">
      <style:text-properties fo:text-transform="uppercase" fo:color="#000000"/>
    </style:style>
    <style:style style:name="T6097" style:parent-style-name="DefaultParagraphFont" style:family="text">
      <style:text-properties fo:color="#000000"/>
    </style:style>
    <style:style style:name="T6098" style:parent-style-name="DefaultParagraphFont" style:family="text">
      <style:text-properties fo:text-transform="uppercase" fo:color="#000000"/>
    </style:style>
    <style:style style:name="T6099" style:parent-style-name="DefaultParagraphFont" style:family="text">
      <style:text-properties fo:color="#000000"/>
    </style:style>
    <style:style style:name="T6100" style:parent-style-name="DefaultParagraphFont" style:family="text">
      <style:text-properties fo:text-transform="uppercase" fo:color="#000000"/>
    </style:style>
    <style:style style:name="T6101" style:parent-style-name="DefaultParagraphFont" style:family="text">
      <style:text-properties fo:color="#000000"/>
    </style:style>
    <style:style style:name="P610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1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04" style:parent-style-name="DefaultParagraphFont" style:family="text">
      <style:text-properties fo:font-weight="bold" style:font-weight-asian="bold" fo:color="#000000"/>
    </style:style>
    <style:style style:name="T6105" style:parent-style-name="DefaultParagraphFont" style:family="text">
      <style:text-properties fo:font-weight="bold" style:font-weight-asian="bold" fo:color="#000000"/>
    </style:style>
    <style:style style:name="T6106" style:parent-style-name="DefaultParagraphFont" style:family="text">
      <style:text-properties fo:font-weight="bold" style:font-weight-asian="bold" fo:color="#000000"/>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14" style:parent-style-name="DefaultParagraphFont" style:family="text">
      <style:text-properties fo:font-weight="bold" style:font-weight-asian="bold" fo:color="#000000"/>
    </style:style>
    <style:style style:name="T6115" style:parent-style-name="DefaultParagraphFont" style:family="text">
      <style:text-properties fo:font-weight="bold" style:font-weight-asian="bold" fo:color="#000000"/>
    </style:style>
    <style:style style:name="T6116" style:parent-style-name="DefaultParagraphFont" style:family="text">
      <style:text-properties fo:font-weight="bold" style:font-weight-asian="bold" fo:color="#000000"/>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26" style:parent-style-name="DefaultParagraphFont" style:family="text">
      <style:text-properties fo:font-weight="bold" style:font-weight-asian="bold" fo:color="#000000"/>
    </style:style>
    <style:style style:name="T6127" style:parent-style-name="DefaultParagraphFont" style:family="text">
      <style:text-properties fo:font-weight="bold" style:font-weight-asian="bold" fo:color="#000000"/>
    </style:style>
    <style:style style:name="T6128" style:parent-style-name="DefaultParagraphFont" style:family="text">
      <style:text-properties fo:font-weight="bold" style:font-weight-asian="bold" fo:color="#000000"/>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fo:text-transform="uppercase" fo:color="#000000"/>
    </style:style>
    <style:style style:name="T6140" style:parent-style-name="DefaultParagraphFont" style:family="text">
      <style:text-properties fo:font-weight="bold" style:font-weight-asian="bold" fo:text-transform="uppercase" fo:color="#000000"/>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fo:text-transform="uppercase" fo:color="#000000"/>
    </style:style>
    <style:style style:name="T6143" style:parent-style-name="DefaultParagraphFont" style:family="text">
      <style:text-properties fo:font-weight="bold" style:font-weight-asian="bold" fo:text-transform="uppercase" fo:color="#000000"/>
    </style:style>
    <style:style style:name="P6144" style:parent-style-name="Normal" style:family="paragraph">
      <style:paragraph-properties fo:text-align="justify" fo:text-indent="0.4923in"/>
      <style:text-properties fo:color="#000000"/>
    </style:style>
    <style:style style:name="P6145" style:parent-style-name="Normal" style:family="paragraph">
      <style:paragraph-properties fo:text-align="center"/>
    </style:style>
    <style:style style:name="T6146" style:parent-style-name="DefaultParagraphFont" style:family="text">
      <style:text-properties fo:color="#000000"/>
    </style:style>
    <style:style style:name="T6147" style:parent-style-name="DefaultParagraphFont" style:family="text">
      <style:text-properties fo:color="#0000FF" style:text-underline-type="single" style:text-underline-style="solid" style:text-underline-width="auto" style:text-underline-mode="continuous"/>
    </style:style>
    <style:style style:name="T6148" style:parent-style-name="DefaultParagraphFont" style:family="text">
      <style:text-properties fo:color="#000000"/>
    </style:style>
    <style:style style:name="T6149" style:parent-style-name="DefaultParagraphFont" style:family="text">
      <style:text-properties fo:color="#0000FF" style:text-underline-type="single" style:text-underline-style="solid" style:text-underline-width="auto" style:text-underline-mode="continuous"/>
    </style:style>
    <style:style style:name="T6150" style:parent-style-name="DefaultParagraphFont" style:family="text">
      <style:text-properties fo:color="#000000"/>
    </style:style>
    <style:style style:name="P615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1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3" style:parent-style-name="DefaultParagraphFont" style:family="text">
      <style:text-properties fo:font-weight="bold" style:font-weight-asian="bold" fo:color="#000000"/>
    </style:style>
    <style:style style:name="T6154" style:parent-style-name="DefaultParagraphFont" style:family="text">
      <style:text-properties fo:font-weight="bold" style:font-weight-asian="bold" fo:color="#000000"/>
    </style:style>
    <style:style style:name="T6155" style:parent-style-name="DefaultParagraphFont" style:family="text">
      <style:text-properties fo:font-weight="bold" style:font-weight-asian="bold" fo:color="#000000"/>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23in"/>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fo:text-transform="uppercase" fo:color="#000000"/>
    </style:style>
    <style:style style:name="T6167" style:parent-style-name="DefaultParagraphFont" style:family="text">
      <style:text-properties fo:font-weight="bold" style:font-weight-asian="bold" fo:text-transform="uppercase" fo:color="#000000"/>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fo:text-transform="uppercase" fo:color="#000000"/>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fo:text-transform="uppercase" fo:color="#000000"/>
    </style:style>
    <style:style style:name="T6172" style:parent-style-name="DefaultParagraphFont" style:family="text">
      <style:text-properties fo:font-weight="bold" style:font-weight-asian="bold" fo:text-transform="uppercase" fo:color="#000000" style:text-position="super 62.5%"/>
    </style:style>
    <style:style style:name="T6173" style:parent-style-name="DefaultParagraphFont" style:family="text">
      <style:text-properties fo:font-weight="bold" style:font-weight-asian="bold" fo:text-transform="uppercase" fo:color="#000000"/>
    </style:style>
    <style:style style:name="P6174" style:parent-style-name="Normal" style:family="paragraph">
      <style:paragraph-properties fo:text-align="justify" fo:text-indent="0.4923in"/>
      <style:text-properties fo:color="#000000"/>
    </style:style>
    <style:style style:name="P6175" style:parent-style-name="Normal" style:family="paragraph">
      <style:paragraph-properties fo:text-align="center"/>
    </style:style>
    <style:style style:name="T6176" style:parent-style-name="DefaultParagraphFont" style:family="text">
      <style:text-properties fo:color="#000000"/>
    </style:style>
    <style:style style:name="T6177" style:parent-style-name="DefaultParagraphFont" style:family="text">
      <style:text-properties fo:color="#0000FF" style:text-underline-type="single" style:text-underline-style="solid" style:text-underline-width="auto" style:text-underline-mode="continuous"/>
    </style:style>
    <style:style style:name="T6178" style:parent-style-name="DefaultParagraphFont" style:family="text">
      <style:text-properties fo:color="#000000"/>
    </style:style>
    <style:style style:name="T6179" style:parent-style-name="DefaultParagraphFont" style:family="text">
      <style:text-properties fo:color="#0000FF" style:text-underline-type="single" style:text-underline-style="solid" style:text-underline-width="auto" style:text-underline-mode="continuous"/>
    </style:style>
    <style:style style:name="T6180" style:parent-style-name="DefaultParagraphFont" style:family="text">
      <style:text-properties fo:color="#000000"/>
    </style:style>
    <style:style style:name="P6181" style:parent-style-name="Normal" style:family="paragraph">
      <style:paragraph-properties fo:text-align="center"/>
      <style:text-properties fo:color="#000000"/>
    </style:style>
    <style:style style:name="P61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3" style:parent-style-name="DefaultParagraphFont" style:family="text">
      <style:text-properties fo:font-weight="bold" style:font-weight-asian="bold" fo:color="#000000"/>
    </style:style>
    <style:style style:name="T6184" style:parent-style-name="DefaultParagraphFont" style:family="text">
      <style:text-properties fo:font-weight="bold" style:font-weight-asian="bold" fo:color="#000000"/>
    </style:style>
    <style:style style:name="T6185" style:parent-style-name="DefaultParagraphFont" style:family="text">
      <style:text-properties fo:font-weight="bold" style:font-weight-asian="bold"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98" style:parent-style-name="DefaultParagraphFont" style:family="text">
      <style:text-properties fo:font-weight="bold" style:font-weight-asian="bold" fo:color="#000000"/>
    </style:style>
    <style:style style:name="T6199" style:parent-style-name="DefaultParagraphFont" style:family="text">
      <style:text-properties fo:font-weight="bold" style:font-weight-asian="bold" fo:color="#000000"/>
    </style:style>
    <style:style style:name="T6200" style:parent-style-name="DefaultParagraphFont" style:family="text">
      <style:text-properties fo:font-weight="bold" style:font-weight-asian="bold" fo:color="#000000"/>
    </style:style>
    <style:style style:name="T6201" style:parent-style-name="DefaultParagraphFont" style:family="text">
      <style:text-properties fo:font-weight="bold" style:font-weight-asian="bold" fo:color="#000000" style:text-position="super 62.5%"/>
    </style:style>
    <style:style style:name="T6202" style:parent-style-name="DefaultParagraphFont" style:family="text">
      <style:text-properties fo:font-weight="bold" style:font-weight-asian="bold" fo:color="#000000"/>
    </style:style>
    <style:style style:name="P6203" style:parent-style-name="Normal" style:family="paragraph">
      <style:paragraph-properties fo:text-align="justify" fo:text-indent="0.4923in"/>
    </style:style>
    <style:style style:name="T6204" style:parent-style-name="DefaultParagraphFont" style:family="text">
      <style:text-properties fo:color="#000000"/>
    </style:style>
    <style:style style:name="T6205" style:parent-style-name="DefaultParagraphFont" style:family="text">
      <style:text-properties fo:color="#000000" style:text-position="super 62.5%"/>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08" style:parent-style-name="DefaultParagraphFont" style:family="text">
      <style:text-properties fo:font-weight="bold" style:font-weight-asian="bold" fo:color="#000000"/>
    </style:style>
    <style:style style:name="T6209" style:parent-style-name="DefaultParagraphFont" style:family="text">
      <style:text-properties fo:font-weight="bold" style:font-weight-asian="bold" fo:color="#000000"/>
    </style:style>
    <style:style style:name="T6210" style:parent-style-name="DefaultParagraphFont" style:family="text">
      <style:text-properties fo:font-weight="bold" style:font-weight-asian="bold" fo:color="#000000" style:text-position="super 62.5%"/>
    </style:style>
    <style:style style:name="T6211" style:parent-style-name="DefaultParagraphFont" style:family="text">
      <style:text-properties fo:font-weight="bold" style:font-weight-asian="bold" fo:color="#000000"/>
    </style:style>
    <style:style style:name="T6212" style:parent-style-name="DefaultParagraphFont" style:family="text">
      <style:text-properties fo:font-weight="bold" style:font-weight-asian="bold" fo:color="#000000"/>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style>
    <style:style style:name="P6215" style:parent-style-name="Normal" style:family="paragraph">
      <style:paragraph-properties fo:text-align="justify" fo:text-indent="0.4923in"/>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fo:text-transform="uppercase" fo:color="#000000"/>
    </style:style>
    <style:style style:name="T6218" style:parent-style-name="DefaultParagraphFont" style:family="text">
      <style:text-properties fo:font-weight="bold" style:font-weight-asian="bold" fo:text-transform="uppercase" fo:color="#000000"/>
    </style:style>
    <style:style style:name="P6219" style:parent-style-name="Normal" style:family="paragraph">
      <style:paragraph-properties fo:text-align="center"/>
    </style:style>
    <style:style style:name="T6220" style:parent-style-name="DefaultParagraphFont" style:family="text">
      <style:text-properties fo:font-weight="bold" style:font-weight-asian="bold" fo:text-transform="uppercase" fo:color="#000000"/>
    </style:style>
    <style:style style:name="T6221" style:parent-style-name="DefaultParagraphFont" style:family="text">
      <style:text-properties fo:font-weight="bold" style:font-weight-asian="bold" fo:text-transform="uppercase" fo:color="#000000"/>
    </style:style>
    <style:style style:name="P6222" style:parent-style-name="Normal" style:family="paragraph">
      <style:paragraph-properties fo:text-align="justify" fo:text-indent="0.4923in"/>
      <style:text-properties fo:color="#000000"/>
    </style:style>
    <style:style style:name="P6223" style:parent-style-name="Normal" style:family="paragraph">
      <style:paragraph-properties fo:text-align="center"/>
    </style:style>
    <style:style style:name="T6224" style:parent-style-name="DefaultParagraphFont" style:family="text">
      <style:text-properties fo:color="#000000"/>
    </style:style>
    <style:style style:name="T6225" style:parent-style-name="DefaultParagraphFont" style:family="text">
      <style:text-properties fo:color="#0000FF" style:text-underline-type="single" style:text-underline-style="solid" style:text-underline-width="auto" style:text-underline-mode="continuous"/>
    </style:style>
    <style:style style:name="T6226" style:parent-style-name="DefaultParagraphFont" style:family="text">
      <style:text-properties fo:color="#000000"/>
    </style:style>
    <style:style style:name="T6227" style:parent-style-name="DefaultParagraphFont" style:family="text">
      <style:text-properties fo:color="#0000FF" style:text-underline-type="single" style:text-underline-style="solid" style:text-underline-width="auto" style:text-underline-mode="continuous"/>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FF" style:text-underline-type="single" style:text-underline-style="solid" style:text-underline-width="auto" style:text-underline-mode="continuous"/>
    </style:style>
    <style:style style:name="T6231" style:parent-style-name="DefaultParagraphFont" style:family="text">
      <style:text-properties fo:color="#000000"/>
    </style:style>
    <style:style style:name="T6232" style:parent-style-name="DefaultParagraphFont" style:family="text">
      <style:text-properties fo:color="#0000FF" style:text-underline-type="single" style:text-underline-style="solid" style:text-underline-width="auto" style:text-underline-mode="continuous"/>
    </style:style>
    <style:style style:name="T6233" style:parent-style-name="DefaultParagraphFont" style:family="text">
      <style:text-properties fo:color="#000000"/>
    </style:style>
    <style:style style:name="P623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2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36" style:parent-style-name="DefaultParagraphFont" style:family="text">
      <style:text-properties fo:font-weight="bold" style:font-weight-asian="bold" fo:color="#000000"/>
    </style:style>
    <style:style style:name="T6237" style:parent-style-name="DefaultParagraphFont" style:family="text">
      <style:text-properties fo:font-weight="bold" style:font-weight-asian="bold" fo:color="#000000"/>
    </style:style>
    <style:style style:name="T6238" style:parent-style-name="DefaultParagraphFont" style:family="text">
      <style:text-properties fo:font-weight="bold" style:font-weight-asian="bold" fo:color="#000000"/>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style>
    <style:style style:name="P6245" style:parent-style-name="Normal" style:family="paragraph">
      <style:paragraph-properties fo:text-align="justify" fo:text-indent="0.4923in"/>
    </style:style>
    <style:style style:name="T6246" style:parent-style-name="DefaultParagraphFont" style:family="text">
      <style:text-properties fo:font-style="italic" style:font-style-asian="italic" fo:color="#000000"/>
    </style:style>
    <style:style style:name="P6247" style:parent-style-name="Normal" style:family="paragraph">
      <style:paragraph-properties fo:text-align="justify" fo:text-indent="0.4923in"/>
      <style:text-properties fo:color="#000000"/>
    </style:style>
    <style:style style:name="P6248" style:parent-style-name="Normal" style:family="paragraph">
      <style:paragraph-properties fo:text-align="justify" fo:text-indent="0.4923in"/>
      <style:text-properties fo:color="#000000"/>
    </style:style>
    <style:style style:name="P6249" style:parent-style-name="Normal" style:family="paragraph">
      <style:text-properties fo:color="#000000"/>
    </style:style>
    <style:style style:name="P6250" style:parent-style-name="Normal" style:family="paragraph">
      <style:paragraph-properties fo:text-align="center"/>
      <style:text-properties fo:color="#000000"/>
    </style:style>
    <style:style style:name="P625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ĮSTATYMŲ IR KITŲ TEISĖS AKTŲ RENGIMO REKOMENDACIJŲ</text:p>
      <text:p text:style-name="P15"/>
      <text:p text:style-name="P16">1998 m. rugpjūčio 17 d. Nr. 104</text:p>
      <text:p text:style-name="P17">Vilnius</text:p>
      <text:p text:style-name="P18"/>
      <text:p text:style-name="P19"><text:span text:style-name="T20">Vykdydamas Lietuvos Respublikos Vyriausybės 1998 m. liepos 29 d. p</text:span><text:span text:style-name="T21">osėdžio sprendimą (protokolas Nr. 32, 42 klausimas):</text:span></text:p>
      <text:p text:style-name="P22"><text:span text:style-name="T23">Tvirtinu</text:span><text:span text:style-name="T24"><text:s/>Įstatymų ir kitų teisės aktų rengimo rekomendacijas (rekomendacijos su teisės aktų pavyzdžiais pridedamos).</text:span></text:p>
      <text:p text:style-name="P25"/>
      <text:p text:style-name="P26"/>
      <text:p text:style-name="P27">Ministras<text:tab/>Vytautas Pakalniškis</text:p>
      <text:p text:style-name="P28"><text:span text:style-name="T29">______________</text:span></text:p>
      <text:p text:style-name="P30"><text:span text:style-name="T31">ĮSTATYMŲ IR KITŲ TEISĖS AKTŲ RENG</text:span><text:span text:style-name="T32">IMO REKOMENDACIJOS</text:span></text:p>
      <text:p text:style-name="P33"/>
      <text:p text:style-name="P34"><text:span text:style-name="T35">I</text:span><text:span text:style-name="T36">.<text:s/></text:span><text:span text:style-name="T37">BENDROSIOS NUOSTATOS</text:span></text:p>
      <text:p text:style-name="P38"/>
      <text:p text:style-name="P39"><text:span text:style-name="T40">Šios rekomendacijos parengtos remiantis Lietuvos Respublikos įstatymų ir kitų teisės norminių aktų rengimo tvarkos įstatymu (Žin., 1995, Nr.<text:s/></text:span><text:a xlink:href="https://www.e-tar.lt/portal/lt/legalAct/TAR.502CB1B9F3DB" office:target-frame-name="_blank" xlink:show="new"><text:span text:style-name="T41">41-991</text:span></text:a><text:span text:style-name="T42">; 1996, Nr.<text:s/></text:span><text:a xlink:href="https://www.e-tar.lt/portal/lt/legalAct/TAR.F1A16408B7D0" office:target-frame-name="_blank" xlink:show="new"><text:span text:style-name="T43">68-1632</text:span></text:a><text:span text:style-name="T44">; 1997, Nr.<text:s/></text:span><text:a xlink:href="https://www.e-tar.lt/portal/lt/legalAct/TAR.25CC1FB2D5E7" office:target-frame-name="_blank" xlink:show="new"><text:span text:style-name="T45">111-2796</text:span></text:a><text:span text:style-name="T46">; 1998, Nr.<text:s/></text:span><text:a xlink:href="https://www.e-tar.lt/portal/lt/legalAct/TAR.CD268796656F" office:target-frame-name="_blank" xlink:show="new"><text:span text:style-name="T47">6-114</text:span></text:a><text:span text:style-name="T48">), kuris nustato bendruosius įstatymų ir kitų teisės aktų rengimo reikalavimus, apibūdina šio proceso stadijas, taip pat teisės aktų formos, struktūros, turinio ir kalbos rei</text:span><text:span text:style-name="T49">kalavimus.</text:span></text:p>
      <text:p text:style-name="P50"><text:span text:style-name="T51">Rengiant įstatymus ir kitus teisės aktus taip pat vadovaujamasi Lietuvos Respublikos Vyriausybės įstatymu (Žin., 1994, Nr.<text:s/></text:span><text:a xlink:href="https://www.e-tar.lt/portal/lt/legalAct/TAR.96A68BFC9E82" office:target-frame-name="_blank" xlink:show="new"><text:span text:style-name="T52">43-772</text:span></text:a><text:span text:style-name="T53">; 1998, Nr. 44(1)-1131), Lietuvos Res</text:span><text:span text:style-name="T54">publikos įstatymu „Dėl Lietuvos Respublikos įstatymų ir kitų teisės aktų skelbimo ir įsigaliojimo tvarkos“ (Žin., 1993, Nr.<text:s/></text:span><text:a xlink:href="https://www.e-tar.lt/portal/lt/legalAct/TAR.CB5AF955F76E" office:target-frame-name="_blank" xlink:show="new"><text:span text:style-name="T55">12-296</text:span></text:a><text:span text:style-name="T56">; 1996, Nr.<text:s/></text:span><text:a xlink:href="https://www.e-tar.lt/portal/lt/legalAct/TAR.EA3A8B1D1BF2" office:target-frame-name="_blank" xlink:show="new"><text:span text:style-name="T57">67-1604</text:span></text:a><text:span text:style-name="T58">), Lietuvos Respublikos įstatymų ir kitų teisės aktų registro įstatymu (Žin., 1995, Nr.<text:s/></text:span><text:a xlink:href="https://www.e-tar.lt/portal/lt/legalAct/TAR.957FAD7D6510" office:target-frame-name="_blank" xlink:show="new"><text:span text:style-name="T59">41-992</text:span></text:a><text:span text:style-name="T60">), Lietuvos Respublikos Seimo st</text:span><text:span text:style-name="T61">atutu (Žin., 1994, Nr.<text:s/></text:span><text:a xlink:href="https://www.e-tar.lt/portal/lt/legalAct/TAR.123B53F30F70" office:target-frame-name="_blank" xlink:show="new"><text:span text:style-name="T62">15-249</text:span></text:a><text:span text:style-name="T63">; 1995, Nr.<text:s/></text:span><text:a xlink:href="https://www.e-tar.lt/portal/lt/legalAct/TAR.DD74F74CE6F0" office:target-frame-name="_blank" xlink:show="new"><text:span text:style-name="T64">18-408</text:span></text:a><text:span text:style-name="T65">; 1996, Nr.<text:s/></text:span><text:a xlink:href="https://www.e-tar.lt/portal/lt/legalAct/TAR.E63FFF062A94" office:target-frame-name="_blank" xlink:show="new"><text:span text:style-name="T66">6-138</text:span></text:a><text:span text:style-name="T67">; 1997, Nr.<text:s/></text:span><text:a xlink:href="https://www.e-tar.lt/portal/lt/legalAct/TAR.8435B97FCE61" office:target-frame-name="_blank" xlink:show="new"><text:span text:style-name="T68">104-2627</text:span></text:a><text:span text:style-name="T69">), Lietuvos Respublikos Vyriausybės darbo reglamentu (Žin., 1994, Nr.<text:s/></text:span><text:a xlink:href="https://www.e-tar.lt/portal/lt/legalAct/TAR.2D810041F3C0" office:target-frame-name="_blank" xlink:show="new"><text:span text:style-name="T70">63-1238</text:span></text:a><text:span text:style-name="T71">; 1997, Nr.<text:s/></text:span><text:a xlink:href="https://www.e-tar.lt/portal/lt/legalAct/TAR.9EFC6B3A2CC6" office:target-frame-name="_blank" xlink:show="new"><text:span text:style-name="T72">41-1007</text:span></text:a><text:span text:style-name="T73">; 1998, Nr.<text:s/></text:span><text:a xlink:href="https://www.e-tar.lt/portal/lt/legalAct/TAR.D8E893F666BA" office:target-frame-name="_blank" xlink:show="new"><text:span text:style-name="T74">1-8</text:span></text:a><text:span text:style-name="T75">) bei Raštvedybos ta</text:span><text:span text:style-name="T76">isyklėmis, patvirtintomis Lietuvos archyvų generalinės direkcijos 1994 m. sausio 14 d. įsakymu Nr. 7.</text:span></text:p>
      <text:p text:style-name="P77">Šiose rekomendacijose išdėstytos nuostatos praktiškai apibūdina teisės aktų rengimo ypatumus pagal akto rūšį, formą, taip pat teisės aktą priimančiąją instituciją.</text:p>
      <text:p text:style-name="P78">Ypač daug dėmesio skiriama galiojančių teisės aktų pakeitimų darymo technikai – siekiama suvienodinti praktiką šioje srityje.</text:p>
      <text:p text:style-name="P79">Įstatymų ir kitų teisės aktų pavyzdžiuose pateikiami būdingiausi jų rengimo ir keitimo pavyzdžiai.</text:p>
      <text:p text:style-name="P80">Šiose rekomendacijose<text:s/>vartojamos sąvokos:</text:p>
      <text:p text:style-name="P81"><text:span text:style-name="T82">teisės aktai</text:span><text:span text:style-name="T83"><text:s/>– tai įstatymai ir kiti teisės aktai.</text:span></text:p>
      <text:p text:style-name="P84"><text:span text:style-name="T85">kiti teisės aktai</text:span><text:span text:style-name="T86"><text:s/>– visi teisės aktai, išskyrus įstatymus.</text:span></text:p>
      <text:p text:style-name="P87"/>
      <text:p text:style-name="P88"><text:span text:style-name="T89">II</text:span><text:span text:style-name="T90">.<text:s/></text:span><text:span text:style-name="T91">BENDRIEJI TEISĖS AKTŲ RENGIMO PRINCIPAI IR REIKALAVIMAI</text:span></text:p>
      <text:p text:style-name="P92"/>
      <text:p text:style-name="P93"><text:span text:style-name="T94">1</text:span><text:span text:style-name="T95">. Kaip nurodyta Lietuvos Respublikos įstatymų ir kitų<text:s/></text:span><text:span text:style-name="T96">teisės norminių aktų rengimo tvarkos įstatymo 4 straipsnio 3 dalyje, teisės aktas yra parengtas, jeigu atitinka šio įstatymo 5–12 straipsniuose nustatytus reikalavimus:</text:span></text:p>
      <text:p text:style-name="P97"><text:span text:style-name="T98">1.1</text:span><text:span text:style-name="T99">. teisės aktas turi atitikti Lietuvos Respublikos Konstituciją, taip pat kitus gal</text:span><text:span text:style-name="T100">iojančius teisės aktus (jeigu tame akte nėra normų, keičiančių galiojančius teisės aktus). Teisės aktas privalo atitikti šiame įstatyme nustatytus formos, struktūros, turinio ir kalbos reikalavimus;</text:span></text:p>
      <text:p text:style-name="P101"><text:span text:style-name="T102">1.2</text:span><text:span text:style-name="T103">. teisės akte turi būti šie duomenys: institucijos</text:span><text:span text:style-name="T104">, įgaliotos jį priimti, pavadinimas; teisės akto rūšies pavadinimas; teisės akto pavadinimas (antraštė); teisės akto priėmimo data, numeris, vieta; teisės akto tekstas; teisės aktą pasirašančiojo pareigos, vardas, pavardė;</text:span></text:p>
      <text:p text:style-name="P105"><text:span text:style-name="T106">1.3</text:span><text:span text:style-name="T107">. teisės akto projekte pri</text:span><text:span text:style-name="T108">eš akto pavadinimą, dešinėje lapo pusėje, turi būti nuoroda „Projektas“.</text:span></text:p>
      <text:p text:style-name="P109">Įstatyme eilės tvarka turi būti išdėstyti šie duomenys: įstatymo pavadinimas; įstatymo priėmimo data ir numeris; įstatymo priėmimo vieta; įstatymo tekstas; įstatymą pasirašančiojo pareigos, vardas, pavardė.</text:p>
      <text:p text:style-name="P110">Įstatymo pavadinimas rašomas didžiosiomis raidėmis eilutės centre, o žodis „įstatymas“ nukeliamas į kitos eilutės centrą.</text:p>
      <text:p text:style-name="P111">Įstatymo priėmimo data ir numeris išdėstomi vienoje eilutėje, centre.</text:p>
      <text:p text:style-name="P112">Įstatymo priėmimo vieta išdėstoma eilutės centre mažosiomis raidėmis.</text:p>
      <text:p text:style-name="P113">Įstatymo tekstas pradedamas iš naujos eilutės.</text:p>
      <text:p text:style-name="P114">Įstatymą pasirašančiojo pareigos išdėstomos po tekstu didžiosiomis raidėmis eilutės kairėje, o vardas, pavardė – eilutės dešinėje.</text:p>
      <text:p text:style-name="P115"><text:span text:style-name="T116">Kartu su įstatymo projektu pateikiamas aiškinama</text:span><text:span text:style-name="T117">sis raštas pagal Lietuvos Respublikos Seimo statuto 140 straipsnio nuostatas;</text:span></text:p>
      <text:p text:style-name="P118"><text:span text:style-name="T119">1.4</text:span><text:span text:style-name="T120">. įstatymą sudaro dalys, skyriai, skirsniai, straipsniai.</text:span></text:p>
      <text:p text:style-name="P121">Visos nurodytos įstatymo sudedamosios dalys privalo turėti pavadinimus (antraštes). Įstatymo dalių, skyrių ir skirsnių pavadinimai rašomi didžiosiomis raidėmis eilutės centre. Straipsnių pavadinimai rašomi mažosiomis raidėmis.</text:p>
      <text:p text:style-name="P122">Įstatymo dalys ir skyriai žymimi romėniškais skaitmenimis iš eilės. Skirsniai žymimi žodžiais, išreikštais skaitmenimis. Straipsniai žymimi arabiškais skaitmenimis ir numeruojami iš eilės. Po žodžio „straipsnis“ dedamas taškas, ir straipsnio pavadinimas rašomas toje pačioje eilutėje.</text:p>
      <text:p text:style-name="P123">Įstatymo straipsnį sudaro dalys ir dalių punktai.</text:p>
      <text:p text:style-name="P124">Įstatymo straipsnių dalys pradedamos rašyti iš naujos eilutės ir žymimos arabiškais skaitmenimis su tašku iš eilės. Straipsnio dalių punktai žymimi arabiškais skaitmenimis su skliausteliu.</text:p>
      <text:p text:style-name="P125">Novelos žymimos papildomais arabiškais skaitmenimis, rašomais pagrindinio ženklo, žyminčio akto teksto dalies eiliškumą, dešinės pusės viršuje.</text:p>
      <text:p text:style-name="P126">Įstatyme priklausomai nuo jo pobūdžio, turinio ir apimties gali būti ne visos sudedamosios dalys.</text:p>
      <text:p text:style-name="P127">Įstatymas gali turėti preambulę, lentelių, grafikų, tarifų, schemų, sąrašų ir kitų priedų.</text:p>
      <text:p text:style-name="P128">Įstatymo pradžioje paprastai nurodoma šio akto paskirtis ir kitos bendrosios nuostatos.</text:p>
      <text:p text:style-name="P129"><text:span text:style-name="T130">Įstatymo pabaigoje paprastai nurodoma jo įsigaliojimo tvarka, taip pat kiti įstatymai, kurie netenka galios;</text:span></text:p>
      <text:p text:style-name="P131"><text:span text:style-name="T132">1.5</text:span><text:span text:style-name="T133">. institucijos, priimančios teisės aktus, juos rengia remdamosi nurodyto įstatymo 6 ir 11 straipsnių nuos</text:span><text:span text:style-name="T134">tatomis.</text:span></text:p>
      <text:p text:style-name="P135">Lietuvos Respublikos Seimo nutarimus ir Respublikos Prezidento dekretus sudaro straipsniai, jų dalys ir punktai. Straipsniai – be pavadinimų, žymimi arabiškais skaitmenimis ir numeruojami iš eilės. Po skaitmens rašomas žodis „straipsnis“ ir<text:s/>dedamas taškas, straipsnio tekstas rašomas iš naujos eilutės. Straipsnio dalys žymimos arabiškais skaitmenimis iš eilės. Straipsnio dalių punktai žymimi arabiškais skaitmenimis su skliausteliu.</text:p>
      <text:p text:style-name="P136">Lietuvos Respublikos Seimo nutarimais ir Respublikos Prezidento dekretais tvirtinami teisės aktai turi punktus ir papunkčius. Jų punktai žymimi arabiškais skaitmenimis su tašku, o papunkčiai žymimi arabišku skaitmeniu su skliausteliu.</text:p>
      <text:p text:style-name="P137"><text:span text:style-name="T138">Lietuvos Respublikos Vyriausybės ir kitų institucijų teisės aktus sudaro punktai, j</text:span><text:span text:style-name="T139">ų pastraipos ir punktų papunkčiai. Punktai žymimi arabiškais skaitmenimis ir numeruojami iš eilės. Po skaitmens dedamas taškas. Punktų pastraipos nenumeruojamos. Punktų papunkčiai žymimi arabiškais skaitmenimis ir turi pradinį punkto ir savo eilės skaitmen</text:span><text:span text:style-name="T140">į. Tarp punkto ir papunkčio skaitmens ir po papunkčio skaitmens dedami taškai. Atskirai numeruoti papunkčiai gali būti vadinami punktais. Viso teisės akto punktų numeracija yra ištisinė. Didesnės apimties teisės aktas gali būti skirstomas į skyrius ir skir</text:span><text:span text:style-name="T141">snius. Skyriai ir skirsniai žymimi romėniškais skaitmenimis iš eilės;</text:span></text:p>
      <text:p text:style-name="P142"><text:span text:style-name="T143">1.6</text:span><text:span text:style-name="T144">. teisės akto turinys turi atitikti jo paskirtį.</text:span></text:p>
      <text:p text:style-name="P145">Teisės akto turinys turi būti logiškas, glaustas ir aiškus.</text:p>
      <text:p text:style-name="P146"><text:span text:style-name="T147">Tekste neturi būti nereikalingų arba netaisyklingų žodžių, žodžių jung</text:span><text:span text:style-name="T148">inių, pastabų ir dviprasmybių. Straipsnio tekstas nekartojamas kituose straipsniuose. Neleistina trumpinti žodžius, išskyrus atvejus, kai pateikiama nuoroda į leidinį, kuriame šis aktas oficialiai paskelbtas. Pirmą kartą minimas pavadinimas negali būti tru</text:span><text:span text:style-name="T149">mpinamas;</text:span></text:p>
      <text:p text:style-name="P150"><text:span text:style-name="T151">1.7</text:span><text:span text:style-name="T152">. jeigu teisės akto straipsnis, jo dalis ar punktas keičiamas iš esmės, išdėstoma pakeitimo esmė ir pateikiama keičiamo straipsnio, jo dalies ar punkto nauja redakcija. Jeigu teisės aktas pildomas nauju straipsniu (jo dalimi ar punktu), iš</text:span><text:span text:style-name="T153">dėstoma papildymo esmė ir pateikiama naujo straipsnio (jo dalies ar punkto) redakcija. Jeigu keičiamas teisės aktas, kurio straipsnyje (jo dalyje ar punkte) reikia išbraukti žodžius(skaičius), įrašyti naujus žodžius (skaičius), vietoj vienų žodžių (skaičių</text:span><text:span text:style-name="T154">) įrašyti kitus žodžius (skaičius), dėstant pakeitimų esmę nurodomas keičiamasis straipsnis (jo dalis ar punktas), kokius žodžius (skaičius) išbraukti, po kokių žodžių (skaičių) ar vietoj kokių žodžių (skaičių) įrašyti naujus žodžius (skaičius), ir išdėsto</text:span><text:span text:style-name="T155">ma straipsnio (jo dalies ar punkto) nauja redakcija. Jeigu straipsnis, jo dalis ar punktas pripažįstami netekusiais galios, nurodomas tas straipsnis (jo dalis ar punktas).</text:span></text:p>
      <text:p text:style-name="P156">Jeigu keičiamajame teisės akte keičiama ar buvo pakeista daugiau kaip pusė jo straipsnių, keičiamasis teisės aktas paprastai dėstomas nauja redakcija arba parengiamas naujas teisės aktas.</text:p>
      <text:p text:style-name="P157">Vienu įstatymu paprastai keičiamas tik vienas įstatymas. Jeigu keičiamas ar pildomas įstatymas yra susijęs su kitų įstatymų pakeitimais, jie gali būti keičiami ar pildomi vienu įstatymu. Šiuo atveju įstatymas skirstomas į skirsnius ir straipsnius. Kiekviename skirsnyje straipsniai numeruojami iš naujo.</text:p>
      <text:p text:style-name="P158"><text:span text:style-name="T159">Įstatymo, kuriuo keičiamas, pildomas arba pripažįstamas netekusiu galios kitas įstatymas, pradžioje po n</text:span><text:span text:style-name="T160">uorodos į įstatymo priėmimo vietą turi būti nurodoma (atskira eilute, skliausteliuose) keičiamo, papildomo arba pripažįstamo netekusiu galios kito įstatymo oficialus paskelbimo šaltinis ir įstatymų, kuriais buvo keičiamas ar pildomas atitinkamo to įstatymo</text:span><text:span text:style-name="T161"><text:s/>straipsnis, jo dalis ar punktas, oficialaus paskelbimo šaltiniai. Kai vienu įstatymu keičiami keli įstatymai (jų straipsniai, dalys ar punktai), oficialaus paskelbimo šaltiniai nurodomi po keičiančiojo įstatymo skirsnio pavadinimo. Keičiant ar pildant įst</text:span><text:span text:style-name="T162">atymus, paskelbtus iki Lietuvos Respublikos įstatymų ir kitų teisės norminių aktų rengimo tvarkos įstatymo (Žin., 1995, Nr.<text:s/></text:span><text:a xlink:href="https://www.e-tar.lt/portal/lt/legalAct/TAR.502CB1B9F3DB" office:target-frame-name="_blank" xlink:show="new"><text:span text:style-name="T163">41-991</text:span></text:a><text:span text:style-name="T164">) įsigaliojimo, jų forma ir struktūra<text:s/></text:span><text:span text:style-name="T165">nekeičiama;</text:span></text:p>
      <text:p text:style-name="P166"><text:span text:style-name="T167">1.8</text:span><text:span text:style-name="T168">. teisės aktai rašomi laikantis bendrinės lietuvių kalbos normų ir teisinės terminijos. Tarptautiniai žodžiai vartojami tik tada, kai lietuvių kalboje nėra šių žodžių atitikmenų.</text:span></text:p>
      <text:p text:style-name="P169"><text:span text:style-name="T170">2</text:span><text:span text:style-name="T171">. Pagal Lietuvos Respublikos Vyriausybės įstatymą:</text:span></text:p>
      <text:p text:style-name="P172"><text:span text:style-name="T173">2.1</text:span><text:span text:style-name="T174">. ministras leidžia įsakymus, todėl jie vadintini ministro įsakymais (o ne ministerijos įsakymais).</text:span></text:p>
      <text:p text:style-name="P175"><text:span text:style-name="T176">Įsakymus pasirašo tik ministras. Ministro įsakymai įforminami ministro blanke;</text:span></text:p>
      <text:p text:style-name="P177"><text:span text:style-name="T178">2.2</text:span><text:span text:style-name="T179">. ministerijos sekretorius leidžia vykdomojo pobūdžio potvarkius.</text:span><text:span text:style-name="T180"><text:s/>Potvarkis įforminamas sekretoriaus blanke.</text:span></text:p>
      <text:p text:style-name="P181"><text:span text:style-name="T182">3</text:span><text:span text:style-name="T183">. Vieno asmens institucijose dėstomojoje dalyje rašoma vienaskaitos esamojo laiko forma: „laikau netekusiu (netekusiais) galios“, „tvirtinu“, „skiriu“ ir panašiai. Ministro ir kitų Vyriausybės įstaigų vado</text:span><text:span text:style-name="T184">vų įsakymuose žodis „įsakau“ paprastai nerašomas – šis žodis rašomas tais atvejais, kai įsakymas taikomas ministerijos ar kitos Vyriausybės įstaigos įsteigtoms ar jai priskirtoms įstaigoms bei valstybės įmonėms ir pareigūnams.</text:span></text:p>
      <text:p text:style-name="P185"><text:span text:style-name="T186">Kolegialiose institucijose ra</text:span><text:span text:style-name="T187">šoma veiksmažodžio bendraties forma: „pripažinti netekusiu (netekusiais) galios“, „patvirtinti“ ir panašiai.</text:span></text:p>
      <text:p text:style-name="P188"><text:span text:style-name="T189">4</text:span><text:span text:style-name="T190">. Kitų teisės aktų sudedamųjų dalių (skyrių ir skirsnių) žymėjimas yra vienodas – jie žymimi romėniškais skaitmenimis iš eilės. Jeigu tokiame<text:s/></text:span><text:span text:style-name="T191">teisės akte nėra dviejų lygių skirstymo, laikoma, kad aktas suskirstytas skyriais.</text:span></text:p>
      <text:p text:style-name="P192"><text:span text:style-name="T193">5</text:span><text:span text:style-name="T194">. Kitų teisės aktų sudedamųjų dalių antraštės rašomos didžiosiomis raidėmis.</text:span></text:p>
      <text:p text:style-name="P195"><text:span text:style-name="T196">6</text:span><text:span text:style-name="T197">. Formuluojant teisės akto pakeitimą, preambulėje vietoj padalyvinės vartojama veiksma</text:span><text:span text:style-name="T198">žodžio bendraties forma, t. y. vietoj „Iš dalies pakeičiant“ rašoma „Iš dalies pakeisti Lietuvos Respublikos Vyriausybės …… nutarimo 2 punktą ir jį išdėstyti taip:“.</text:span></text:p>
      <text:p text:style-name="P199"><text:span text:style-name="T200">7</text:span><text:span text:style-name="T201">. Kitų teisės aktų pirmąjį skyrių (jeigu jis neskirstomas į skirsnius) rekomenduojama</text:span><text:span text:style-name="T202"><text:s/>vadinti „Bendrosios nuostatos“, paskutinį – „Baigiamosios nuostatos“.</text:span></text:p>
      <text:p text:style-name="P203"><text:span text:style-name="T204">8</text:span><text:span text:style-name="T205">. Įstatyme vartojamos sąvokos jo straipsnyje žymimos kaip straipsnio dalys (arabišku skaitmeniu su tašku) ir sąvokos paryškinamos.</text:span></text:p>
      <text:p text:style-name="P206"><text:span text:style-name="T207">Kituose teisės aktuose vartojamos sąvokos dėstomo</text:span><text:span text:style-name="T208">s kaip punkto pastraipos ir sąvokos paryškinamos.</text:span></text:p>
      <text:p text:style-name="P209"><text:span text:style-name="T210">9</text:span><text:span text:style-name="T211">. Įstatymo pavadinimas, Respublikos Prezidento dekretų, Lietuvos Respublikos Seimo, Lietuvos Respublikos Vyriausybės nutarimų, ministrų ir Vyriausybės įstaigų vadovų įsakymų antraštės rašomos didžiosio</text:span><text:span text:style-name="T212">mis raidėmis ir paryškinamos.</text:span></text:p>
      <text:p text:style-name="P213"><text:span text:style-name="T214">10</text:span><text:span text:style-name="T215">. Kai teisės aktas skirstomas į skirsnius, skyrius ir dalis, viso teisės akto straipsniai (punktai) numeruojami ištisai.</text:span></text:p>
      <text:p text:style-name="P216"/>
      <text:p text:style-name="P217"><text:span text:style-name="T218">III</text:span><text:span text:style-name="T219">.<text:s/></text:span><text:span text:style-name="T220">Įstatymų ir kitų teisės aktų paskelbimo šaltinių nurodymo tvarka, bendrieji Lietuvos Re</text:span><text:span text:style-name="T221">spublikos Vyriausybės nutarimų ir ministrų, kitų valstybės institucijų vadovų teisės aktų priėmimo, keitimo, papildymo ir pripažinimo netekusiais galios reikalavimai</text:span></text:p>
      <text:p text:style-name="P222"/>
      <text:p text:style-name="P223"><text:span text:style-name="T224">11</text:span><text:span text:style-name="T225">. Pagal Lietuvos Respublikos įstatymų ir kitų teisės norminių aktų rengimo tvarkos įstatymo (Žin., 1995, Nr.<text:s/></text:span><text:a xlink:href="https://www.e-tar.lt/portal/lt/legalAct/TAR.502CB1B9F3DB" office:target-frame-name="_blank" xlink:show="new"><text:span text:style-name="T226">41-991</text:span></text:a><text:span text:style-name="T227">; 1996, Nr.<text:s/></text:span><text:a xlink:href="https://www.e-tar.lt/portal/lt/legalAct/TAR.F1A16408B7D0" office:target-frame-name="_blank" xlink:show="new"><text:span text:style-name="T228">68-1632</text:span></text:a><text:span text:style-name="T229">; 1997, Nr.<text:s/></text:span><text:a xlink:href="https://www.e-tar.lt/portal/lt/legalAct/TAR.25CC1FB2D5E7" office:target-frame-name="_blank" xlink:show="new"><text:span text:style-name="T230">111-2796</text:span></text:a><text:span text:style-name="T231">) 11 straipsnio 4 dalį įstatymo, kuriuo keičiamas, pildomas arba pripažįs</text:span><text:span text:style-name="T232">tamas netekusiu galios kitas įstatymas, pradžioje po nuorodos į įstatymo priėmimo vietą turi būti nurodomas (atskira eilute, skliausteliuose) keičiamo, papildomo arba pripažįstamo netekusiu galios įstatymo oficialus paskelbimo šaltinis ir įstatymų, kuriais</text:span><text:span text:style-name="T233"><text:s/>buvo keičiamas ar pildomas atitinkamas to įstatymo straipsnis, jo dalis ar punktas, oficialaus paskelbimo šaltiniai.</text:span></text:p>
      <text:p text:style-name="P234"><text:span text:style-name="T235">12</text:span><text:span text:style-name="T236">. Nurodant įstatymo oficialaus paskelbimo šaltinius, vadovaujamasi šiomis nuostatomis:</text:span></text:p>
      <text:p text:style-name="P237"><text:span text:style-name="T238">12.1</text:span><text:span text:style-name="T239">. jeigu įstatyme keičiami ar pildomi ke</text:span><text:span text:style-name="T240">li įstatymo straipsniai, nurodomas pirminis šio įstatymo oficialaus paskelbimo šaltinis ir įstatymų, kuriais buvo keičiami ar pildomi įstatymo projekte minimi straipsniai, oficialaus paskelbimo šaltiniai.</text:span></text:p>
      <text:p text:style-name="P241">Pvz.:</text:p>
      <text:p text:style-name="P242">Lietuvos Respublikos visuomeninių organizacijų įstatyme buvo pakeistas 17 straipsnis, todėl Lietuvos Respublikos visuomeninių organizacijų įstatymo 1, 2, 4, 5, 8, 9, 11, 12, 14, 17, 18, 19, 20, 22, 23, 27 straipsnių pakeitimo ir papildymo ir 30 straipsnio pripažinimo netekusiu galios įstatyme nurodomas pirminis šio įstatymo paskelbimo šaltinis ir įstatymo, kuriuo buvo pakeistas 17 straipsnis, oficialaus paskelbimo šaltinis:</text:p>
      <text:p text:style-name="P243"><text:span text:style-name="T244">„(Žin., 1995, Nr.<text:s/></text:span><text:a xlink:href="https://www.e-tar.lt/portal/lt/legalAct/TAR.D65FBAE9B378" office:target-frame-name="_blank" xlink:show="new"><text:span text:style-name="T245">18-400</text:span></text:a><text:span text:style-name="T246">; 1997, Nr.<text:s/></text:span><text:a xlink:href="https://www.e-tar.lt/portal/lt/legalAct/TAR.116D106F3670" office:target-frame-name="_blank" xlink:show="new"><text:span text:style-name="T247">65-1545</text:span></text:a><text:span text:style-name="T248">)“;</text:span></text:p>
      <text:p text:style-name="P249"><text:span text:style-name="T250">Lietuvos Respublikos administracinių teisės pažeidimų kodekso 259</text:span><text:span text:style-name="T251">1</text:span><text:span text:style-name="T252"><text:s/>straipsnis visas buvo išdėstytas 1998 m. kovo 24 d. įstatyme (Žin., 1998, Nr.<text:s/></text:span><text:a xlink:href="https://www.e-tar.lt/portal/lt/legalAct/TAR.A3E2893F00BB" office:target-frame-name="_blank" xlink:show="new"><text:span text:style-name="T253">32-854</text:span></text:a><text:span text:style-name="T254">), todėl keičiant ar pildant šį straipsnį nurodomas kodekso paskelbimo šaltinis, įstatymų, kuriais kodeksas buvo papildytas 259</text:span><text:span text:style-name="T255">1</text:span><text:span text:style-name="T256"><text:s/>straipsniu, straipsnis, išdėstytas nauja redakcija ir vėliau keičiamas, paske</text:span><text:span text:style-name="T257">lbimo šaltiniai:</text:span></text:p>
      <text:p text:style-name="P258"><text:span text:style-name="T259">„(Žin., 1985, Nr. 1-1, Nr. 33-370; 1998, Nr.<text:s/></text:span><text:a xlink:href="https://www.e-tar.lt/portal/lt/legalAct/TAR.A3E2893F00BB" office:target-frame-name="_blank" xlink:show="new"><text:span text:style-name="T260">32-854</text:span></text:a><text:span text:style-name="T261">, Nr.<text:s/></text:span><text:a xlink:href="https://www.e-tar.lt/portal/lt/legalAct/TAR.49255D53A555" office:target-frame-name="_blank" xlink:show="new"><text:span text:style-name="T262">33-874</text:span></text:a><text:span text:style-name="T263">, Nr.<text:s/></text:span><text:a xlink:href="https://www.e-tar.lt/portal/lt/legalAct/TAR.EE8DBF114111" office:target-frame-name="_blank" xlink:show="new"><text:span text:style-name="T264">40-1065</text:span></text:a><text:span text:style-name="T265">, 1066, Nr.<text:s/></text:span><text:a xlink:href="https://www.e-tar.lt/portal/lt/legalAct/TAR.468B666AB33E" office:target-frame-name="_blank" xlink:show="new"><text:span text:style-name="T266">41-1094</text:span></text:a><text:span text:style-name="T267">, Nr.<text:s/></text:span><text:a xlink:href="https://www.e-tar.lt/portal/lt/legalAct/TAR.AD5A8E40AC66" office:target-frame-name="_blank" xlink:show="new"><text:span text:style-name="T268">44-1198</text:span></text:a><text:span text:style-name="T269">)“.</text:span></text:p>
      <text:p text:style-name="P270"><text:span text:style-name="T271">Lietuvos Respublikos administracinių teisės pažeidimų kodeksas 1998 m. balandžio 21 d. įstatymu (Žin., 1998, Nr.<text:s/></text:span><text:a xlink:href="https://www.e-tar.lt/portal/lt/legalAct/TAR.AD5A8E40AC66" office:target-frame-name="_blank" xlink:show="new"><text:span text:style-name="T272">44-1198</text:span></text:a><text:span text:style-name="T273">) buvo papildytas 189</text:span><text:span text:style-name="T274">10</text:span><text:span text:style-name="T275"><text:s/>straipsniu, todėl įstatyme nurodytina pirminis kodekso paskelbimo šaltinis ir įstatymų, kuriais kodeksas buvo papildytas 189</text:span><text:span text:style-name="T276">1</text:span><text:span text:style-name="T277">–189</text:span><text:span text:style-name="T278">9</text:span><text:span text:style-name="T279"><text:s/>straipsniais, paskelbimo šaltiniai:</text:span></text:p>
      <text:p text:style-name="P280"><text:span text:style-name="T281">„(Žin., 1985, Nr. 1-1; 1990, Nr. 9-267; 1992, Nr.<text:s/></text:span><text:a xlink:href="https://www.e-tar.lt/portal/lt/legalAct/TAR.07F97FC589FC" office:target-frame-name="_blank" xlink:show="new"><text:span text:style-name="T282">21-610</text:span></text:a><text:span text:style-name="T283">; 1993, Nr.<text:s/></text:span><text:a xlink:href="https://www.e-tar.lt/portal/lt/legalAct/TAR.FE198D69215B" office:target-frame-name="_blank" xlink:show="new"><text:span text:style-name="T284">54-1047</text:span></text:a><text:span text:style-name="T285">; 1996, Nr.<text:s/></text:span><text:a xlink:href="https://www.e-tar.lt/portal/lt/legalAct/TAR.5EC6B4AB9719" office:target-frame-name="_blank" xlink:show="new"><text:span text:style-name="T286">74-1769</text:span></text:a><text:span text:style-name="T287">; 1997, Nr.<text:s/></text:span><text:a xlink:href="https://www.e-tar.lt/portal/lt/legalAct/TAR.89DB5BD260C3" office:target-frame-name="_blank" xlink:show="new"><text:span text:style-name="T288">21-488</text:span></text:a><text:span text:style-name="T289">; 1998, Nr.<text:s/></text:span><text:a xlink:href="https://www.e-tar.lt/portal/lt/legalAct/TAR.4A1059BC2274" office:target-frame-name="_blank" xlink:show="new"><text:span text:style-name="T290">6-116</text:span></text:a><text:span text:style-name="T291">);</text:span></text:p>
      <text:p text:style-name="P292">12.2. jeigu įstatymas išdėstomas nauja redakcija, turi būti nurodomas pirminis šio įstatymo paskelbimo šaltinis ir visi aktų, kuriais buvo keičiamas ar papildomas to įstatymo straipsnis, jo dalis ar punktas, oficialaus paskelbimo šaltiniai.</text:p>
      <text:p text:style-name="P293">Pvz.:</text:p>
      <text:p text:style-name="P294">Lietuvos Respublikos Vyriausybės įstatymo pakeitimo įstatyme (Žin., 1998, Nr. 41(1)-1131), kuriuo buvo išdėstyta nauja Lietuvos Respublikos Vyriausybės įstatymo redakcija, aktų oficialaus paskelbimo šaltiniai nurodomi taip:</text:p>
      <text:p text:style-name="P295"><text:span text:style-name="T296">„(Žin., 1994, Nr.<text:s/></text:span><text:a xlink:href="https://www.e-tar.lt/portal/lt/legalAct/TAR.96A68BFC9E82" office:target-frame-name="_blank" xlink:show="new"><text:span text:style-name="T297">43-772</text:span></text:a><text:span text:style-name="T298">; 1996, Nr.</text:span><text:span text:style-name="T299"><text:s/></text:span><text:a xlink:href="https://www.e-tar.lt/portal/lt/legalAct/TAR.B8BEF13F91BA" office:target-frame-name="_blank" xlink:show="new"><text:span text:style-name="T300">115-2667</text:span></text:a><text:span text:style-name="T301">, Nr.<text:s/></text:span><text:a xlink:href="https://www.e-tar.lt/portal/lt/legalAct/TAR.324E272F5F86" office:target-frame-name="_blank" xlink:show="new"><text:span text:style-name="T302">120-2819</text:span></text:a><text:span text:style-name="T303">, Nr.<text:s/></text:span><text:a xlink:href="https://www.e-tar.lt/portal/lt/legalAct/TAR.4E70B72CB9C8" office:target-frame-name="_blank" xlink:show="new"><text:span text:style-name="T304">121-2850</text:span></text:a><text:span text:style-name="T305">, Nr.<text:s/></text:span><text:a xlink:href="https://www.e-tar.lt/portal/lt/legalAct/TAR.A56E2F05829E" office:target-frame-name="_blank" xlink:show="new"><text:span text:style-name="T306">122-2864</text:span></text:a><text:span text:style-name="T307">; 1997, Nr.<text:s/></text:span><text:a xlink:href="https://www.e-tar.lt/portal/lt/legalAct/TAR.C05E7B951303" office:target-frame-name="_blank" xlink:show="new"><text:span text:style-name="T308">30-704</text:span></text:a><text:span text:style-name="T309">)“;</text:span></text:p>
      <text:p text:style-name="P310"><text:span text:style-name="T311">12.3</text:span><text:span text:style-name="T312">. jeigu teisės aktas priimamas<text:s/></text:span><text:span text:style-name="T313">vadovaujantis įstatymu, jo oficialaus paskelbimo šaltinis nurodomas po įstatymo pavadinimo:</text:span></text:p>
      <text:p text:style-name="P314"><text:span text:style-name="T315">„Lietuvos Respublikos Seimas, vadovaudamasis Lietuvos Respublikos gyventojų genocido ir rezistencijos centro įstatymu (Žin., 1997, Nr.<text:s/></text:span><text:a xlink:href="https://www.e-tar.lt/portal/lt/legalAct/TAR.28635AB7F3EB" office:target-frame-name="_blank" xlink:show="new"><text:span text:style-name="T316">60-1398</text:span></text:a><text:span text:style-name="T317">),<text:s/></text:span><text:span text:style-name="T318">nutari</text:span><text:span text:style-name="T319">a:</text:span><text:span text:style-name="T320">“;</text:span></text:p>
      <text:p text:style-name="P321"><text:span text:style-name="T322">12.4</text:span><text:span text:style-name="T323">. jeigu įstatymas buvo keistas keletą kartų, teisės akte, kuris priimamas vadovaujantis tuo įstatymu, nurodomas tik pirminis įstatymo paskelbimo šaltinis:</text:span></text:p>
      <text:p text:style-name="P324"><text:span text:style-name="T325">„Vadovaudamasi Lie</text:span><text:span text:style-name="T326">tuvos Respublikos valstybės ir savivaldybės įmonių įstatymu (Žin., 1994, Nr.<text:s/></text:span><text:a xlink:href="https://www.e-tar.lt/portal/lt/legalAct/TAR.29FB2C8807FE" office:target-frame-name="_blank" xlink:show="new"><text:span text:style-name="T327">102-2049</text:span></text:a><text:span text:style-name="T328">), Lietuvos Respublikos Vyriausybė<text:s/></text:span><text:span text:style-name="T329">nutari</text:span><text:span text:style-name="T330">a:</text:span><text:span text:style-name="T331">“;</text:span></text:p>
      <text:p text:style-name="P332"><text:span text:style-name="T333">12.5</text:span><text:span text:style-name="T334">. jeigu įstatymas buvo išdėstytas<text:s/></text:span><text:span text:style-name="T335">nauja redakcija, nurodomas pirminis įstatymo paskelbimo šaltinis ir įstatymo, kuriuo jis buvo išdėstytas nauja redakcija, paskelbimo šaltinis:</text:span></text:p>
      <text:p text:style-name="P336"><text:span text:style-name="T337">„Vadovaudamasi Lietuvos Respublikos Vyriausybės įstatymo (Žin., 1994, Nr.<text:s/></text:span><text:a xlink:href="https://www.e-tar.lt/portal/lt/legalAct/TAR.96A68BFC9E82" office:target-frame-name="_blank" xlink:show="new"><text:span text:style-name="T338">43-772</text:span></text:a><text:span text:style-name="T339">; 1998, Nr. 41(1)-1131) 29 straipsnio 8 dalimi, Lietuvos Respublikos Vyriausybė<text:s/></text:span><text:span text:style-name="T340">nutari</text:span><text:span text:style-name="T341">a:</text:span><text:span text:style-name="T342">“;</text:span></text:p>
      <text:p text:style-name="P343"><text:span text:style-name="T344">12.6</text:span><text:span text:style-name="T345">. jeigu vienu įstatymu keičiami keli įstatymai (jų straipsniai, dalys ar punktai), oficialaus paskelbimo ša</text:span><text:span text:style-name="T346">ltiniai nurodomi po keičiančiojo įstatymo skirsnio pavadinimo (žr. 25 pavyzdį);</text:span></text:p>
      <text:p text:style-name="P347"><text:span text:style-name="T348">12.7</text:span><text:span text:style-name="T349">. jeigu Lietuvos Respublikos Vyriausybės nutarimo punkte yra nuoroda į kitą Lietuvos Respublikos Vyriausybės nutarimą, turintį pakeitimų, nurodomas tik Lietuvos Respubl</text:span><text:span text:style-name="T350">ikos Vyriausybės nutarimo pirminis oficialaus paskelbimo šaltinis;</text:span></text:p>
      <text:p text:style-name="P351"><text:span text:style-name="T352">12.8</text:span><text:span text:style-name="T353">. jeigu keičiamas Lietuvos Respublikos Vyriausybės nutarimas ar jo punktai, nurodomas Lietuvos Respublikos Vyriausybės nutarimo pirminis paskelbimo šaltinis ir tų punktų, kurie keič</text:span><text:span text:style-name="T354">iami ar pildomi, oficialaus paskelbimo šaltiniai;</text:span></text:p>
      <text:p text:style-name="P355"><text:span text:style-name="T356">12.9</text:span><text:span text:style-name="T357">. jeigu Lietuvos Respublikos Vyriausybės nutarimu yra patvirtinti nuostatai, taisyklės, sudaryta komisija ir pan., keičiant nuostatus, taisykles, komisijos sudėtį, be pirminio oficialaus nutarimo pa</text:span><text:span text:style-name="T358">skelbimo šaltinio, nurodomi ir tų nuostatų, taisyklių, punktų, komisijos sudarymo ir pan. keitimų paskelbimo šaltiniai.</text:span></text:p>
      <text:p text:style-name="P359">Pvz.:</text:p>
      <text:p text:style-name="P360"><text:span text:style-name="T361">„Iš dalies pakeisti Lietuvos Respublikos Vyriausybės 1996 m. balandžio 11 d. nutarimą Nr. 449 „Dėl Valstybinės užsienio paskolų ko</text:span><text:span text:style-name="T362">misijos sudarymo“ (Žin., 1996, Nr.<text:s/></text:span><text:a xlink:href="https://www.e-tar.lt/portal/lt/legalAct/TAR.5E327B710DC9" office:target-frame-name="_blank" xlink:show="new"><text:span text:style-name="T363">34-845</text:span></text:a><text:span text:style-name="T364">; 1997, Nr.<text:s/></text:span><text:a xlink:href="https://www.e-tar.lt/portal/lt/legalAct/TAR.4D286DB460CB" office:target-frame-name="_blank" xlink:show="new"><text:span text:style-name="T365">5-77</text:span></text:a><text:span text:style-name="T366">, Nr.<text:s/></text:span><text:a xlink:href="https://www.e-tar.lt/portal/lt/legalAct/TAR.CF4832F903E3" office:target-frame-name="_blank" xlink:show="new"><text:span text:style-name="T367">27-636</text:span></text:a><text:span text:style-name="T368">; 1998, Nr.<text:s/></text:span><text:a xlink:href="https://www.e-tar.lt/portal/lt/legalAct/TAR.8AC1660499FE" office:target-frame-name="_blank" xlink:show="new"><text:span text:style-name="T369">6-120</text:span></text:a><text:span text:style-name="T370">) ir išdėstyti 1 punktą taip:“;</text:span></text:p>
      <text:p text:style-name="P371"><text:span text:style-name="T372">12.10</text:span><text:span text:style-name="T373">. jeigu Lietuvos Respublikos Vyriaus</text:span><text:span text:style-name="T374">ybės nutarimas keičiamas ir dėstomas nauja redakcija (pirmą kartą), rašomas Lietuvos Respublikos Vyriausybės nutarimo pirminis oficialaus paskelbimo šaltinis ir visi to nutarimo keitimų (papildymų) paskelbimo šaltiniai.</text:span></text:p>
      <text:p text:style-name="P375">Pvz.:</text:p>
      <text:p text:style-name="P376"><text:span text:style-name="T377">„Lietuvos Respublikos Vyriausybė<text:s/></text:span><text:span text:style-name="T378">nutari</text:span><text:span text:style-name="T379">a:</text:span></text:p>
      <text:p text:style-name="P380"><text:span text:style-name="T381">Iš dalies pakeisti Lietuvos Respublikos Vyriausybės 1992 m. balandžio 30 d. nutarimą Nr. 316 „Dėl Lietuvos Respublikos valstybinio žemės (su nekilnojamojo turto elementais) kadastro nuostatų patvirtinimo“ (Žin., 19</text:span><text:span text:style-name="T382">92, Nr.<text:s/></text:span><text:a xlink:href="https://www.e-tar.lt/portal/lt/legalAct/TAR.566183A9F3C0" office:target-frame-name="_blank" xlink:show="new"><text:span text:style-name="T383">18-539</text:span></text:a><text:span text:style-name="T384">; 1993, Nr.<text:s/></text:span><text:a xlink:href="https://www.e-tar.lt/portal/lt/legalAct/TAR.4500783C24D5" office:target-frame-name="_blank" xlink:show="new"><text:span text:style-name="T385">28-653</text:span></text:a><text:span text:style-name="T386">, Nr.<text:s/></text:span><text:a xlink:href="https://www.e-tar.lt/portal/lt/legalAct/TAR.F96621FCD08C" office:target-frame-name="_blank" xlink:show="new"><text:span text:style-name="T387">41-853</text:span></text:a><text:span text:style-name="T388">; 1994, Nr.<text:s/></text:span><text:a xlink:href="https://www.e-tar.lt/portal/lt/legalAct/TAR.E287879A663B" office:target-frame-name="_blank" xlink:show="new"><text:span text:style-name="T389">32-577</text:span></text:a><text:span text:style-name="T390">, Nr.<text:s/></text:span><text:a xlink:href="https://www.e-tar.lt/portal/lt/legalAct/TAR.48F8AEF590D4" office:target-frame-name="_blank" xlink:show="new"><text:span text:style-name="T391">33-602</text:span></text:a><text:span text:style-name="T392">, Nr.<text:s/></text:span><text:a xlink:href="https://www.e-tar.lt/portal/lt/legalAct/TAR.26995FC92295" office:target-frame-name="_blank" xlink:show="new"><text:span text:style-name="T393">56-1101</text:span></text:a><text:span text:style-name="T394">; 1995, Nr.<text:s/></text:span><text:a xlink:href="https://www.e-tar.lt/portal/lt/legalAct/TAR.BA9C895933E9" office:target-frame-name="_blank" xlink:show="new"><text:span text:style-name="T395">41-1003</text:span></text:a><text:span text:style-name="T396">, Nr.<text:s/></text:span><text:a xlink:href="https://www.e-tar.lt/portal/lt/legalAct/TAR.8BFC1E80AF80" office:target-frame-name="_blank" xlink:show="new"><text:span text:style-name="T397">63-1596</text:span></text:a><text:span text:style-name="T398">, Nr.<text:s/></text:span><text:a xlink:href="https://www.e-tar.lt/portal/lt/legalAct/TAR.584B68F901D8" office:target-frame-name="_blank" xlink:show="new"><text:span text:style-name="T399">66-1636</text:span></text:a><text:span text:style-name="T400">) ir išdėstyti jį nauja redakcija:“;</text:span></text:p>
      <text:p text:style-name="P401"><text:span text:style-name="T402">12.11</text:span><text:span text:style-name="T403">. jeigu nutarimas jau buvo išdėstytas nauja redakcija ir daromi jo keitimai, nurodomas pirminis Lietuvos Respublikos Vyriausybės nutari</text:span><text:span text:style-name="T404">mas, jo paskelbimo šaltinis ir paskutinis naujos redakcijos paskelbimo šaltinis, iki naujos redakcijos buvę keitimai neminimi.</text:span></text:p>
      <text:p text:style-name="P405">Pvz.:</text:p>
      <text:p text:style-name="P406"><text:span text:style-name="T407">Jeigu reikėtų išdėstyti nauja redakcija akcizų tarifus, patvirtintus Lietuvos Respublikos Vyriausybės 1994 m. balandžio 25 d. nutarimu Nr. 302 „Dėl akcizų“, paskelbimo šaltinius nurodytume taip: (Žin., 1994, Nr.<text:s/></text:span><text:a xlink:href="https://www.e-tar.lt/portal/lt/legalAct/TAR.6E1BE862639A" office:target-frame-name="_blank" xlink:show="new"><text:span text:style-name="T408">31-560</text:span></text:a><text:span text:style-name="T409">; 1998, Nr.<text:s/></text:span><text:a xlink:href="https://www.e-tar.lt/portal/lt/legalAct/TAR.DC8AB6F51915" office:target-frame-name="_blank" xlink:show="new"><text:span text:style-name="T410">33-887</text:span></text:a><text:span text:style-name="T411">).</text:span></text:p>
      <text:p text:style-name="P412">Jeigu konkretus Lietuvos Respublikos Vyriausybės nutarimo punktas dėstomas nauja redakcija ir tas punktas buvo keistas, nurodomas pirminis to nutarimo paskelbimo šaltinis ir paskutinis to punkto redakcijos paskelbimo šaltinis.</text:p>
      <text:p text:style-name="P413">Pvz.:</text:p>
      <text:p text:style-name="P414"><text:span text:style-name="T415">„Iš dalies pakeisti Lietuvos Respublikos pirmojo ir antrojo laipsnių valstybinių pensijų skyrimo ir mokėjimo nuostatus, patvirtintus Lietu</text:span><text:span text:style-name="T416">vos Respublikos Vyriausybės 1995 m. vasario 6 d. nutarimu Nr. 190 „Dėl Lietuvos Respublikos pirmojo ir antrojo laipsnio valstybinių pensijų skyrimo ir mokėjimo nuostatų patvirtinimo“ (Žin., 1995, Nr.<text:s/></text:span><text:a xlink:href="https://www.e-tar.lt/portal/lt/legalAct/TAR.08E4C8C88D20" office:target-frame-name="_blank" xlink:show="new"><text:span text:style-name="T417">13-309</text:span></text:a><text:span text:style-name="T418">; 1998, Nr.<text:s/></text:span><text:a xlink:href="https://www.e-tar.lt/portal/lt/legalAct/TAR.AD7F2221F7ED" office:target-frame-name="_blank" xlink:show="new"><text:span text:style-name="T419">10-254</text:span></text:a><text:span text:style-name="T420">), ir išdėstyti 2 punktą taip:</text:span></text:p>
      <text:p text:style-name="P421"><text:span text:style-name="T422">„2. (tekstas)“;</text:span></text:p>
      <text:p text:style-name="P423"><text:span text:style-name="T424">12.12</text:span><text:span text:style-name="T425">. jeigu pildomas Lietuvos Respublikos Vyriausybės nutarimas, dėstoma taip:</text:span></text:p>
      <text:p text:style-name="P426"><text:span text:style-name="T427">„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428">89-1732</text:span></text:a><text:span text:style-name="T429">; 1995, Nr.<text:s/></text:span><text:a xlink:href="https://www.e-tar.lt/portal/lt/legalAct/TAR.A2E5F98186EE" office:target-frame-name="_blank" xlink:show="new"><text:span text:style-name="T430">41-1013</text:span></text:a><text:span text:style-name="T431">, Nr.<text:s/></text:span><text:a xlink:href="https://www.e-tar.lt/portal/lt/legalAct/TAR.40737648A439" office:target-frame-name="_blank" xlink:show="new"><text:span text:style-name="T432">66-163</text:span><text:span text:style-name="T433">4</text:span></text:a><text:span text:style-name="T434">, Nr.<text:s/></text:span><text:a xlink:href="https://www.e-tar.lt/portal/lt/legalAct/TAR.5851003FAFD3" office:target-frame-name="_blank" xlink:show="new"><text:span text:style-name="T435">90-2024</text:span></text:a><text:span text:style-name="T436">; 1996, Nr.<text:s/></text:span><text:a xlink:href="https://www.e-tar.lt/portal/lt/legalAct/TAR.43E81355BBE1" office:target-frame-name="_blank" xlink:show="new"><text:span text:style-name="T437">48-1160</text:span></text:a><text:span text:style-name="T438">), šiuo 16.19.12 punktu:</text:span></text:p>
      <text:p text:style-name="P439"><text:span text:style-name="T440">„16.19.12 (tekstas)“.</text:span></text:p>
      <text:p text:style-name="P441"><text:span text:style-name="T442">Šiame pavyzdyje<text:s/></text:span><text:span text:style-name="T443">nurodomas pirminis Lietuvos Respublikos Vyriausybės nutarimo paskelbimo šaltinis ir 16 punkto keitimų (papildymų) paskelbimo šaltiniai;</text:span></text:p>
      <text:p text:style-name="P444"><text:span text:style-name="T445">12.13</text:span><text:span text:style-name="T446">. jeigu Lietuvos Respublikos Vyriausybės nutarimas pildomas nauju punktu, įterpiamu tarp kitų punktų, tam p</text:span><text:span text:style-name="T447">unktui suteikiamas prieš tai einančio punkto skaitmuo su ženkleliu (pvz., 5</text:span><text:span text:style-name="T448">1</text:span><text:span text:style-name="T449">, 5</text:span><text:span text:style-name="T450">2</text:span><text:span text:style-name="T451">, 5</text:span><text:span text:style-name="T452">3</text:span><text:span text:style-name="T453"><text:s/>ir pan.).</text:span></text:p>
      <text:p text:style-name="P454">Jeigu Lietuvos Respublikos Vyriausybės nutarimas pildomas nauja pastraipa, įterpiama tarp kitų pastraipų, po įterpiamosios pastraipos esančios pastraipos turi<text:s/>būti pernumeruojamos.</text:p>
      <text:p text:style-name="P455">Pvz.:</text:p>
      <text:p text:style-name="P456">„Papildyti Lietuvos Respublikos Vyriausybės 1998 m. birželio 4 d. nutarimo Nr.... „Dėl....“ (Žin., 1998, Nr....) 2 punktą nauja trečiąja pastraipa (ankstesniąsias trečiąją ir ketvirtąją pastraipas laikant ketvirtąja ir penktąja<text:s/>pastraipomis);</text:p>
      <text:p text:style-name="P457"><text:span text:style-name="T458">12.14. jeigu pripažįstamas netekusiu galios visas Lietuvos Respublikos Vyriausybės nutarimas, pripažįstami netekusiais galios ir visi to nutarimo pakeitimai bei papildymai (žr. Lietuvos Respublikos Vyriausybės 1998 m. kovo 24 d. nutarimą Nr.</text:span><text:span text:style-name="T459"><text:s/>346 „Dėl Lietuvos Respublikos Vyriausybės nutarimų, reglamentuojančių ne pelno organizacijų (įmonių) steigimą ir registravimą, pripažinimo netekusiais galios“ (Žin., 1998, Nr.<text:s/></text:span><text:a xlink:href="https://www.e-tar.lt/portal/lt/legalAct/TAR.3B49E67834E9" office:target-frame-name="_blank" xlink:show="new"><text:span text:style-name="T460">30-799</text:span></text:a><text:span text:style-name="T461">). Jeigu pripažįstamas netekusiu galios konkretus punktas, kuriuo patvirtinti nuostatai, taisyklės ir pan., pripažįstami netekusiais galios ir tų nuostatų, taisyklių ir pan. pakeitimai bei papildymai;</text:span></text:p>
      <text:p text:style-name="P462">12.15. jeigu pripažįstamas netekusiu galios Lietuvos Respublikos Vyriausybės nutarimo punktas, jis nurodomas po paskelbimo šaltinio.</text:p>
      <text:p text:style-name="P463">Pvz.:</text:p>
      <text:p text:style-name="P464">„Pripažinti netekusiu galios Lietuvos Respublikos Vyriausybės 1997 m. liepos 1 d. nutarimo Nr. 777 „Dėl (nutarimo antraštė)“ (Žin., 1997, Nr....) 2 punktą. Jeigu tas<text:s/>nutarimo punktas buvo pakeistas, pripažįstami netekusiais galios ir visi jį keičiantys nutarimai (ar kai kurie jų punktai).</text:p>
      <text:p text:style-name="P465">Pripažįstant netekusiu galios Lietuvos Respublikos Vyriausybės nutarimą (ar kitos valstybės institucijos teisės aktą), jeigu likęs galioti tik vienas to nutarimo punktas, pripažįstamas netekusiu galios visas nutarimas (ir to punkto pakeitimai);</text:p>
      <text:p text:style-name="P466">12.16. Keičiant ministro, kitos Vyriausybės įstaigos vadovo teisės aktą, nurodoma įsakymo ar kito teisės akto data, numeris, teisės akto pavadinimas ir paskelbimo šaltinis.</text:p>
      <text:p text:style-name="P467">Pvz.:</text:p>
      <text:p text:style-name="P468">„Iš dalies pakeičiu žemės ūkio ministro 1998 m. vasario 23 d. įsakymą Nr. 79 „Dėl (įsakymo antraštė)“ (Žin., 1998, Nr....) ir išdėstau 2 punktą taip:“.</text:p>
      <text:p text:style-name="P469">Jeigu keičiami įsakymu patvirtinti nuostatai, dėstoma taip:</text:p>
      <text:p text:style-name="P470"><text:span text:style-name="T471">„Iš dali</text:span><text:span text:style-name="T472">es pakeičiu Profesijos mokytojų atestacijos nuostatus, patvirtintus švietimo ir mokslo ministro 1998 m. gegužės 29 d. įsakymu Nr. 868 „Dėl Profesijos mokytojų atestacijos nuostatų“ (Žin., 1998, Nr.<text:s/></text:span><text:a xlink:href="https://www.e-tar.lt/portal/lt/legalAct/TAR.DBA0928421ED" office:target-frame-name="_blank" xlink:show="new"><text:span text:style-name="T473">52-1438</text:span></text:a><text:span text:style-name="T474">), ir išdėstau 5 punktą taip:</text:span></text:p>
      <text:p text:style-name="P475">„5. (Tekstas)“.</text:p>
      <text:p text:style-name="P476"/>
      <text:p text:style-name="P477"><text:span text:style-name="T478">IV</text:span><text:span text:style-name="T479">.<text:s/></text:span><text:span text:style-name="T480">TEISĖS AKTO, KURIUO KEIČIAMAS AR PILDOMAS KITAS TEISĖS AKTAS, REIKALAVIMAI</text:span></text:p>
      <text:p text:style-name="P481"/>
      <text:p text:style-name="P482"><text:span text:style-name="T483">13</text:span><text:span text:style-name="T484">. Keičiant ar pildant įstatymą (kodeksą), laikomasi Lietuvos Respublikos įstatymų ir kitų teisės norminių aktų rengimo tvarkos įstatymo (Žin., 1995, Nr.<text:s/></text:span><text:a xlink:href="https://www.e-tar.lt/portal/lt/legalAct/TAR.502CB1B9F3DB" office:target-frame-name="_blank" xlink:show="new"><text:span text:style-name="T485">41-991</text:span></text:a><text:span text:style-name="T486">; 1996, Nr.<text:s/></text:span><text:a xlink:href="https://www.e-tar.lt/portal/lt/legalAct/TAR.F1A16408B7D0" office:target-frame-name="_blank" xlink:show="new"><text:span text:style-name="T487">68-1632</text:span></text:a><text:span text:style-name="T488">; 1997, Nr.<text:s/></text:span><text:a xlink:href="https://www.e-tar.lt/portal/lt/legalAct/TAR.25CC1FB2D5E7" office:target-frame-name="_blank" xlink:show="new"><text:span text:style-name="T489">111-2796</text:span></text:a><text:span text:style-name="T490">) 11 straipsnio 1 dalyje nurodytų reikalavimų.</text:span></text:p>
      <text:p text:style-name="P491"/>
      <text:p text:style-name="P492"><text:span text:style-name="T493">I</text:span><text:span text:style-name="T494">.<text:s/></text:span><text:span text:style-name="T495">Keičiančiojo įstatym</text:span><text:span text:style-name="T496">o pavadinimo rašymas</text:span></text:p>
      <text:p text:style-name="P497"/>
      <text:p text:style-name="P498"><text:span text:style-name="T499">14</text:span><text:span text:style-name="T500">. Jeigu keičiamas įstatymas (kodeksas), keičiančiojo įstatymo pavadinime nurodomi visi keičiami ar pildomi straipsniai, straipsniai, kuriais įstatymas papildomas, taip pat straipsniai, kurie pripažįstami netekusiais galios.<text:s/></text:span><text:span text:style-name="T501">Įstatymo pavadinimas rašomas didžiosiomis raidėmis ir paryškinamas.</text:span></text:p>
      <text:p text:style-name="P502">Pvz.:</text:p>
      <text:p text:style-name="P503"/>
      <text:p text:style-name="P504"><text:span text:style-name="T505">LIETUVOS RESPUBLIKOS ADMINISTRACINIŲ TEISĖS PAŽEIDIMŲ KODEKSO 163, 164, 165, 166, 198, 199, 201, 202 STRAIPSNIŲ PAKEITIMO, PAPILDYMO 163</text:span><text:span text:style-name="T506">1</text:span><text:span text:style-name="T507">, 163</text:span><text:span text:style-name="T508">2</text:span><text:span text:style-name="T509">, 163</text:span><text:span text:style-name="T510">3</text:span><text:span text:style-name="T511">, 163</text:span><text:span text:style-name="T512">4</text:span><text:span text:style-name="T513">,<text:s/></text:span><text:span text:style-name="T514">163</text:span><text:span text:style-name="T515">5</text:span><text:span text:style-name="T516"><text:s/></text:span><text:span text:style-name="T517">STRAIPSNIAIS IR 1</text:span><text:span text:style-name="T518">7, 29, 172 STRAIPSNIŲ PRIPAŽINIMO NETEKUSIAIS GALIOS ĮSTATYMAS</text:span></text:p>
      <text:p text:style-name="P519"/>
      <text:p text:style-name="P520">Jeigu keičiamasis įstatymas ilgas ir jame keičiama daug straipsnių, keičiančiojo įstatymo pavadinime straipsniai nenurodomi.</text:p>
      <text:p text:style-name="P521">Pvz.:</text:p>
      <text:p text:style-name="P522"/>
      <text:p text:style-name="P523"><text:span text:style-name="T524">LIETUVOS RESPUBLIKOS AKCINIŲ BENDROVIŲ ĮSTATYMO PAKEITIM</text:span><text:span text:style-name="T525">O IR PAPILDYMO ĮSTATYMAS</text:span></text:p>
      <text:p text:style-name="P526"/>
      <text:p text:style-name="P527"><text:span text:style-name="T528">II</text:span><text:span text:style-name="T529">.<text:s/></text:span><text:span text:style-name="T530">Keičiančiojo įstatymo straipsnio pavadinimo rašymas</text:span></text:p>
      <text:p text:style-name="P531"/>
      <text:p text:style-name="P532"><text:span text:style-name="T533">15</text:span><text:span text:style-name="T534">. Jeigu keičiant ar pildant straipsnį, jo dalį (dalis), dalies punktus, straipsnio punktus kiekviena dalis ar punktas keičiami atskirai, keičiančiojo įstatymo<text:s/></text:span><text:span text:style-name="T535">straipsnio pavadinime nurodomi keičiamojo įstatymo straipsnis, dalis (dalys) ar punktai.</text:span></text:p>
      <text:p text:style-name="P536"><text:span text:style-name="T537">Pvz.:</text:span></text:p>
      <text:p text:style-name="P538"><text:span text:style-name="T539">1</text:span><text:span text:style-name="T540"><text:s/>straipsnis.<text:s/></text:span><text:span text:style-name="T541">1 straipsnio 2 dalies pakeitimas</text:span></text:p>
      <text:p text:style-name="P542"><text:span text:style-name="T543">1</text:span><text:span text:style-name="T544"><text:s/>straipsnis.<text:s/></text:span><text:span text:style-name="T545">1 straipsnio 36 punkto pakeitimas</text:span></text:p>
      <text:p text:style-name="P546"><text:span text:style-name="T547">1</text:span><text:span text:style-name="T548"><text:s/>straipsnis.<text:s/></text:span><text:span text:style-name="T549">1 straipsnio 2, 3 dalių pakeitimas i</text:span><text:span text:style-name="T550">r 8 dalies papildymas 6 punktu</text:span></text:p>
      <text:p text:style-name="P551"><text:span text:style-name="T552">1</text:span><text:span text:style-name="T553"><text:s/>straipsnis.<text:s/></text:span><text:span text:style-name="T554">1 straipsnio 2 dalies 6, 7 ir 10 punktų pakeitimas</text:span></text:p>
      <text:p text:style-name="P555"><text:span text:style-name="T556">Jeigu straipsnyje keičiamos kelios dalys, pildoma naujomis dalimis ir visas straipsnis dėstomas nauja redakcija, straipsnio pavadinime keičiamos bei<text:s/></text:span><text:span text:style-name="T557">pildomos dalys ar punktai gali būti nenurodomi. Šiuo atveju straipsnio pavadinimas rašomas taip:</text:span></text:p>
      <text:p text:style-name="P558"><text:span text:style-name="T559">Pvz.:</text:span></text:p>
      <text:p text:style-name="P560"><text:span text:style-name="T561">1</text:span><text:span text:style-name="T562"><text:s/>straipsnis.<text:s/></text:span><text:span text:style-name="T563">1 straipsnio pakeitimas</text:span></text:p>
      <text:p text:style-name="P564"><text:span text:style-name="T565">1</text:span><text:span text:style-name="T566"><text:s/>straipsnis.<text:s/></text:span><text:span text:style-name="T567">1 straipsnio pakeitimas ir papildymas</text:span></text:p>
      <text:p text:style-name="P568"><text:span text:style-name="T569">Straipsnio pavadinimas rašomas mažosiomis<text:s/></text:span><text:span text:style-name="T570">raidėmis ir paryškinamas. Jeigu straipsnio pavadinimas netelpa vienoje eilutėje, kita straipsnio pavadinimo eilutė rašoma po straipsnio pavadinimu:</text:span></text:p>
      <text:p text:style-name="P571"><text:span text:style-name="T572">Pvz.:</text:span></text:p>
      <text:p text:style-name="P573"><text:span text:style-name="T574">1</text:span><text:span text:style-name="T575"><text:s/>straipsnis.<text:s/></text:span><text:span text:style-name="T576">7 straipsnio 6, 7, 8 dalių pakeitimas ir papildymas 9 dalimi</text:span></text:p>
      <text:p text:style-name="P577"><text:span text:style-name="T578">(Žr. 15 ir 16 pav</text:span><text:span text:style-name="T579">yzdžius.)</text:span></text:p>
      <text:p text:style-name="P580"/>
      <text:p text:style-name="P581"><text:span text:style-name="T582">III</text:span><text:span text:style-name="T583">.<text:s/></text:span><text:span text:style-name="T584">Įstatymo straipsnio, jo dalies ar punkto keitimas iš esmės</text:span></text:p>
      <text:p text:style-name="P585"/>
      <text:p text:style-name="P586"><text:span text:style-name="T587">16</text:span><text:span text:style-name="T588">. Jeigu įstatymo (kodekso) straipsnis, jo dalis ar punktas keičiami iš esmės, išdėstoma pakeitimo esmė ir pateikiama keičiamojo straipsnio, jo dalies ar punkto nauja<text:s/></text:span><text:span text:style-name="T589">redakcija. Keičiant straipsnį, jo dalį ar punktą iš esmės, laikomasi šių reikalavimų:</text:span></text:p>
      <text:p text:style-name="P590"><text:span text:style-name="T591">16.1</text:span><text:span text:style-name="T592">. straipsnio, jo dalies ar punkto pakeitimo esmė pradedama dėstyti žodžiu „Pakeisti…“;</text:span></text:p>
      <text:p text:style-name="P593"><text:span text:style-name="T594">16.2</text:span><text:span text:style-name="T595">. jeigu visas straipsnis dėstomas nauja redakcija, kartu dėstomas i</text:span><text:span text:style-name="T596">r straipsnio pavadinimas. Jeigu iš esmės keičiamas visas straipsnis, straipsnio pavadinime ir pakeitimo esmėje nurodomas keičiamasis straipsnis.</text:span></text:p>
      <text:p text:style-name="P597"/>
      <text:p text:style-name="P598">Pvz.:</text:p>
      <text:p text:style-name="P599"/>
      <text:p text:style-name="P600"><text:span text:style-name="T601">5</text:span><text:span text:style-name="T602"><text:s/>straipsnis.<text:s/></text:span><text:span text:style-name="T603">8 straipsnio pakeitimas</text:span></text:p>
      <text:p text:style-name="P604"><text:span text:style-name="T605">Pakeisti 8 straipsnį ir jį išdėstyti taip:</text:span></text:p>
      <text:p text:style-name="P606"><text:span text:style-name="T607">„</text:span><text:span text:style-name="T608">8</text:span><text:span text:style-name="T609"><text:s/>straipsnis.</text:span><text:span text:style-name="T610"><text:s/></text:span><text:span text:style-name="T611">Visuomeninių organizacijų nariai</text:span></text:p>
      <text:p text:style-name="P612"><text:span text:style-name="T613">(</text:span><text:span text:style-name="T614">Straipsnio tekstas</text:span><text:span text:style-name="T615">)“;</text:span></text:p>
      <text:p text:style-name="P616"><text:span text:style-name="T617">16.3</text:span><text:span text:style-name="T618">. jeigu iš esmės keičiama straipsnio dalis, straipsnio pavadinime ir pakeitimo esmėje nurodomas keičiamasis straipsnis ir jo dalis.</text:span></text:p>
      <text:p text:style-name="P619"/>
      <text:p text:style-name="P620">Pvz.:</text:p>
      <text:p text:style-name="P621"/>
      <text:p text:style-name="P622"><text:span text:style-name="T623">4</text:span><text:span text:style-name="T624"><text:s/>straipsnis.<text:s/></text:span><text:span text:style-name="T625">5 straipsnio 3 dalies<text:s/></text:span><text:span text:style-name="T626">pakeitimas</text:span></text:p>
      <text:p text:style-name="P627"><text:span text:style-name="T628">Pakeisti 5 straipsnio 3 dalį ir ją išdėstyti taip:</text:span></text:p>
      <text:p text:style-name="P629"><text:span text:style-name="T630">„</text:span><text:span text:style-name="T631">3</text:span><text:span text:style-name="T632">.<text:s/></text:span><text:span text:style-name="T633">(Dalies tekstas)“;</text:span></text:p>
      <text:p text:style-name="P634"><text:span text:style-name="T635">16.4</text:span><text:span text:style-name="T636">. jeigu įstatymo dalys buvo numeruotos, kabutėse nurodomas ir dėstomosios dalies skaitmuo;</text:span></text:p>
      <text:p text:style-name="P637"><text:span text:style-name="T638">16.5</text:span><text:span text:style-name="T639">. jeigu iš esmės keičiamas straipsnio ar straipsnio<text:s/></text:span><text:span text:style-name="T640">dalies punktas, straipsnio pavadinime ir pakeitimo esmėje nurodomas keičiamasis straipsnis (ir jo dalis) ir keičiamasis punktas:</text:span></text:p>
      <text:p text:style-name="P641"/>
      <text:p text:style-name="P642">Pvz.:</text:p>
      <text:p text:style-name="P643"/>
      <text:p text:style-name="P644"><text:span text:style-name="T645">1</text:span><text:span text:style-name="T646"><text:s/>straipsnis.<text:s/></text:span><text:span text:style-name="T647">1 straipsnio 2 dalies 3 punkto pakeitimas</text:span></text:p>
      <text:p text:style-name="P648"><text:span text:style-name="T649">Pakeisti 1 straipsnio 2 dalies 3 punktą ir jį išdėstyti</text:span><text:span text:style-name="T650"><text:s/>taip:</text:span></text:p>
      <text:p text:style-name="P651"><text:span text:style-name="T652">„</text:span><text:span text:style-name="T653">3</text:span><text:span text:style-name="T654">)<text:s/></text:span><text:span text:style-name="T655">(Punkto tekstas)</text:span><text:span text:style-name="T656">“;</text:span></text:p>
      <text:p text:style-name="P657"><text:span text:style-name="T658">16.6</text:span><text:span text:style-name="T659">. jeigu keičiamos iš esmės kelios straipsnio dalys ar jų punktai ir visas straipsnis nedėstomas nauja redakcija, straipsnio pavadinime paprastai nurodomas keičiamasis straipsnis, keičiamosios dalys ar punktai. Ka</text:span><text:span text:style-name="T660">i straipsnio dalys ar punktai keičiami ar pildomi atskirai, keičiantysis straipsnis gali būti sudarytas iš kelių dalių.</text:span></text:p>
      <text:p text:style-name="P661"/>
      <text:p text:style-name="P662">Pvz.:</text:p>
      <text:p text:style-name="P663"/>
      <text:p text:style-name="P664"><text:span text:style-name="T665">1</text:span><text:span text:style-name="T666"><text:s/>straipsnis.<text:s/></text:span><text:span text:style-name="T667">1 straipsnio 2 ir 3 dalies pakeitimas ir 4 dalies 5 punkto pakeitimas</text:span></text:p>
      <text:p text:style-name="P668"><text:span text:style-name="T669">1</text:span><text:span text:style-name="T670">. Pakeisti 1 straipsnio 2 dalį ir</text:span><text:span text:style-name="T671"><text:s/>ją išdėstyti taip:</text:span></text:p>
      <text:p text:style-name="P672"><text:span text:style-name="T673">„</text:span><text:span text:style-name="T674">2</text:span><text:span text:style-name="T675">.<text:s/></text:span><text:span text:style-name="T676">(Dalies tekstas)</text:span><text:span text:style-name="T677">“.</text:span></text:p>
      <text:p text:style-name="P678"><text:span text:style-name="T679">2</text:span><text:span text:style-name="T680">. Pakeisti 1 straipsnio 3 dalį ir ją išdėstyti taip:</text:span></text:p>
      <text:p text:style-name="P681"><text:span text:style-name="T682">„</text:span><text:span text:style-name="T683">3</text:span><text:span text:style-name="T684">.<text:s/></text:span><text:span text:style-name="T685">(Dalies tekstas)</text:span><text:span text:style-name="T686">“.</text:span></text:p>
      <text:p text:style-name="P687"><text:span text:style-name="T688">3</text:span><text:span text:style-name="T689">. Pakeisti 4 dalies 5 punktą ir jį išdėstyti taip:</text:span></text:p>
      <text:p text:style-name="P690"><text:span text:style-name="T691">„</text:span><text:span text:style-name="T692">5</text:span><text:span text:style-name="T693">.<text:s/></text:span><text:span text:style-name="T694">(Punkto tekstas)</text:span><text:span text:style-name="T695">“.</text:span></text:p>
      <text:p text:style-name="P696"><text:span text:style-name="T697">(Žr. 15 pavyzdžio 4 ir 5<text:s/></text:span><text:span text:style-name="T698">straipsnius.)</text:span></text:p>
      <text:p text:style-name="P699"/>
      <text:p text:style-name="P700"><text:span text:style-name="T701">IV</text:span><text:span text:style-name="T702">.<text:s/></text:span><text:span text:style-name="T703">Įstatymo papildymas nauju straipsniu (jo dalimi ar punktu)</text:span></text:p>
      <text:p text:style-name="P704"/>
      <text:p text:style-name="P705"><text:span text:style-name="T706">17</text:span><text:span text:style-name="T707">. Jeigu teisės aktas pildomas nauju straipsniu (jo dalimi ar punktu), išdėstoma papildymo esmė ir pateikiamas naujojo straipsnio (jo dalies ar punkto) tekstas. P</text:span><text:span text:style-name="T708">ildant nauju straipsniu (dalimi ar punktu) laikomasi šių reikalavimų:</text:span></text:p>
      <text:p text:style-name="P709"><text:span text:style-name="T710">17.1</text:span><text:span text:style-name="T711">. papildymo esmė pradedama dėstyti žodžiu „Papildyti…“;</text:span></text:p>
      <text:p text:style-name="P712"><text:span text:style-name="T713">17.2</text:span><text:span text:style-name="T714">. priklausomai nuo papildymo pobūdžio keičiančiojo įstatymo straipsnio pavadinime ir papildymo esmėje nurodoma:</text:span></text:p>
      <text:p text:style-name="P715"><text:span text:style-name="T716">17.2.1</text:span><text:span text:style-name="T717">. jeigu kodeksas pildomas nauju straipsniu, keičiančiojo įstatymo straipsnio pavadinimas ir papildymo esmė dėstoma taip:</text:span></text:p>
      <text:p text:style-name="P718"/>
      <text:p text:style-name="P719">Pvz.:</text:p>
      <text:p text:style-name="P720"/>
      <text:p text:style-name="P721"><text:span text:style-name="T722">1</text:span><text:span text:style-name="T723"><text:s/>straipsnis.<text:s/></text:span><text:span text:style-name="T724">Kodekso papildymas 41</text:span><text:span text:style-name="T725">3</text:span><text:span text:style-name="T726"><text:s/>straipsniu</text:span></text:p>
      <text:p text:style-name="P727"><text:span text:style-name="T728">Papildyti Kodeksą 41</text:span><text:span text:style-name="T729">3</text:span><text:span text:style-name="T730"><text:s/>straipsniu:</text:span></text:p>
      <text:p text:style-name="P731"><text:span text:style-name="T732">„</text:span><text:span text:style-name="T733">41</text:span><text:span text:style-name="T734">3</text:span><text:span text:style-name="T735"><text:s/>straipsnis.<text:s/></text:span><text:span text:style-name="T736">Nelegalus da</text:span><text:span text:style-name="T737">rbas</text:span></text:p>
      <text:p text:style-name="P738"><text:span text:style-name="T739">(Straipsnio tekstas)“;</text:span></text:p>
      <text:p text:style-name="P740"><text:span text:style-name="T741">17.2.2</text:span><text:span text:style-name="T742">. jeigu įstatymas pildomas nauju straipsniu, keičiančiojo įstatymo straipsnio pavadinimas ir papildymo esmė dėstoma taip:</text:span></text:p>
      <text:p text:style-name="P743"/>
      <text:p text:style-name="P744">Pvz.:</text:p>
      <text:p text:style-name="P745"/>
      <text:p text:style-name="P746"><text:span text:style-name="T747">1</text:span><text:span text:style-name="T748"><text:s/>straipsnis.<text:s/></text:span><text:span text:style-name="T749">Įstatymo papildymas 37</text:span><text:span text:style-name="T750">1</text:span><text:span text:style-name="T751"><text:s/>straipsniu</text:span></text:p>
      <text:p text:style-name="P752"><text:span text:style-name="T753">Papildyti Įstatymą 37</text:span><text:span text:style-name="T754">1</text:span><text:span text:style-name="T755"><text:s/>straipsniu:</text:span></text:p>
      <text:p text:style-name="P756"><text:span text:style-name="T757">„</text:span><text:span text:style-name="T758">37</text:span><text:span text:style-name="T759">1</text:span><text:span text:style-name="T760"><text:s/>straipsnis.<text:s/></text:span><text:span text:style-name="T761">Specialiosios akcijos</text:span></text:p>
      <text:p text:style-name="P762"><text:span text:style-name="T763">(Straipsnio tekstas)“;</text:span></text:p>
      <text:p text:style-name="P764"><text:span text:style-name="T765">17.3</text:span><text:span text:style-name="T766">. jeigu straipsnis pildomas nauja dalimi straipsnio pabaigoje, straipsnio pavadinime ir papildymo esmėje nurodomas naujosios dalies eilės numeris.</text:span></text:p>
      <text:p text:style-name="P767"/>
      <text:p text:style-name="P768"><text:span text:style-name="T769">Pvz.<text:s/></text:span><text:span text:style-name="T770">(jeigu str</text:span><text:span text:style-name="T771">aipsnį sudarė 3 dalys):</text:span></text:p>
      <text:p text:style-name="P772"/>
      <text:p text:style-name="P773"><text:span text:style-name="T774">1</text:span><text:span text:style-name="T775"><text:s/>straipsnis.<text:s/></text:span><text:span text:style-name="T776">1 straipsnio papildymas 4 dalimi</text:span></text:p>
      <text:p text:style-name="P777"><text:span text:style-name="T778">Papildyti 1 straipsnį 4 dalimi:</text:span></text:p>
      <text:p text:style-name="P779"><text:span text:style-name="T780">„</text:span><text:span text:style-name="T781">4</text:span><text:span text:style-name="T782">.<text:s/></text:span><text:span text:style-name="T783">(Dalies tekstas)“;</text:span></text:p>
      <text:p text:style-name="P784"><text:span text:style-name="T785">17.4</text:span><text:span text:style-name="T786">. jeigu straipsnis pildomas nauja dalimi (dalimis), įterpiant dalį (dalis) tarp buvusių dalių, papildymo es</text:span><text:span text:style-name="T787">mėje nurodoma, kad straipsnis pildomas nauja dalimi (dalimis). Šiuo atveju būtina pernumeruoti po naujos dalies įterpimo einančias straipsnio dalis.</text:span></text:p>
      <text:p text:style-name="P788"/>
      <text:p text:style-name="P789"><text:span text:style-name="T790">Pvz. (jei straipsnį sudarė 5 dalys)</text:span><text:span text:style-name="T791">:</text:span></text:p>
      <text:p text:style-name="P792"/>
      <text:p text:style-name="P793"><text:span text:style-name="T794">1</text:span><text:span text:style-name="T795"><text:s/>straipsnis.<text:s/></text:span><text:span text:style-name="T796">1 straipsnio papildymas ir pakeitimas</text:span></text:p>
      <text:p text:style-name="P797"><text:span text:style-name="T798">1</text:span><text:span text:style-name="T799">.<text:s/></text:span><text:span text:style-name="T800">Papildyti 1 straipsnį nauja 2 dalimi:</text:span></text:p>
      <text:p text:style-name="P801"><text:span text:style-name="T802">„</text:span><text:span text:style-name="T803">2</text:span><text:span text:style-name="T804">.<text:s/></text:span><text:span text:style-name="T805">(Dalies tekstas)</text:span><text:span text:style-name="T806">“;</text:span></text:p>
      <text:p text:style-name="P807"><text:span text:style-name="T808">2</text:span><text:span text:style-name="T809">. Buvusias 1 straipsnio 2, 3, 4 ir 5 dalis laikyti atitinkamai 3, 4, 5 ir 6 dalimis;</text:span></text:p>
      <text:p text:style-name="P810"><text:span text:style-name="T811">17.5</text:span><text:span text:style-name="T812">. jeigu straipsnis (jo dalis) pildomas punktu, straipsnio pavadinime ir papildymo esmėje<text:s/></text:span><text:span text:style-name="T813">nurodomas to punkto eilės numeris ir pateikiamas to punkto tekstas.</text:span></text:p>
      <text:p text:style-name="P814"/>
      <text:p text:style-name="P815">Pvz.:</text:p>
      <text:p text:style-name="P816"/>
      <text:p text:style-name="P817"><text:span text:style-name="T818">1</text:span><text:span text:style-name="T819"><text:s/>straipsnis.<text:s/></text:span><text:span text:style-name="T820">1 straipsnio papildymas 36 punktu</text:span></text:p>
      <text:p text:style-name="P821"><text:span text:style-name="T822">Papildyti 1 straipsnį 36 punktu:</text:span></text:p>
      <text:p text:style-name="P823"><text:span text:style-name="T824">„</text:span><text:span text:style-name="T825">36</text:span><text:span text:style-name="T826">.</text:span><text:span text:style-name="T827"><text:s/>(Punkto tekstas)</text:span><text:span text:style-name="T828">“.</text:span></text:p>
      <text:p text:style-name="P829"><text:span text:style-name="T830">1</text:span><text:span text:style-name="T831"><text:s/>straipsnis.<text:s/></text:span><text:span text:style-name="T832">1 straipsnio 2 dalies papildymas 8 punktu</text:span></text:p>
      <text:p text:style-name="P833"><text:span text:style-name="T834">Papildyti 1 straipsnio 2 dalį 8 punktu:</text:span></text:p>
      <text:p text:style-name="P835"><text:span text:style-name="T836">„</text:span><text:span text:style-name="T837">8</text:span><text:span text:style-name="T838">)<text:s/></text:span><text:span text:style-name="T839">(Punkto tekstas)</text:span><text:span text:style-name="T840">“;</text:span></text:p>
      <text:p text:style-name="P841"><text:span text:style-name="T842">17.6</text:span><text:span text:style-name="T843">. jeigu straipsnis (jo dalis) pildomas punktu, kurio numeris straipsnyje (jo dalyje) jau yra, šiuo atveju būtina pernumeruoti visus po jo einančius straipsnio (jo dalies) punkt</text:span><text:span text:style-name="T844">us. Papildymo esmėje nurodoma, kad straipsnis pildomas nauju punktu.</text:span></text:p>
      <text:p text:style-name="P845"/>
      <text:p text:style-name="P846">Pvz.:</text:p>
      <text:p text:style-name="P847"/>
      <text:p text:style-name="P848"><text:span text:style-name="T849">1</text:span><text:span text:style-name="T850"><text:s/>straipsnis.<text:s/></text:span><text:span text:style-name="T851">102 straipsnio papildymas ir pakeitimas</text:span></text:p>
      <text:p text:style-name="P852"><text:span text:style-name="T853">1</text:span><text:span text:style-name="T854">. Papildyti 102 straipsnį nauju 8 punktu:</text:span></text:p>
      <text:p text:style-name="P855"><text:span text:style-name="T856">„</text:span><text:span text:style-name="T857">8</text:span><text:span text:style-name="T858">)<text:s/></text:span><text:span text:style-name="T859">(Punkto tekstas)</text:span><text:span text:style-name="T860">“.</text:span></text:p>
      <text:p text:style-name="P861"><text:span text:style-name="T862">2</text:span><text:span text:style-name="T863">. Buvusius 102 straipsnio 8, 9, 10 ir<text:s/></text:span><text:span text:style-name="T864">11 punktus laikyti atitinkamai 9, 10, 11 ir 12 punktais.</text:span></text:p>
      <text:p text:style-name="P865"><text:span text:style-name="T866">(Žr. 15 pavyzdžio 2, 10, 11 straipsnius ir 16 pavyzdžio 3 straipsnį.)</text:span></text:p>
      <text:p text:style-name="P867"><text:span text:style-name="T868">Pastabos:<text:s/></text:span><text:span text:style-name="T869">1.</text:span><text:span text:style-name="T870"><text:s/></text:span><text:span text:style-name="T871">Kai įstatymas (kodeksas) pildomas nauju straipsniu ar punktu, įterpiamu tarp kitų straipsnių ar punktų, paprastai ta</text:span><text:span text:style-name="T872">m straipsniui ar punktui suteikiamas prieš tai einančio straipsnio ar punkto numeris su ženkleliu (pvz.: 5</text:span><text:span text:style-name="T873">1</text:span><text:span text:style-name="T874">, 5</text:span><text:span text:style-name="T875">2</text:span><text:span text:style-name="T876">, 5</text:span><text:span text:style-name="T877">3</text:span><text:span text:style-name="T878"><text:s/></text:span><text:span text:style-name="T879">ir pan.).</text:span></text:p>
      <text:p text:style-name="P880"><text:span text:style-name="T881">2</text:span><text:span text:style-name="T882">. Kad būtų išvengta painiavos papildant įstatymą, straipsnį ar jo dalį nauju straipsniu (dalimi ar punktu), kurio numeris jau</text:span><text:span text:style-name="T883"><text:s/>buvo, reikia atkreipti dėmesį, ar šie straipsniai (straipsnių dalys ar punktai) nebuvo susiję su kitais įstatymo straipsniais.</text:span></text:p>
      <text:p text:style-name="P884"><text:span text:style-name="T885">3</text:span><text:span text:style-name="T886">. Jeigu pernumeruojami straipsniai, jų dalys ar punktai buvo nurodyti kituose straipsniuose (jų dalyse ar punktuose), reiki</text:span><text:span text:style-name="T887">a keisti ir kitus straipsnius (ar jų dalis), todėl naujų straipsnių (jo dalių ar punktų) papildymo buvusiais numeriais reikėtų vengti.</text:span></text:p>
      <text:p text:style-name="P888"/>
      <text:p text:style-name="P889"><text:span text:style-name="T890">V</text:span><text:span text:style-name="T891">.<text:s/></text:span><text:span text:style-name="T892">Įstatymo straipsnio (dalies, punkto) keitimas įrašant, keičiant, išbraukiant žodžius (skaičius)</text:span></text:p>
      <text:p text:style-name="P893"/>
      <text:p text:style-name="P894"><text:span text:style-name="T895">18</text:span><text:span text:style-name="T896">. Jeig</text:span><text:span text:style-name="T897">u keičiamas teisės aktas, kurio straipsnyje (jo dalyje ar punkte) reikia išbraukti žodžius (skaičius), įrašyti naujus žodžius (skaičius), vietoj vienų žodžių (skaičių) įrašyti kitus žodžius (skaičius), dėstant pakeitimų esmę nurodomas keičiamasis straipsni</text:span><text:span text:style-name="T898">s (jo dalis ar punktas), kokius žodžius (skaičius) išbraukti, po kokių žodžių (skaičių) ar vietoj kokių žodžių (skaičių) įrašyti naujus žodžius (skaičius) ir straipsnis (jo dalis ar punktas) išdėstomas nauja redakcija. Šiuo atveju laikomasi šių reikalavimų</text:span><text:span text:style-name="T899">:</text:span></text:p>
      <text:p text:style-name="P900"><text:span text:style-name="T901">18.1</text:span><text:span text:style-name="T902">. pakeitimų esmė pradedama dėstyti pradžioje nurodant straipsnio numerį.</text:span></text:p>
      <text:p text:style-name="P903"/>
      <text:p text:style-name="P904">Pvz.:</text:p>
      <text:p text:style-name="P905"/>
      <text:p text:style-name="P906">… straipsnyje vietoj žodžių (ir skaičių) „…“ įrašyti žodžius (skaičius) „…“ ir šį straipsnį išdėstyti taip:</text:p>
      <text:p text:style-name="P907">… straipsnio … dalyje po žodžių „…“ įrašyti žodžius „…“ ir šią dalį išdėstyti taip:</text:p>
      <text:p text:style-name="P908">… straipsnio … punkte išbraukti žodžius „…“ ir šį punktą išdėstyti taip:</text:p>
      <text:p text:style-name="P909"><text:span text:style-name="T910">(Žr. 15 pavyzdžio 3, 6, 9, 11 straipsnius.);</text:span></text:p>
      <text:p text:style-name="P911"><text:span text:style-name="T912">18.2</text:span><text:span text:style-name="T913">. jeigu keičiami, įrašomi žodžiai (skaičiai) visose straipsnio dalyse (daugelyje jo dalių), norimi įraš</text:span><text:span text:style-name="T914">yti, išbraukti, pakeisti žodžiai (skaičiai) išdėstomi pakeitimo esmėje bendrai ir visas straipsnis išdėstomas nauja redakcija.</text:span></text:p>
      <text:p text:style-name="P915"/>
      <text:p text:style-name="P916">Pvz.:</text:p>
      <text:p text:style-name="P917"/>
      <text:p text:style-name="P918"><text:span text:style-name="T919">15</text:span><text:span text:style-name="T920"><text:s/>straipsnis.<text:s/></text:span><text:span text:style-name="T921">23 straipsnio pakeitimas</text:span></text:p>
      <text:p text:style-name="P922"><text:span text:style-name="T923">23 straipsnio 1 dalyje prieš žodį „įstatų“ įrašyti žodį „neteisėto“, išbrau</text:span><text:span text:style-name="T924">kti žodžius „apylinkės“, „pagal visuomeninės organizacijos buveinės vietą“, „arba dalyvaujančių jos veikloje asmenų“, vietoj žodžių „20 dienų“ įrašyti žodį „mėnesį“, 2 dalyje po žodžio „tikrovės“ įrašyti žodžius „organizacijos steigimo“ ir visą straipsnį i</text:span><text:span text:style-name="T925">šdėstyti taip:</text:span></text:p>
      <text:p text:style-name="P926"><text:span text:style-name="T927">„</text:span><text:span text:style-name="T928">23</text:span><text:span text:style-name="T929"><text:s/>straipsnis.</text:span><text:span text:style-name="T930"><text:tab/></text:span><text:span text:style-name="T931">Skundų dėl visuomeninių organizacijų įstatų įregistravimo, visuomeninės organizacijos reorganizavimo ar veiklos nutraukimo organizacijos sprendimu teisminis nagrinėjimas</text:span></text:p>
      <text:p text:style-name="P932"><text:span text:style-name="T933">(Straipsnio tekstas)“.</text:span></text:p>
      <text:p text:style-name="P934"><text:span text:style-name="T935">(Žr. 15 pavyzdžio 15</text:span><text:span text:style-name="T936"><text:s/>straipsnį.)</text:span></text:p>
      <text:p text:style-name="P937"/>
      <text:p text:style-name="P938">Pvz.:</text:p>
      <text:p text:style-name="P939"/>
      <text:p text:style-name="P940"><text:span text:style-name="T941">7</text:span><text:span text:style-name="T942"><text:s/>straipsnis.<text:s/></text:span><text:span text:style-name="T943">11 straipsnio pakeitimas</text:span></text:p>
      <text:p text:style-name="P944"><text:span text:style-name="T945">11 straipsnio 1 dalies pirmajame sakinyje po žodžio „veiklą“ įrašyti žodžius „ir į jų vidaus reikalus, jeigu jos nepažeidžia Lietuvos Respublikos Konstitucijos ar kitų įstatymų“, papildyti</text:span><text:span text:style-name="T946"><text:s/>šią dalį nauju sakiniu, 2 dalį pripažinti netekusia galios ir visą straipsnį išdėstyti taip:</text:span></text:p>
      <text:p text:style-name="P947"><text:span text:style-name="T948">„</text:span><text:span text:style-name="T949">11</text:span><text:span text:style-name="T950"><text:s/>straipsnis.<text:s/></text:span><text:span text:style-name="T951">Visuomeninių organizacijų veiklos garantijos</text:span></text:p>
      <text:p text:style-name="P952"><text:span text:style-name="T953">(Straipsnio tekstas)“.</text:span></text:p>
      <text:p text:style-name="P954"><text:span text:style-name="T955">(Žr. 15 pavyzdžio 7 straipsnį.);</text:span></text:p>
      <text:p text:style-name="P956"><text:span text:style-name="T957">18.3</text:span><text:span text:style-name="T958">. jeigu keičiamo įstatymo</text:span><text:span text:style-name="T959"><text:s/>straipsnyje kai kuriose dalyse daromi įvairūs pakeitimai, straipsnis pildomas naujomis įterpiamomis dalimis, tai nurodoma pakeitimo esmėje bendrai ir visas straipsnis gali būti išdėstomas nauja redakcija, nekeičiant jo atskiromis dalimis.</text:span></text:p>
      <text:p text:style-name="P960"/>
      <text:p text:style-name="P961">Pvz.:</text:p>
      <text:p text:style-name="P962"/>
      <text:p text:style-name="P963"><text:span text:style-name="T964">10</text:span><text:span text:style-name="T965"><text:s/>straipsnis.<text:s/></text:span><text:span text:style-name="T966">17 straipsnio pakeitimas ir papildymas</text:span></text:p>
      <text:p text:style-name="P967"><text:span text:style-name="T968">17 straipsnio 1 dalyje po žodžio „teritoriją“ įrašyti žodžius „ir tarptautinių visuomeninių organizacijų Lietuvos skyrių“, pakeisti šio straipsnio 5 dalį, po 5 dalies papildyti straipsnį naujomis 6 ir 7</text:span><text:span text:style-name="T969"><text:s/>dalimis, buvusią 6 dalį laikyti 8 dalimi, papildyti straipsnį nauja 9 dalimi, buvusias 7 ir 8 dalis laikyti 10 ir 11 dalimis ir visą straipsnį išdėstyti taip:</text:span></text:p>
      <text:p text:style-name="P970"><text:span text:style-name="T971">„</text:span><text:span text:style-name="T972">17</text:span><text:span text:style-name="T973"><text:s/>straipsnis.<text:s/></text:span><text:span text:style-name="T974">Visuomeninių organizacijų įstatų registravimo tvarka</text:span></text:p>
      <text:p text:style-name="P975"><text:span text:style-name="T976">(Straipsnio tekstas)“.</text:span></text:p>
      <text:p text:style-name="P977"><text:span text:style-name="T978">(Žr. 15 pavyzdžio 10 straipsnį.);</text:span></text:p>
      <text:p text:style-name="P979"><text:span text:style-name="T980">18.4</text:span><text:span text:style-name="T981">. jeigu keičiamos kai kurios straipsnio dalys ar jų punktai ir straipsnis nedėstomas nauja redakcija, keičiančiojo įstatymo straipsnis gali turėti kelias dalis.</text:span></text:p>
      <text:p text:style-name="P982"/>
      <text:p text:style-name="P983">Pvz.:</text:p>
      <text:p text:style-name="P984"/>
      <text:p text:style-name="P985"><text:span text:style-name="T986">11</text:span><text:span text:style-name="T987"><text:s/>straipsnis.<text:s/></text:span><text:span text:style-name="T988">18 straipsnio pa</text:span><text:span text:style-name="T989">keitimas ir papildymas</text:span></text:p>
      <text:p text:style-name="P990"><text:span text:style-name="T991">1</text:span><text:span text:style-name="T992">. 18 straipsnio 1 dalies 1 punkte vietoj skaičių „4, 6 ir 7“ įrašyti skaičius „6, 7 ir 9“ ir šį punktą išdėstyti taip:</text:span></text:p>
      <text:p text:style-name="P993"><text:span text:style-name="T994">„</text:span><text:span text:style-name="T995">1</text:span><text:span text:style-name="T996">) (</text:span><text:span text:style-name="T997">Punkto tekstas</text:span><text:span text:style-name="T998">).“</text:span></text:p>
      <text:p text:style-name="P999"><text:span text:style-name="T1000">2</text:span><text:span text:style-name="T1001">. 18 straipsnio 3 dalyje vietoj žodžio „šeštojoje“ įrašyti žodį<text:s/></text:span><text:span text:style-name="T1002">„aštuntojoje“ ir šią dalį išdėstyti taip:</text:span></text:p>
      <text:p text:style-name="P1003"><text:span text:style-name="T1004">„(</text:span><text:span text:style-name="T1005">Dalies tekstas</text:span><text:span text:style-name="T1006">)“.</text:span></text:p>
      <text:p text:style-name="P1007"><text:span text:style-name="T1008">3</text:span><text:span text:style-name="T1009">. Papildyti 18 straipsnį 4 dalimi:</text:span></text:p>
      <text:p text:style-name="P1010"><text:span text:style-name="T1011">„(</text:span><text:span text:style-name="T1012">Dalies tekstas</text:span><text:span text:style-name="T1013">)“.</text:span></text:p>
      <text:p text:style-name="P1014"><text:span text:style-name="T1015">(Žr. 15 pavyzdžio 3, 9, 11 straipsnius ir 16 pavyzdžio 2 straipsnį.);</text:span></text:p>
      <text:p text:style-name="P1016"><text:span text:style-name="T1017">18.5</text:span><text:span text:style-name="T1018">. jeigu keičiami (įrašomi, išbraukiami)<text:s/></text:span><text:span text:style-name="T1019">žodžiai (skaičiai) įstatymo skyriaus ar skirsnio pavadinime, straipsnio pavadinime nurodomas keičiamasis skyrius ar skirsnis ir pakeitimo esmėje nurodoma, kokius žodžius išbraukti ar įrašyti.</text:span></text:p>
      <text:p text:style-name="P1020"/>
      <text:p text:style-name="P1021">Pvz.:</text:p>
      <text:p text:style-name="P1022"/>
      <text:p text:style-name="P1023"><text:span text:style-name="T1024">16</text:span><text:span text:style-name="T1025"><text:s/>straipsnis.<text:s/></text:span><text:span text:style-name="T1026">Penktojo skirsnio pavadinimo pakeit</text:span><text:span text:style-name="T1027">imas</text:span></text:p>
      <text:p text:style-name="P1028"><text:span text:style-name="T1029">Penktojo skirsnio pavadinime po žodžio „veiklos“ įrašyti žodžius „sustabdymas ir“ ir pavadinimą išdėstyti taip:</text:span></text:p>
      <text:p text:style-name="P1030"/>
      <text:p text:style-name="P1031"><text:span text:style-name="T1032">„</text:span><text:span text:style-name="T1033">VISUOMENINIŲ ORGANIZACIJŲ VEIKLOS SUSTABDYMAS IR PASIBAIGIMAS“</text:span></text:p>
      <text:p text:style-name="P1034"/>
      <text:p text:style-name="P1035"><text:span text:style-name="T1036">VI</text:span><text:span text:style-name="T1037">.<text:s/></text:span><text:span text:style-name="T1038">Straipsnio, jo dalių ar punktų pripažinimas netekusia</text:span><text:span text:style-name="T1039">is galios</text:span></text:p>
      <text:p text:style-name="P1040"/>
      <text:p text:style-name="P1041"><text:span text:style-name="T1042">19</text:span><text:span text:style-name="T1043">. Jeigu straipsnis, jo dalis ar punktas pripažįstami netekusiais galios, nurodomas tas straipsnis (jo dalis ar punktas).</text:span></text:p>
      <text:p text:style-name="P1044"/>
      <text:p text:style-name="P1045">Pvz.:</text:p>
      <text:p text:style-name="P1046"/>
      <text:p text:style-name="P1047">… straipsnį pripažinti netekusiu galios;</text:p>
      <text:p text:style-name="P1048">… straipsnio … dalį pripažinti netekusia galios;</text:p>
      <text:p text:style-name="P1049">… straipsnio … punktą pripažinti netekusiu galios;</text:p>
      <text:p text:style-name="P1050">… straipsnio … dalies … punktą pripažinti netekusiu galios.</text:p>
      <text:p text:style-name="P1051"><text:span text:style-name="T1052">Pastaba.<text:s/></text:span><text:span text:style-name="T1053">Pripažinus netekusiu galios straipsnį ar punktą, paprastai po jų einančių straipsnių ar punktų pernumeruoti nereikia.</text:span></text:p>
      <text:p text:style-name="P1054"><text:span text:style-name="T1055">20</text:span><text:span text:style-name="T1056">. Jeigu straipsnio dalį ar punkt</text:span><text:span text:style-name="T1057">ą pripažinus netekusiais galios reikia pernumeruoti straipsnio dalis ar punktus, keičiančiajame straipsnyje nurodomos pernumeruojamojo straipsnio dalys ar punktai.</text:span></text:p>
      <text:p text:style-name="P1058"/>
      <text:p text:style-name="P1059">Pvz.:</text:p>
      <text:p text:style-name="P1060"/>
      <text:p text:style-name="P1061"><text:span text:style-name="T1062">1</text:span><text:span text:style-name="T1063"><text:s/>straipsnis.<text:s/></text:span><text:span text:style-name="T1064">6 straipsnio 3 dalies pripažinimas netekusia galios</text:span></text:p>
      <text:p text:style-name="P1065"><text:span text:style-name="T1066">1</text:span><text:span text:style-name="T1067">. 6<text:s/></text:span><text:span text:style-name="T1068">straipsnio 3 dalį pripažinti netekusia galios.</text:span></text:p>
      <text:p text:style-name="P1069"><text:span text:style-name="T1070">2</text:span><text:span text:style-name="T1071">. Buvusias 6 straipsnio 4 ir 5 dalis laikyti atitinkamai 3 ir 4 dalimis.</text:span></text:p>
      <text:p text:style-name="P1072"/>
      <text:p text:style-name="P1073"><text:span text:style-name="T1074">VII</text:span><text:span text:style-name="T1075">.<text:s/></text:span><text:span text:style-name="T1076">Įstatymo ar kito teisės akto pripažinimas netekusiu galios</text:span></text:p>
      <text:p text:style-name="P1077"/>
      <text:p text:style-name="P1078"><text:span text:style-name="T1079">21</text:span><text:span text:style-name="T1080">. Jeigu visas įstatymas (jo straipsnis ar punktas)<text:s/></text:span><text:span text:style-name="T1081">pripažįstamas netekusiu galios, nurodomas įstatymo pavadinimas ir jo pirminis oficialaus paskelbimo šaltinis:</text:span></text:p>
      <text:p text:style-name="P1082"/>
      <text:p text:style-name="P1083">Pvz.:</text:p>
      <text:p text:style-name="P1084"/>
      <text:p text:style-name="P1085">Pripažinti netekusiu galios Lietuvos Respublikos … įstatymą (Žin., 199…, Nr. …).</text:p>
      <text:p text:style-name="P1086"><text:span text:style-name="T1087">Jeigu įstatymas buvo pakeistas kitais įstatymais, atskira</text:span><text:span text:style-name="T1088">i pripažįstami netekusiais galios ir visi jį keičiantys įstatymai (ar atskiri jų straipsniai);</text:span></text:p>
      <text:p text:style-name="P1089"><text:span text:style-name="T1090">21.1</text:span><text:span text:style-name="T1091">. jeigu pripažįstamas netekusiu galios Lietuvos Respublikos Seimo nutarimas (jo straipsnis), nurodoma nutarimo data, numeris, antraštė ir oficialaus pask</text:span><text:span text:style-name="T1092">elbimo šaltinis. Pripažįstamas netekusiu galios straipsnis nurodomas po paskelbimo šaltinio.</text:span></text:p>
      <text:p text:style-name="P1093"/>
      <text:p text:style-name="P1094">Pvz.:</text:p>
      <text:p text:style-name="P1095"/>
      <text:p text:style-name="P1096"><text:span text:style-name="T1097">Pripažinti netekusiu galios Lietuvos Respublikos Seimo 199… m. ……. d. nutarimo Nr. … „Dėl<text:s/></text:span><text:span text:style-name="T1098">(nutarimo antraštė)</text:span><text:span text:style-name="T1099">“ (Žin., 199…, Nr. …) … straipsnį.</text:span></text:p>
      <text:p text:style-name="P1100"><text:span text:style-name="T1101">Jeigu Lietu</text:span><text:span text:style-name="T1102">vos Respublikos Seimo nutarimas (jo straipsnis) buvo pakeistas, pripažįstami netekusiais galios ir visi jį keičiantys Seimo nutarimai (ar kai kurie jo straipsniai);</text:span></text:p>
      <text:p text:style-name="P1103"><text:span text:style-name="T1104">21.2</text:span><text:span text:style-name="T1105">. jeigu pripažįstamas netekusiu galios Respublikos Prezidento dekretas, nurodoma de</text:span><text:span text:style-name="T1106">kreto priėmimo data, numeris, antraštė ir oficialaus paskelbimo šaltinis.</text:span></text:p>
      <text:p text:style-name="P1107"/>
      <text:p text:style-name="P1108">Pvz.:</text:p>
      <text:p text:style-name="P1109"/>
      <text:p text:style-name="P1110"><text:span text:style-name="T1111">Laikau netekusiu galios Respublikos Prezidento 199… m. …….. d. dekretą Nr. … „Dėl …<text:s/></text:span><text:span text:style-name="T1112">(dekreto antraštė)</text:span><text:span text:style-name="T1113">“ (Žin., 199…, Nr. …);</text:span></text:p>
      <text:p text:style-name="P1114"><text:span text:style-name="T1115">21.3</text:span><text:span text:style-name="T1116">. jeigu pripažįstamas netekusiu galios Li</text:span><text:span text:style-name="T1117">etuvos Respublikos Vyriausybės nutarimas (jo punktas, pastraipa), nurodoma nutarimo data, numeris, antraštė bei oficialaus paskelbimo šaltinis (ir punktas, pastraipa).</text:span></text:p>
      <text:p text:style-name="P1118"/>
      <text:p text:style-name="P1119">Pvz.:</text:p>
      <text:p text:style-name="P1120"/>
      <text:p text:style-name="P1121"><text:span text:style-name="T1122">Pripažinti netekusiu galios Lietuvos Respublikos Vyriausybės 199… m. ….. d.<text:s/></text:span><text:span text:style-name="T1123">nutarimą Nr. … „Dėl …</text:span><text:span text:style-name="T1124">(nutarimo antraštė)</text:span><text:span text:style-name="T1125">“ (Žin., 199…, Nr. …).</text:span></text:p>
      <text:p text:style-name="P1126"><text:span text:style-name="T1127">Jeigu Lietuvos Respublikos Vyriausybės nutarimas buvo pakeistas, pripažįstami netekusiais galios ir visi jį keičiantys nutarimai (ar atskiri jų punktai);</text:span></text:p>
      <text:p text:style-name="P1128"><text:span text:style-name="T1129">21.4</text:span><text:span text:style-name="T1130">. jeigu pripažįstamas netekusiu</text:span><text:span text:style-name="T1131"><text:s/>galios ministro ar kitos institucijos vadovo išleistas teisės aktas, nurodomas institucijos pavadinimas, teisės akto priėmimo data, numeris, antraštė ir jo oficialaus paskelbimo šaltinis. Jeigu pripažįstami netekusiais galios kai kurie teisės akto punktai</text:span><text:span text:style-name="T1132">, jie nurodomi po teisės akto oficialaus paskelbimo šaltinio.</text:span></text:p>
      <text:p text:style-name="P1133">Jeigu ministerijos, kitos valstybės institucijos teisės aktas buvo pakeistas, tokia pat tvarka pripažįstami netekusiais galios ir visi jį keičiantys teisės aktai ar kai kurie jų punktai.</text:p>
      <text:p text:style-name="P1134"/>
      <text:p text:style-name="P1135">Pvz.:</text:p>
      <text:p text:style-name="P1136"/>
      <text:p text:style-name="P1137">Laikau netekusiu galios Lietuvos Respublikos … ministro 199… m. …….. d. įsakymą Nr. … „Dėl … nuostatų patvirtinimo“ (Žin., 199…, Nr. …).</text:p>
      <text:p text:style-name="P1138"/>
      <text:p text:style-name="P1139"><text:span text:style-name="T1140">VIII</text:span><text:span text:style-name="T1141">.<text:s/></text:span><text:span text:style-name="T1142">Teisės akto išdėstymas nauja redakcija</text:span></text:p>
      <text:p text:style-name="P1143"/>
      <text:p text:style-name="P1144"><text:span text:style-name="T1145">22</text:span><text:span text:style-name="T1146">. Jeigu keičiamajame teisės akte keičiama ar buvo pakeista<text:s/></text:span><text:span text:style-name="T1147">daugiau kaip pusė jo straipsnių (punktų), keičiamasis teisės aktas paprastai dėstomas nauja redakcija arba parengiamas naujas teisės aktas.</text:span></text:p>
      <text:p text:style-name="P1148"><text:span text:style-name="T1149">(Žr. teisės akto išdėstymo nauja redakcija pavyzdžius: įstatymo – 22 pavyzdį, Lietuvos Respublikos Seimo nutarimo –<text:s/></text:span><text:span text:style-name="T1150">23 pavyzdį, Lietuvos Respublikos Vyriausybės nutarimo – 24 pavyzdį.)</text:span></text:p>
      <text:p text:style-name="P1151"/>
      <text:p text:style-name="P1152"><text:span text:style-name="T1153">IX</text:span><text:span text:style-name="T1154">.<text:s/></text:span><text:span text:style-name="T1155">Įstatymo pakeitimo projekto lyginamasis variantas</text:span></text:p>
      <text:p text:style-name="P1156"/>
      <text:p text:style-name="P1157"><text:span text:style-name="T1158">23</text:span><text:span text:style-name="T1159">. Rengiant įstatymo pakeitimo projektą, parengiamas ir įstatymo pakeitimo projekto lyginamasis variantas, laikantis Lie</text:span><text:span text:style-name="T1160">tuvos Respublikos Seimo statuto (Žin., 1994, Nr.<text:s/></text:span><text:a xlink:href="https://www.e-tar.lt/portal/lt/legalAct/TAR.123B53F30F70" office:target-frame-name="_blank" xlink:show="new"><text:span text:style-name="T1161">15-249</text:span></text:a><text:span text:style-name="T1162">; 1997, Nr.<text:s/></text:span><text:a xlink:href="https://www.e-tar.lt/portal/lt/legalAct/TAR.836F365AF015" office:target-frame-name="_blank" xlink:show="new"><text:span text:style-name="T1163">66-1616</text:span></text:a><text:span text:style-name="T1164">) 140 straipsnio 3 dalie</text:span><text:span text:style-name="T1165">s reikalavimų:</text:span></text:p>
      <text:p text:style-name="P1166"><text:span text:style-name="T1167">23.1</text:span><text:span text:style-name="T1168">. įstatymo pakeitimo projekto lyginamojo varianto viršuje, lapo dešiniajame krašte, įrašoma mažosiomis raidėmis ir paryškinama:</text:span></text:p>
      <text:p text:style-name="P1169"/>
      <text:p text:style-name="P1170"><text:span text:style-name="T1171">Projekto</text:span></text:p>
      <text:p text:style-name="P1172"><text:span text:style-name="T1173">lyginamasis variantas</text:span></text:p>
      <text:p text:style-name="P1174"/>
      <text:p text:style-name="P1175"><text:span text:style-name="T1176">23.2</text:span><text:span text:style-name="T1177">. projekto lyginamasis variantas dėstomas analogiškai kaip ir<text:s/></text:span><text:span text:style-name="T1178">parengtasis įstatymo pakeitimo projektas, jame nurodytieji daromi pakeitimai turi sutapti su įstatymo projekte keičiamų straipsnių nurodytaisiais pakeitimais;</text:span></text:p>
      <text:p text:style-name="P1179"><text:span text:style-name="T1180">23.3</text:span><text:span text:style-name="T1181">. projekto lyginamajame variante naujos redakcijos straipsnio (jo dalies ar punkto) tekst</text:span><text:span text:style-name="T1182">e pakeitimai paryškinami, o siūlomi išbraukti žodžiai perbraukiami plona linija;</text:span></text:p>
      <text:p text:style-name="P1183"><text:span text:style-name="T1184">23.4</text:span><text:span text:style-name="T1185">. jeigu siūloma iš esmės pakeisti straipsnį (jo dalį ar punktą), pateikiamas buvusios (perbrauktos plona linija) ir naujos straipsnio (jo dalies ar punkto) redakcijos<text:s/></text:span><text:span text:style-name="T1186">tekstas;</text:span></text:p>
      <text:p text:style-name="P1187"><text:span text:style-name="T1188">23.5</text:span><text:span text:style-name="T1189">. jeigu siūloma papildyti nauju straipsniu (jo dalimi ar punktu), pateikiamas naujo straipsnio (jo dalies ar punkto) paryškintas tekstas;</text:span></text:p>
      <text:p text:style-name="P1190"><text:span text:style-name="T1191">23.6</text:span><text:span text:style-name="T1192">. jeigu siūloma pripažinti netekusiu galios visą straipsnį (jo dalį ar punktą), pakeitimų<text:s/></text:span><text:span text:style-name="T1193">esmėje nurodomas siūlomo pripažinti netekusiu galios straipsnio (jo dalies ir punkto) numeris ir pateikiamas visas šio straipsnio (jo dalies ar punkto) tekstas, perbrauktas plona linija;</text:span></text:p>
      <text:p text:style-name="P1194"><text:span text:style-name="T1195">23.7</text:span><text:span text:style-name="T1196">. įstatymo pakeitimo projekto lyginamąjį variantą vizuoja pro</text:span><text:span text:style-name="T1197">jektą teikiančios institucijos vadovas.</text:span></text:p>
      <text:p text:style-name="P1198">(Žr. įstatymo projekto ir šio projekto lyginamojo varianto 15 ir 15a pavyzdžius.)</text:p>
      <text:p text:style-name="P1199"><text:span text:style-name="T1200">______________</text:span></text:p>
      <text:p text:style-name="P1201"><text:span text:style-name="T1202">LIETUVOS RESPUBLIKOS Įstatymų ir kitŲ teisĖs aktŲ bei jų PROJEKTų PAVYZDžIAI</text:span></text:p>
      <text:p text:style-name="P1203"/>
      <text:p text:style-name="P1204"><text:span text:style-name="T1205">Lietuvos Respublikos įstatymų ir k</text:span><text:span text:style-name="T1206">itų teisės aktų bei jų projektų pavyzdžiai parengti vadovaujantis Lietuvos Respublikos įstatymų ir kitų teisės norminių aktų rengimo tvarkos įstatymu (Žin., 1995, Nr.<text:s/></text:span><text:a xlink:href="https://www.e-tar.lt/portal/lt/legalAct/TAR.502CB1B9F3DB" office:target-frame-name="_blank" xlink:show="new"><text:span text:style-name="T1207">41-991</text:span></text:a><text:span text:style-name="T1208">; 19</text:span><text:span text:style-name="T1209">96, Nr.<text:s/></text:span><text:a xlink:href="https://www.e-tar.lt/portal/lt/legalAct/TAR.F1A16408B7D0" office:target-frame-name="_blank" xlink:show="new"><text:span text:style-name="T1210">68-1632</text:span></text:a><text:span text:style-name="T1211">; 1997, Nr.<text:s/></text:span><text:a xlink:href="https://www.e-tar.lt/portal/lt/legalAct/TAR.25CC1FB2D5E7" office:target-frame-name="_blank" xlink:show="new"><text:span text:style-name="T1212">111-2796</text:span></text:a><text:span text:style-name="T1213">; 1998, Nr.<text:s/></text:span><text:a xlink:href="https://www.e-tar.lt/portal/lt/legalAct/TAR.CD268796656F" office:target-frame-name="_blank" xlink:show="new"><text:span text:style-name="T1214">6-114</text:span></text:a><text:span text:style-name="T1215">).</text:span></text:p>
      <text:p text:style-name="P1216">Pavyzdžių pradžioje pateikiamas Lietuvos Respublikos įstatymų ir kitų teisės norminių aktų rengimo tvarkos įstatymas, prie kurio straipsnių ar jo dalių nurodyti rekomenduotinų teisės aktų ir jų projektų pavyzdžių numeriai.</text:p>
      <text:p text:style-name="P1217">Pavyzdžiai nėra autentiškų dokumentų kopijos.</text:p>
      <text:p text:style-name="P1218">Pavyzdžiai Nr. 1–25 pridedami.</text:p>
      <text:p text:style-name="P1219"><text:span text:style-name="T1220">______________</text:span></text:p>
      <text:p text:style-name="P1221"><text:span text:style-name="T1222">LIETUVOS RESPUBLIKOS</text:span></text:p>
      <text:p text:style-name="P1223">ĮSTATYMŲ IR KITŲ TEISĖS NORMINIŲ AKTŲ RENGIMO TVARKOS</text:p>
      <text:p text:style-name="P1224"><text:span text:style-name="T1225">ĮSTATYMAS</text:span></text:p>
      <text:p text:style-name="P1226"/>
      <text:p text:style-name="P1227">1995 m. gegužės 2 d. Nr. I-872</text:p>
      <text:p text:style-name="P1228">Vilnius</text:p>
      <text:p text:style-name="P1229"/>
      <text:p text:style-name="P1230"><text:span text:style-name="T1231">(Žin., 1995, Nr.<text:s/></text:span><text:a xlink:href="https://www.e-tar.lt/portal/lt/legalAct/TAR.502CB1B9F3DB" office:target-frame-name="_blank" xlink:show="new"><text:span text:style-name="T1232">41-991</text:span></text:a><text:span text:style-name="T1233">; 1996, Nr.<text:s/></text:span><text:a xlink:href="https://www.e-tar.lt/portal/lt/legalAct/TAR.F1A16408B7D0" office:target-frame-name="_blank" xlink:show="new"><text:span text:style-name="T1234">68-1632</text:span></text:a><text:span text:style-name="T1235">; 1997, Nr.<text:s/></text:span><text:a xlink:href="https://www.e-tar.lt/portal/lt/legalAct/TAR.25CC1FB2D5E7" office:target-frame-name="_blank" xlink:show="new"><text:span text:style-name="T1236">111-2796</text:span></text:a><text:span text:style-name="T1237">; 1998, Nr.<text:s/></text:span><text:a xlink:href="https://www.e-tar.lt/portal/lt/legalAct/TAR.CD268796656F" office:target-frame-name="_blank" xlink:show="new"><text:span text:style-name="T1238">6-114</text:span></text:a><text:span text:style-name="T1239">)</text:span></text:p>
      <text:p text:style-name="P1240"><text:span text:style-name="T1241">1</text:span><text:span text:style-name="T1242"><text:s/>straipsnis.<text:s/></text:span><text:span text:style-name="T1243">Įstatymo paskirtis</text:span></text:p>
      <text:p text:style-name="P1244"><text:span text:style-name="T1245">Šis įstatymas reglamentuoja Lietuvos Respublikos įstatymų ir kitų teisės norminių aktų (toliau – teisės<text:s/></text:span><text:span text:style-name="T1246">aktai) rengimą, jo stadijas, teisės aktų formos, struktūros, turinio ir kalbos reikalavimus.</text:span></text:p>
      <text:p text:style-name="P1247"/>
      <text:p text:style-name="P1248"><text:span text:style-name="T1249">2</text:span><text:span text:style-name="T1250"><text:s/>straipsnis.<text:s/></text:span><text:span text:style-name="T1251">Teisės aktas</text:span></text:p>
      <text:p text:style-name="P1252"><text:span text:style-name="T1253">Teisės aktas šiame įstatyme – tai įgaliotos valstybės valdžios institucijos arba referendumu priimamas teisės aktas, kuriame nu</text:span><text:span text:style-name="T1254">statomos, keičiamos arba naikinamos teisės normos.</text:span></text:p>
      <text:p text:style-name="P1255"/>
      <text:p text:style-name="P1256"><text:span text:style-name="T1257">3</text:span><text:span text:style-name="T1258"><text:s/>straipsnis.<text:s/></text:span><text:span text:style-name="T1259">Teisės akto rengimo stadijos</text:span></text:p>
      <text:p text:style-name="P1260"><text:span text:style-name="T1261">Teisės akto rengimo stadijos yra šios:</text:span></text:p>
      <text:p text:style-name="P1262"><text:span text:style-name="T1263">1</text:span><text:span text:style-name="T1264">) teisės akto paskirties ir jo rengimo užduoties nustatymas;</text:span></text:p>
      <text:p text:style-name="P1265"><text:span text:style-name="T1266">2</text:span><text:span text:style-name="T1267">) rengėjo nustatymas (parinkimas);</text:span></text:p>
      <text:p text:style-name="P1268"><text:span text:style-name="T1269">3</text:span><text:span text:style-name="T1270">)<text:s/></text:span><text:span text:style-name="T1271">teisės akto teksto parengimas;</text:span></text:p>
      <text:p text:style-name="P1272"><text:span text:style-name="T1273">4</text:span><text:span text:style-name="T1274">) teisės akto derinimas ir aprobavimas.</text:span></text:p>
      <text:p text:style-name="P1275"/>
      <text:p text:style-name="P1276"><text:span text:style-name="T1277">4</text:span><text:span text:style-name="T1278"><text:s/>straipsnis.<text:s/></text:span><text:span text:style-name="T1279">Teisės akto rengimas</text:span></text:p>
      <text:p text:style-name="P1280"><text:span text:style-name="T1281">1</text:span><text:span text:style-name="T1282">. Pasiūlymus dėl teisės akto rengimo turi teisę teikti visi fiziniai ir juridiniai asmenys. Teisės akto paskirtį ir jo rengimo uždu</text:span><text:span text:style-name="T1283">otį turi teisę nustatyti asmenys, turintys įstatymų leidybos iniciatyvos teisę Seime, taip pat valstybės valdžios institucijos pagal savo kompetenciją.</text:span></text:p>
      <text:p text:style-name="P1284"><text:span text:style-name="T1285">2</text:span><text:span text:style-name="T1286">. Teisės akto rengėjais gali būti valstybės valdžios institucijos paskirti ar konkurso tvarka parin</text:span><text:span text:style-name="T1287">kti asmenys ar jų grupė, taip pat asmuo arba asmenų iniciatyvinė grupė.</text:span></text:p>
      <text:p text:style-name="P1288"><text:span text:style-name="T1289">3</text:span><text:span text:style-name="T1290">. Teisės aktas yra parengtas, jei jis atitinka šio įstatymo 5–12 straipsniuose nustatytus reikalavimus.</text:span></text:p>
      <text:p text:style-name="P1291"><text:span text:style-name="T1292">4</text:span><text:span text:style-name="T1293">. Parengtas teisės aktas derinamas, aprobuojamas ir pateikiamas instit</text:span><text:span text:style-name="T1294">ucijai, įgaliotai jį priimti, šios institucijos nustatyta tvarka.</text:span></text:p>
      <text:p text:style-name="P1295"><text:span text:style-name="T1296">5</text:span><text:span text:style-name="T1297">. Derinamas ekonominius santykius reguliuojančio teisės akto projektas turi būti įvertinamas antikorupciniu požiūriu.</text:span></text:p>
      <text:p text:style-name="P1298"><text:span text:style-name="T1299">6</text:span><text:span text:style-name="T1300">. Jeigu yra pagrindo manyti, kad priimtas teisės aktas gali<text:s/></text:span><text:span text:style-name="T1301">daryti įtaką kriminogeninei situacijai, jį priimti įgaliota institucija skiria kriminologinę ekspertizę.</text:span></text:p>
      <text:p text:style-name="P1302"><text:span text:style-name="T1303">7</text:span><text:span text:style-name="T1304">. Komisijų ir darbo grupių, kurias sudaro Seimas, Respublikos Prezidentas ar Vyriausybė, darbo apmokėjimo už teisės aktų rengimą ir ekspertizę tva</text:span><text:span text:style-name="T1305">rką tvirtina Vyriausybė.</text:span></text:p>
      <text:p text:style-name="P1306"/>
      <text:p text:style-name="P1307"><text:span text:style-name="T1308">5</text:span><text:span text:style-name="T1309"><text:s/>straipsnis.<text:s/></text:span><text:span text:style-name="T1310">Teisės akto reikalavimai</text:span></text:p>
      <text:p text:style-name="P1311"><text:span text:style-name="T1312">1</text:span><text:span text:style-name="T1313">. Teisės aktas turi atitikti Lietuvos Respublikos Konstituciją, taip pat kitus galiojančius teisės aktus, jeigu tame akte nėra normų, keičiančių galiojančius teisės aktus.</text:span></text:p>
      <text:p text:style-name="P1314"><text:span text:style-name="T1315">2</text:span><text:span text:style-name="T1316">. T</text:span><text:span text:style-name="T1317">eisės aktas privalo atitikti šiame įstatyme nustatytus formos, struktūros, turinio ir kalbos reikalavimus.</text:span></text:p>
      <text:p text:style-name="P1318"/>
      <text:p text:style-name="P1319"><text:span text:style-name="T1320">6</text:span><text:span text:style-name="T1321"><text:s/>straipsnis.<text:s/></text:span><text:span text:style-name="T1322">Teisės akto forma<text:s/></text:span></text:p>
      <text:p text:style-name="P1323"><text:span text:style-name="T1324">1</text:span><text:span text:style-name="T1325">. Teisės akte turi būti:<text:s/></text:span></text:p>
      <text:p text:style-name="P1326"><text:span text:style-name="T1327">1</text:span><text:span text:style-name="T1328">) institucijos, įgaliotos jį priimti, pavadinimas;<text:s/></text:span></text:p>
      <text:p text:style-name="P1329"><text:span text:style-name="T1330">2</text:span><text:span text:style-name="T1331">) teisės akto rūši</text:span><text:span text:style-name="T1332">es pavadinimas;<text:s/></text:span></text:p>
      <text:p text:style-name="P1333"><text:span text:style-name="T1334">3</text:span><text:span text:style-name="T1335">) teisės akto pavadinimas (antraštė);<text:s/></text:span></text:p>
      <text:p text:style-name="P1336"><text:span text:style-name="T1337">4</text:span><text:span text:style-name="T1338">) teisės akto priėmimo data, numeris, vieta;</text:span></text:p>
      <text:p text:style-name="P1339"><text:span text:style-name="T1340">5</text:span><text:span text:style-name="T1341">) teisės akto tekstas;</text:span></text:p>
      <text:p text:style-name="P1342"><text:span text:style-name="T1343">6</text:span><text:span text:style-name="T1344">) teisės aktą pasirašančiojo pareigos, vardas, pavardė.</text:span></text:p>
      <text:p text:style-name="P1345"/>
      <text:p text:style-name="P1346"><text:span text:style-name="T1347">(Žr. 2, 2a, 2b, 3, 3a, 3b, 4, 4a, 4b, 5, 5a, 5b</text:span><text:span text:style-name="T1348"><text:s/>pavyzdžius)</text:span></text:p>
      <text:p text:style-name="P1349"/>
      <text:p text:style-name="P1350"><text:span text:style-name="T1351">2</text:span><text:span text:style-name="T1352">. Teisės akto projekte prieš akto pavadinimą, dešinėje lapo pusėje turi būti nuoroda „Projektas“.</text:span></text:p>
      <text:p text:style-name="P1353"/>
      <text:p text:style-name="P1354"><text:span text:style-name="T1355">(Žr. 1b, 2b, 3b, 4b pavyzdžius)</text:span></text:p>
      <text:p text:style-name="P1356"/>
      <text:p text:style-name="P1357"><text:span text:style-name="T1358">7</text:span><text:span text:style-name="T1359"><text:s/>straipsnis.<text:s/></text:span><text:span text:style-name="T1360">Įstatymo forma</text:span><text:span text:style-name="T1361"><text:s/></text:span></text:p>
      <text:p text:style-name="P1362"><text:span text:style-name="T1363">1</text:span><text:span text:style-name="T1364">. Įstatyme eilės tvarka turi būti:<text:s/></text:span></text:p>
      <text:p text:style-name="P1365"><text:span text:style-name="T1366">1</text:span><text:span text:style-name="T1367">) įstatymo pavadinimas;<text:s/></text:span></text:p>
      <text:p text:style-name="P1368"><text:span text:style-name="T1369">2</text:span><text:span text:style-name="T1370">) įstatymo priėmimo data ir numeris;<text:s/></text:span></text:p>
      <text:p text:style-name="P1371"><text:span text:style-name="T1372">3</text:span><text:span text:style-name="T1373">) įstatymo priėmimo vieta;<text:s/></text:span></text:p>
      <text:p text:style-name="P1374"><text:span text:style-name="T1375">4</text:span><text:span text:style-name="T1376">) įstatymo tekstas;</text:span></text:p>
      <text:p text:style-name="P1377"><text:span text:style-name="T1378">5</text:span><text:span text:style-name="T1379">) įstatymą pasirašančiojo pareigos, vardas, pavardė.</text:span></text:p>
      <text:p text:style-name="P1380"><text:span text:style-name="T1381">2</text:span><text:span text:style-name="T1382">. Įstatymo pavadinimas išdėstomas didžiosiomis raidėmis eilutės c</text:span><text:span text:style-name="T1383">entre, o žodis „įstatymas“ nukeliamas į kitos eilutės centrą.</text:span></text:p>
      <text:p text:style-name="P1384"><text:span text:style-name="T1385">3</text:span><text:span text:style-name="T1386">. Įstatymo priėmimo data ir numeris išdėstomi vienoje eilutėje centre.</text:span></text:p>
      <text:p text:style-name="P1387"><text:span text:style-name="T1388">4</text:span><text:span text:style-name="T1389">. Įstatymo priėmimo vieta išdėstoma eilutės centre mažosiomis raidėmis.</text:span></text:p>
      <text:p text:style-name="P1390"><text:span text:style-name="T1391">5</text:span><text:span text:style-name="T1392">. Įstatymo tekstas pradedamas iš nau</text:span><text:span text:style-name="T1393">jos eilutės.</text:span></text:p>
      <text:p text:style-name="P1394"><text:span text:style-name="T1395">6</text:span><text:span text:style-name="T1396">. Įstatymą pasirašančiojo pareigos išdėstomos po tekstu didžiosiomis raidėmis eilutės kairėje, o vardas, pavardė – eilutės dešinėje.</text:span></text:p>
      <text:p text:style-name="P1397"/>
      <text:p text:style-name="P1398"><text:span text:style-name="T1399">(Žr. 1, 1a, 1b pavyzdžius)</text:span></text:p>
      <text:p text:style-name="P1400"/>
      <text:p text:style-name="P1401"><text:span text:style-name="T1402">7</text:span><text:span text:style-name="T1403">. Kartu su įstatymo projektu pateikiamas aiškinamasis raštas paga</text:span><text:span text:style-name="T1404">l Lietuvos Respublikos Seimo statuto 140 straipsnio nuostatas.</text:span></text:p>
      <text:p text:style-name="P1405"/>
      <text:p text:style-name="P1406"><text:span text:style-name="T1407">8</text:span><text:span text:style-name="T1408"><text:s/>straipsnis.<text:s/></text:span><text:span text:style-name="T1409">Įstatymo struktūra</text:span></text:p>
      <text:p text:style-name="P1410"><text:span text:style-name="T1411">1</text:span><text:span text:style-name="T1412">. Įstatymą sudaro:</text:span></text:p>
      <text:p text:style-name="P1413"><text:span text:style-name="T1414">1</text:span><text:span text:style-name="T1415">) dalys;</text:span></text:p>
      <text:p text:style-name="P1416"><text:span text:style-name="T1417">2</text:span><text:span text:style-name="T1418">) skyriai;</text:span></text:p>
      <text:p text:style-name="P1419"><text:span text:style-name="T1420">3</text:span><text:span text:style-name="T1421">) skirsniai;</text:span></text:p>
      <text:p text:style-name="P1422"><text:span text:style-name="T1423">4</text:span><text:span text:style-name="T1424">) straipsniai.</text:span></text:p>
      <text:p text:style-name="P1425"><text:span text:style-name="T1426">2</text:span><text:span text:style-name="T1427">. Visos šio straipsnio pirmojoje dalyje nurodytos įstatymo</text:span><text:span text:style-name="T1428"><text:s/>sudedamosios dalys turi turėti pavadinimus (antraštes). Įstatymo dalių, skyrių ir skirsnių pavadinimai rašomi didžiosiomis raidėmis eilutės centre. Straipsnių pavadinimai rašomi mažosiomis raidėmis.</text:span></text:p>
      <text:p text:style-name="P1429"><text:span text:style-name="T1430">3</text:span><text:span text:style-name="T1431">. Įstatymo dalys ir skyriai žymimi romėniškais skai</text:span><text:span text:style-name="T1432">tmenimis iš eilės. Skirsniai žymimi žodžiais, išreikštais skaitmenimis. Straipsniai žymimi arabiškais skaitmenimis ir numeruojami iš eilės. Po žodžio „straipsnis“ dedamas taškas ir straipsnio pavadinimas rašomas toje pačioje eilutėje.</text:span></text:p>
      <text:p text:style-name="P1433"><text:span text:style-name="T1434">4</text:span><text:span text:style-name="T1435">. Įstatymo strai</text:span><text:span text:style-name="T1436">psnį sudaro dalys ir dalių punktai. Įstatymo straipsnių dalys pradedamos rašyti iš naujos eilutės ir žymimos arabiškais skaitmenimis su tašku iš eilės. Straipsnio dalių punktai žymimi arabiškais skaitmenimis su skliausteliu.</text:span></text:p>
      <text:p text:style-name="P1437"><text:span text:style-name="T1438">5</text:span><text:span text:style-name="T1439">. Novelos žymimos papildom</text:span><text:span text:style-name="T1440">ais arabiškais skaitmenimis, rašomais pagrindinio ženklo, žyminčio akto teksto dalies eiliškumą, dešinės pusės viršuje.</text:span></text:p>
      <text:p text:style-name="P1441"><text:span text:style-name="T1442">6</text:span><text:span text:style-name="T1443">. Atsižvelgiant į įstatymo pobūdį, turinį ir apimtį, jame gali būti ne visos sudedamosios dalys.</text:span></text:p>
      <text:p text:style-name="P1444"><text:span text:style-name="T1445">7</text:span><text:span text:style-name="T1446">. Įstatymas gali turėti pream</text:span><text:span text:style-name="T1447">bulę, lentelių, grafikų, tarifų, schemų, sąrašų ir kitų priedų.</text:span></text:p>
      <text:p text:style-name="P1448"><text:span text:style-name="T1449">8</text:span><text:span text:style-name="T1450">. Įstatymo pradžioje paprastai nurodoma šio akto paskirtis ir kitos bendrosios nuostatos.</text:span></text:p>
      <text:p text:style-name="P1451"><text:span text:style-name="T1452">9</text:span><text:span text:style-name="T1453">. Įstatymo pabaigoje paprastai nurodoma jo įsigaliojimo tvarka, taip pat kiti įstatymai, kur</text:span><text:span text:style-name="T1454">ie netenka galios.</text:span></text:p>
      <text:p text:style-name="P1455"/>
      <text:p text:style-name="P1456"><text:span text:style-name="T1457">(Žr. 6, 7 pavyzdžius)</text:span></text:p>
      <text:p text:style-name="P1458"/>
      <text:p text:style-name="P1459"><text:span text:style-name="T1460">9</text:span><text:span text:style-name="T1461"><text:s/>straipsnis.<text:s/></text:span><text:span text:style-name="T1462">Kitų teisės aktų forma ir struktūra<text:s/></text:span></text:p>
      <text:p text:style-name="P1463"><text:span text:style-name="T1464">1</text:span><text:span text:style-name="T1465">. Institucijos, priimančios teisės aktus, juos rengia remdamosi šio įstatymo 6 ir 11 straipsnių nuostatomis.</text:span></text:p>
      <text:p text:style-name="P1466"><text:span text:style-name="T1467">2</text:span><text:span text:style-name="T1468">. Seimo nutarimus ir Respublikos<text:s/></text:span><text:span text:style-name="T1469">Prezidento dekretus sudaro straipsniai, jų dalys ir punktai. Straipsniai – be pavadinimų, žymimi arabiškais skaitmenimis ir numeruojami iš eilės. Po skaitmens rašomas žodis „straipsnis“ ir dedamas taškas, straipsnio tekstas rašomas iš naujos eilutės. Strai</text:span><text:span text:style-name="T1470">psnių dalys žymimos arabiškais skaitmenimis iš eilės. Straipsnio dalių punktai žymimi arabiškais skaitmenimis su skliausteliu. Seimo nutarimais ir Prezidento dekretais tvirtinami teisės aktai turi punktus ir papunkčius. Jų punktai žymimi arabiškais skaitme</text:span><text:span text:style-name="T1471">nimis su tašku, o papunkčiai žymimi arabišku skaitmeniu su skliausteliu.</text:span></text:p>
      <text:p text:style-name="P1472"/>
      <text:p text:style-name="P1473"><text:span text:style-name="T1474">(Žr. 2, 3, 8, 9, 10, 11 pavyzdžius)</text:span></text:p>
      <text:p text:style-name="P1475"/>
      <text:p text:style-name="P1476"><text:span text:style-name="T1477">3</text:span><text:span text:style-name="T1478">. Vyriausybės ir kitų institucijų teisės aktus sudaro punktai, jų pastraipos ir punktų papunkčiai. Punktai žymimi arabiškais skaitmeni</text:span><text:span text:style-name="T1479">mis ir numeruojami iš eilės. Po skaitmens dedamas taškas. Punktų pastraipos nenumeruojamos. Punktų papunkčiai žymimi arabiškais skaitmenimis ir turi pradinį punkto ir savo eilės skaitmenį. Tarp punkto ir papunkčio skaitmens ir po papunkčio skaitmens dedami</text:span><text:span text:style-name="T1480"><text:s/>taškai. Atskirai numeruoti papunkčiai gali būti vadinami punktais. Viso teisės akto punktų numeracija yra ištisinė.</text:span></text:p>
      <text:p text:style-name="P1481"/>
      <text:p text:style-name="P1482"><text:span text:style-name="T1483">(Žr. 4, 12, 13, 14 pavyzdžius)</text:span></text:p>
      <text:p text:style-name="P1484"/>
      <text:p text:style-name="P1485"><text:span text:style-name="T1486">4</text:span><text:span text:style-name="T1487">. Didesnės apimties teisės aktas gali būti skirstomas į skyrius ir skirsnius. Skyriai ir<text:s/></text:span><text:span text:style-name="T1488">skirsniai žymimi romėniškais skaitmenimis iš eilės.</text:span></text:p>
      <text:p text:style-name="P1489"/>
      <text:p text:style-name="P1490"><text:span text:style-name="T1491">(Žr. 9, 11, 12, 14 pavyzdžius)</text:span></text:p>
      <text:p text:style-name="P1492"/>
      <text:p text:style-name="P1493"><text:span text:style-name="T1494">10</text:span><text:span text:style-name="T1495"><text:s/>straipsnis.<text:s/></text:span><text:span text:style-name="T1496">Teisės akto turinio reikalavimai</text:span></text:p>
      <text:p text:style-name="P1497"><text:span text:style-name="T1498">1</text:span><text:span text:style-name="T1499">. Teisės akto turinys turi atitikti jo paskirtį.</text:span></text:p>
      <text:p text:style-name="P1500"><text:span text:style-name="T1501">2</text:span><text:span text:style-name="T1502">. Teisės akto turinys turi būti logiškas, glaustas ir ai</text:span><text:span text:style-name="T1503">škus.</text:span></text:p>
      <text:p text:style-name="P1504"><text:span text:style-name="T1505">3</text:span><text:span text:style-name="T1506">. Tekste neturi būti nereikalingų arba netaisyklingų žodžių, žodžių junginių, pastabų ir dviprasmybių. Straipsnio tekstas nekartojamas kituose straipsniuose. Neleistini žodžių sutrumpinimai, išskyrus atvejus, kai pateikiama nuoroda į leidinį, ku</text:span><text:span text:style-name="T1507">riame šis aktas oficialiai paskelbtas. Pirmą kartą minimas pavadinimas negali būti trumpinamas.</text:span></text:p>
      <text:p text:style-name="P1508"/>
      <text:p text:style-name="P1509"><text:span text:style-name="T1510">11</text:span><text:span text:style-name="T1511"><text:s/>straipsnis.</text:span><text:span text:style-name="T1512"><text:tab/></text:span><text:span text:style-name="T1513">Teisės akto, kuriuo keičiamas ar papildomas kitas teisės aktas, reikalavimai<text:s/></text:span></text:p>
      <text:p text:style-name="P1514"><text:span text:style-name="T1515">1</text:span><text:span text:style-name="T1516">. Keičiant teisės aktą, jei straipsnis, jo dalis ar pun</text:span><text:span text:style-name="T1517">ktas keičiamas iš esmės, išdėstoma pakeitimo esmė ir pateikiama keičiamo straipsnio, jo dalies ar punkto nauja redakcija. Jei teisės aktas pildomas nauju straipsniu (jo dalimi ar punktu), išdėstoma papildymo esmė ir pateikiama naujo straipsnio (jo dalies a</text:span><text:span text:style-name="T1518">r punkto) redakcija. Keičiant teisės aktą, kurio straipsnyje (jo dalyje ar punkte) reikia išbraukti žodžius (skaičius), įrašyti naujus žodžius (skaičius), vietoj vienų žodžių (skaičių) įrašyti kitus žodžius (skaičius), dėstant pakeitimų esmę nurodomas keič</text:span><text:span text:style-name="T1519">iamas straipsnis (jo dalis ar punktas), kokius žodžius (skaičius) išbraukti, po kokių žodžių (skaičių) ar vietoj kokių žodžių (skaičių) įrašyti naujus žodžius (skaičius) ir išdėstoma straipsnio (jo dalies ar punkto) nauja redakcija. Jei straipsnis, jo dali</text:span><text:span text:style-name="T1520">s ar punktas pripažįstamas netekusiu galios, nurodomas tas straipsnis (jo dalis ar punktas).</text:span></text:p>
      <text:p text:style-name="P1521"/>
      <text:p text:style-name="P1522"><text:span text:style-name="T1523">(Žr. 8, 15, 16, 17, 18, 19, 20, 21 pavyzdžius)</text:span></text:p>
      <text:p text:style-name="P1524"/>
      <text:p text:style-name="P1525"><text:span text:style-name="T1526">2</text:span><text:span text:style-name="T1527">. Jei keičiamajame teisės akte keičiama ar buvo pakeista daugiau kaip pusė jo straipsnių, keičiamasis t</text:span><text:span text:style-name="T1528">eisės aktas paprastai dėstomas nauja redakcija arba parengiamas naujas teisės aktas.</text:span></text:p>
      <text:p text:style-name="P1529"/>
      <text:p text:style-name="P1530"><text:span text:style-name="T1531">(Žr. 22, 23, 24 pavyzdžius)</text:span></text:p>
      <text:p text:style-name="P1532"/>
      <text:p text:style-name="P1533"><text:span text:style-name="T1534">3</text:span><text:span text:style-name="T1535">. Vienu įstatymu paprastai keičiamas tik vienas įstatymas. Jei keičiamas ar pildomas įstatymas yra susijęs su kitų įstatymų pakeitim</text:span><text:span text:style-name="T1536">ais, jie gali būti keičiami ar pildomi vienu įstatymu. Šiuo atveju įstatymas skirstomas į skirsnius ir straipsnius. Kiekviename skirsnyje straipsniai numeruojami iš naujo.</text:span></text:p>
      <text:p text:style-name="P1537"/>
      <text:p text:style-name="P1538"><text:span text:style-name="T1539">(Žr. 25 pavyzdį)</text:span></text:p>
      <text:p text:style-name="P1540"/>
      <text:p text:style-name="P1541"><text:span text:style-name="T1542">4</text:span><text:span text:style-name="T1543">. Įstatymo, kuriuo keičiamas, pildomas arba<text:s/></text:span><text:span text:style-name="T1544">pripažįstamas netekusiu galios kitas įstatymas, pradžioje po nuorodos į įstatymo priėmimo vietą turi būti nurodoma (atskira eilute, skliausteliuose) keičiamo, papildomo arba pripažįstamo netekusiu galios kito įstatymo oficialus paskelbimo šaltinis ir įstat</text:span><text:span text:style-name="T1545">ymų, kuriais buvo keičiamas ar pildomas atitinkamo to įstatymo straipsnis, jo dalis ar punktas, oficialaus paskelbimo šaltiniai.</text:span></text:p>
      <text:p text:style-name="P1546"/>
      <text:p text:style-name="P1547"><text:span text:style-name="T1548">(Žr. 15, 16, 22 pavyzdžius)</text:span></text:p>
      <text:p text:style-name="P1549"/>
      <text:p text:style-name="P1550">Kai vienu įstatymu keičiami keli įstatymai (jų straipsniai, dalys ar punktai), oficialaus paskelbimo šaltiniai nurodomi po keičiančiojo įstatymo skirsnio pavadinimo.</text:p>
      <text:p text:style-name="P1551"/>
      <text:p text:style-name="P1552"><text:span text:style-name="T1553">(Žr. 25 pavyzdį)</text:span></text:p>
      <text:p text:style-name="P1554"/>
      <text:p text:style-name="P1555"><text:span text:style-name="T1556">5</text:span><text:span text:style-name="T1557">. Keičiant ar pildant įstatymus, paskelbtus iki Lietuvos Respublikos įstatymų ir kitų teisės norminių aktų rengimo tvarkos įstatymo (Žin., 1995, Nr.<text:s/></text:span><text:a xlink:href="https://www.e-tar.lt/portal/lt/legalAct/TAR.502CB1B9F3DB" office:target-frame-name="_blank" xlink:show="new"><text:span text:style-name="T1558">41-991</text:span></text:a><text:span text:style-name="T1559">) įsigaliojimo, jų forma ir struktūra nekeičiama.</text:span></text:p>
      <text:p text:style-name="P1560"/>
      <text:p text:style-name="P1561"><text:span text:style-name="T1562">(Žr. 15, 16 pavyzdžius)</text:span></text:p>
      <text:p text:style-name="P1563"/>
      <text:p text:style-name="P1564"><text:span text:style-name="T1565">12</text:span><text:span text:style-name="T1566"><text:s/>straipsnis.<text:s/></text:span><text:span text:style-name="T1567">Teisės akto kalba<text:s/></text:span></text:p>
      <text:p text:style-name="P1568"><text:span text:style-name="T1569">Teisės aktai rašomi laikantis bendrinės lietuvių kalbos<text:s/></text:span><text:span text:style-name="T1570">normų ir teisinės terminijos. Tarptautiniai žodžiai vartojami tik tada, kai lietuvių kalboje nėra šių žodžių atitikmenų.</text:span></text:p>
      <text:p text:style-name="P1571"/>
      <text:p text:style-name="P1572"><text:span text:style-name="T1573">13</text:span><text:span text:style-name="T1574"><text:s/>straipsnis.<text:s/></text:span><text:span text:style-name="T1575">Šio įstatymo įsigaliojimas</text:span></text:p>
      <text:p text:style-name="P1576"><text:span text:style-name="T1577">Šis įstatymas įsigalioja nuo 1996 m. sausio 1 dienos.</text:span></text:p>
      <text:p text:style-name="P1578"/>
      <text:p text:style-name="P1579"><text:span text:style-name="T1580">Skelbiu šį Lietuvos R</text:span><text:span text:style-name="T1581">espublikos Seimo priimtą įstatymą.</text:span></text:p>
      <text:p text:style-name="P1582"/>
      <text:p text:style-name="P1583"/>
      <text:p text:style-name="P1584">RESPUBLIKOS PREZIDENTAS<text:tab/>ALGIRDAS BRAZAUSKAS</text:p>
      <text:p text:style-name="P1585">______________</text:p>
      <text:p text:style-name="P1586">1 pavyzdys (Įstatymo forma)</text:p>
      <text:p text:style-name="P1587"/>
      <text:p text:style-name="P1588"/>
      <text:p text:style-name="P1589"><text:span text:style-name="T1590">(Lietuvos valstybės herbas)</text:span></text:p>
      <text:p text:style-name="P1591"/>
      <text:p text:style-name="P1592"/>
      <text:p text:style-name="P1593"><text:span text:style-name="T1594">LIETUVOS RESPUBLIKOS</text:span></text:p>
      <text:p text:style-name="P1595">1998 METŲ JUNGTINIŲ TAUTŲ KONVENCIJOS DĖL KOVOS SU NETEISĖTA</text:p>
      <text:p text:style-name="P1596">NARKOTINIŲ IR<text:s/>PSICHOTROPINIŲ MEDŽIAGŲ APYVARTA RATIFIKAVIMO</text:p>
      <text:p text:style-name="P1597"><text:span text:style-name="T1598">ĮSTATYMAS</text:span></text:p>
      <text:p text:style-name="P1599"/>
      <text:p text:style-name="P1600">199<text:s/><text:tab/>m.<text:s/><text:tab/>d. Nr.</text:p>
      <text:p text:style-name="P1601">Vilnius</text:p>
      <text:p text:style-name="P1602"/>
      <text:p text:style-name="P1603"><text:span text:style-name="T1604">1</text:span><text:span text:style-name="T1605"><text:s/>straipsnis.<text:s/></text:span><text:span text:style-name="T1606">Konvencijos ratifikavimas</text:span></text:p>
      <text:p text:style-name="P1607"><text:span text:style-name="T1608">Lietuvos Respublikos Seimas, vadovaudamasis Lietuvos Respublikos Konstitucijos 67 straipsnio 16 punktu ir atsižvelgdamas į Respu</text:span><text:span text:style-name="T1609">blikos Prezidento 1998 m. sausio 27 d. dekretą Nr. 1513 „Dėl teikimo Lietuvos Respublikos Seimui ratifikuoti 1988 metų Jungtinių Tautų Konvenciją dėl kovos su neteisėta narkotinių ir psichotropinių medžiagų apyvarta“ (Žin. 1998, Nr. 12-270), ratifikuoja su</text:span><text:span text:style-name="T1610"><text:s/>išlygomis ir pareiškimais 1988 metų Jungtinių Tautų Konvenciją dėl kovos su neteisėta narkotinių ir psichotropinių medžiagų apyvarta.</text:span></text:p>
      <text:p text:style-name="P1611"/>
      <text:p text:style-name="P1612"><text:span text:style-name="T1613">2</text:span><text:span text:style-name="T1614"><text:s/>straipsnis.<text:s/></text:span><text:span text:style-name="T1615">Lietuvos Respublikos pareiškimai</text:span></text:p>
      <text:p text:style-name="P1616"><text:span text:style-name="T1617">Lietuvos Respublikos Seimas pareiškia, kad:</text:span></text:p>
      <text:p text:style-name="P1618"><text:span text:style-name="T1619">1</text:span><text:span text:style-name="T1620">) Lietuvos<text:s/></text:span><text:span text:style-name="T1621">Respublikos ………………. ministerija ir ……………………… yra institucijos, atsakingos ir įgaliotos pagal prašymus teikti tarpusavio teisinę pagalbą arba perduoti juos vykdyti atitinkamoms kompetentingoms institucijoms (Konvencijos 7 straipsnio 8 punktas);</text:span></text:p>
      <text:p text:style-name="P1622"><text:span text:style-name="T1623">2</text:span><text:span text:style-name="T1624">) prie<text:s/></text:span><text:span text:style-name="T1625">prašymų teikti teisinę pagalbą bei su jais susijusių dokumentų, pateikiamų Lietuvos Respublikai, turi būti pridedami atitinkami vertimai į anglų, rusų arba lietuvių kalbas, jei minėti dokumentai nėra surašyti viena iš šių kalbų (Konvencijos 7 straipsnio 9<text:s/></text:span><text:span text:style-name="T1626">punktas);</text:span></text:p>
      <text:p text:style-name="P1627"><text:span text:style-name="T1628">3</text:span><text:span text:style-name="T1629">) Lietuvos Respublikos ……………… departamentas prie …………………… ministerijos yra institucija, atsakinga už paklausimų, gautų pagal Konvencijos 17 straipsnio 3 ir 4 punktus, vykdymą (Konvencijos 17 straipsnio 7 punktas).</text:span></text:p>
      <text:p text:style-name="P1630"/>
      <text:p text:style-name="P1631"><text:span text:style-name="T1632">3</text:span><text:span text:style-name="T1633"><text:s/>straipsnis.<text:s/></text:span><text:span text:style-name="T1634">Liet</text:span><text:span text:style-name="T1635">uvos Respublikos išlygos</text:span></text:p>
      <text:p text:style-name="P1636"><text:span text:style-name="T1637">Lietuvos Respublika pareiškia, kad:</text:span></text:p>
      <text:p text:style-name="P1638"><text:span text:style-name="T1639">1</text:span><text:span text:style-name="T1640">) ši Konvencija nebus teisinis Lietuvos piliečių ekstradicijos pagrindas, kaip tai yra numatyta Lietuvos Respublikos Konstitucijoje (Konvencijos 6 straipsnis);</text:span></text:p>
      <text:p text:style-name="P1641"><text:span text:style-name="T1642">2</text:span><text:span text:style-name="T1643">) netaikys 32 straipsnio<text:s/></text:span><text:span text:style-name="T1644">2 ir 3 punktų nuostatų, numatančių spręsti ginčus dėl šios Konvencijos interpretavimo ar taikymo Tarptautiniame Teisme.</text:span></text:p>
      <text:p text:style-name="P1645"/>
      <text:p text:style-name="P1646"><text:span text:style-name="T1647">4</text:span><text:span text:style-name="T1648"><text:s/>straipsnis.<text:s/></text:span><text:span text:style-name="T1649">Pasiūlymas Lietuvos Respublikos Vyriausybei</text:span></text:p>
      <text:p text:style-name="P1650"><text:span text:style-name="T1651">Lietuvos Respublikos Vyriausybė paskiria instituciją, kuri,<text:s/></text:span><text:span text:style-name="T1652">vadovaudamasi Konvencijos 20 straipsniu, teiks Komitetui informaciją apie Konvencijos galiojimą Lietuvos teritorijoje bei kitą šiame Konvencijos straipsnyje nurodytą informaciją.</text:span></text:p>
      <text:p text:style-name="P1653"/>
      <text:p text:style-name="P1654"><text:span text:style-name="T1655">Skelbiu šį Lietuvos Respublikos Seimo priimtą įstatymą.</text:span></text:p>
      <text:p text:style-name="P1656"/>
      <text:p text:style-name="P1657"/>
      <text:p text:style-name="P1658">RESPUBLIKOS PREZIDENTAS<text:tab/>(Vardas, Pavardė)</text:p>
      <text:p text:style-name="P1659">______________</text:p>
      <text:p text:style-name="P1660"/>
      <text:p text:style-name="P1661">1b pavyzdys (Įstatymo projekto forma)</text:p>
      <text:p text:style-name="P1662"/>
      <text:p text:style-name="P1663"/>
      <text:p text:style-name="P1664"><text:span text:style-name="T1665">Projektas</text:span></text:p>
      <text:p text:style-name="P1666"/>
      <text:p text:style-name="P1667"/>
      <text:p text:style-name="P1668"><text:span text:style-name="T1669">LIETUVOS RESPUBLIKOS</text:span></text:p>
      <text:p text:style-name="P1670"><text:span text:style-name="T1671">(</text:span><text:span text:style-name="T1672">Įstatymo pavadinimas</text:span><text:span text:style-name="T1673">)</text:span></text:p>
      <text:p text:style-name="P1674"><text:span text:style-name="T1675">ĮSTATYMAS</text:span></text:p>
      <text:p text:style-name="P1676"/>
      <text:p text:style-name="P1677">199<text:s/><text:tab/>m.<text:s/><text:tab/>d. Nr.</text:p>
      <text:p text:style-name="P1678">Vilnius</text:p>
      <text:p text:style-name="P1679"/>
      <text:p text:style-name="P1680"><text:span text:style-name="T1681">1</text:span><text:span text:style-name="T1682"><text:s/>straipsnis.<text:s/></text:span><text:span text:style-name="T1683">(Straipsnio pavadinimas)</text:span></text:p>
      <text:p text:style-name="P1684"><text:span text:style-name="T1685">(Tekstas)<text:s/></text:span></text:p>
      <text:p text:style-name="P1686"><text:span text:style-name="T1687"><text:tab/></text:span><text:span text:style-name="T1688">.........................................................</text:span></text:p>
      <text:p text:style-name="P1689"><text:span text:style-name="T1690">2</text:span><text:span text:style-name="T1691"><text:s/>straipsnis.<text:s/></text:span><text:span text:style-name="T1692">(Straipsnio pavadinimas)</text:span></text:p>
      <text:p text:style-name="P1693"><text:span text:style-name="T1694">(Tekstas)<text:s/></text:span></text:p>
      <text:p text:style-name="P1695"><text:span text:style-name="T1696"><text:tab/>.........................................................</text:span></text:p>
      <text:p text:style-name="P1697"><text:span text:style-name="T1698">3</text:span><text:span text:style-name="T1699"><text:s/>straipsnis.<text:s/></text:span><text:span text:style-name="T1700">(Straipsnio pavadinimas)</text:span></text:p>
      <text:p text:style-name="P1701"><text:span text:style-name="T1702">(Tekstas)<text:s/></text:span></text:p>
      <text:p text:style-name="P1703"><text:span text:style-name="T1704"><text:tab/>..................</text:span><text:span text:style-name="T1705">.......................................</text:span></text:p>
      <text:p text:style-name="P1706"><text:span text:style-name="T1707">4</text:span><text:span text:style-name="T1708"><text:s/>straipsnis.<text:s/></text:span><text:span text:style-name="T1709">(Straipsnio pavadinimas)</text:span></text:p>
      <text:p text:style-name="P1710"><text:span text:style-name="T1711">(Tekstas)<text:s/></text:span></text:p>
      <text:p text:style-name="P1712"><text:span text:style-name="T1713"><text:tab/>.........................................................</text:span></text:p>
      <text:p text:style-name="P1714"/>
      <text:p text:style-name="P1715"><text:span text:style-name="T1716">Skelbiu šį Lietuvos Respublikos Seimo priimtą įstatymą.</text:span></text:p>
      <text:p text:style-name="P1717"/>
      <text:p text:style-name="P1718"/>
      <text:p text:style-name="P1719">RESPUBLIKOS PREZIDENTAS<text:tab/>(VARDAS, PAVARDĖ)</text:p>
      <text:p text:style-name="P1720">______________</text:p>
      <text:p text:style-name="P1721"/>
      <text:p text:style-name="P1722">1c pavyzdys</text:p>
      <text:p text:style-name="P1723">(Įstatymo pakeitimo projekto lyginamojo varianto forma)</text:p>
      <text:p text:style-name="P1724"/>
      <text:p text:style-name="P1725"/>
      <text:p text:style-name="P1726"><text:span text:style-name="T1727">Projekto</text:span></text:p>
      <text:p text:style-name="P1728"><text:span text:style-name="T1729">lyginamasis variantas</text:span></text:p>
      <text:p text:style-name="P1730"/>
      <text:p text:style-name="P1731"/>
      <text:p text:style-name="P1732"><text:span text:style-name="T1733">LIETUVOS RESPUBLIKOS</text:span></text:p>
      <text:p text:style-name="P1734">(Įstatymo pavadinimas)</text:p>
      <text:p text:style-name="P1735"><text:span text:style-name="T1736">ĮSTATYMAS</text:span></text:p>
      <text:p text:style-name="P1737"/>
      <text:p text:style-name="P1738">199<text:s/><text:tab/>m.<text:s/><text:tab/>d. Nr.</text:p>
      <text:p text:style-name="P1739">Vilnius</text:p>
      <text:p text:style-name="P1740"/>
      <text:p text:style-name="P1741"><text:span text:style-name="T1742">1</text:span><text:span text:style-name="T1743"><text:s/>straipsnis.<text:s/></text:span><text:span text:style-name="T1744">(Straipsnio<text:s/></text:span><text:span text:style-name="T1745">pavadinimas)</text:span></text:p>
      <text:p text:style-name="P1746"><text:span text:style-name="T1747">(Tekstas)<text:s/></text:span></text:p>
      <text:p text:style-name="P1748"><text:span text:style-name="T1749"><text:tab/>.........................................................</text:span></text:p>
      <text:p text:style-name="P1750"><text:span text:style-name="T1751">2</text:span><text:span text:style-name="T1752"><text:s/>straipsnis.<text:s/></text:span><text:span text:style-name="T1753">(Straipsnio pavadinimas)</text:span></text:p>
      <text:p text:style-name="P1754"><text:span text:style-name="T1755">(Tekstas)<text:s/></text:span></text:p>
      <text:p text:style-name="P1756"><text:span text:style-name="T1757"><text:tab/>.........................................................</text:span></text:p>
      <text:p text:style-name="P1758"><text:span text:style-name="T1759">3</text:span><text:span text:style-name="T1760"><text:s/>straipsnis.<text:s/></text:span><text:span text:style-name="T1761">(Straipsnio pavadinimas)</text:span></text:p>
      <text:p text:style-name="P1762"><text:span text:style-name="T1763">(Te</text:span><text:span text:style-name="T1764">kstas)<text:s/></text:span></text:p>
      <text:p text:style-name="P1765"><text:span text:style-name="T1766"><text:tab/>.........................................................</text:span></text:p>
      <text:p text:style-name="P1767"><text:span text:style-name="T1768">4</text:span><text:span text:style-name="T1769"><text:s/>straipsnis.<text:s/></text:span><text:span text:style-name="T1770">(Straipsnio pavadinimas)</text:span></text:p>
      <text:p text:style-name="P1771"><text:span text:style-name="T1772">(Tekstas)<text:s/></text:span></text:p>
      <text:p text:style-name="P1773"><text:span text:style-name="T1774"><text:tab/>.........................................................</text:span></text:p>
      <text:p text:style-name="P1775"/>
      <text:p text:style-name="P1776"><text:span text:style-name="T1777">Skelbiu šį Lietuvos Respublikos Seimo priimtą įstatymą.</text:span></text:p>
      <text:p text:style-name="P1778"/>
      <text:p text:style-name="P1779"/>
      <text:p text:style-name="P1780">RESPUBLIKOS PREZIDENTAS</text:p>
      <text:p text:style-name="P1781">______________</text:p>
      <text:p text:style-name="P1782">2 pavyzdys (Seimo nutarimo forma)</text:p>
      <text:p text:style-name="P1783"/>
      <text:p text:style-name="P1784"/>
      <text:p text:style-name="P1785"><text:span text:style-name="T1786">(Lietuvos valstybės herbas)</text:span></text:p>
      <text:p text:style-name="P1787"/>
      <text:p text:style-name="P1788"><text:span text:style-name="T1789">LIETUVOS RESPUBLIKOS SEIMAS</text:span></text:p>
      <text:p text:style-name="P1790"><text:span text:style-name="T1791">NUTARIMAS</text:span></text:p>
      <text:p text:style-name="P1792"/>
      <text:p text:style-name="P1793"><text:span text:style-name="T1794">DĖL 1999 METŲ PASKELBIMO TARPTAUTINIAIS PAGYVENUSIŲ ŽMONIŲ METAIS</text:span></text:p>
      <text:p text:style-name="P1795"><text:span text:style-name="T1796">LIETUVOJE</text:span></text:p>
      <text:p text:style-name="P1797"/>
      <text:p text:style-name="P1798">199<text:s/><text:tab/>m.<text:s/><text:tab/>d. Nr.</text:p>
      <text:p text:style-name="P1799">Vilnius</text:p>
      <text:p text:style-name="P1800"/>
      <text:p text:style-name="P1801"><text:span text:style-name="T1802">Lietuvos Respublikos Seimas, atsižvelgdamas į pagyvenusių žmonių organizacijų kreipimąsi bei vadovaudamasis Jungtinių Tautų Organizacijos Generalinės Asamblėjos 1992 m. spalio 16 d. priimta rezoliucija 47/5 – paskelbti 1999 metus Tarptautiniais pagyvenusių</text:span><text:span text:style-name="T1803"><text:s/>žmonių metais,<text:s/></text:span><text:span text:style-name="T1804">nutari</text:span><text:span text:style-name="T1805">a:</text:span></text:p>
      <text:p text:style-name="P1806"/>
      <text:p text:style-name="P1807"><text:span text:style-name="T1808">1</text:span><text:span text:style-name="T1809"><text:s/>straipsnis.</text:span></text:p>
      <text:p text:style-name="P1810"><text:span text:style-name="T1811">Paskelbti 1999 metus Tarptautiniais pagyvenusių žmonių metais Lietuvoje.</text:span></text:p>
      <text:p text:style-name="P1812"/>
      <text:p text:style-name="P1813"><text:span text:style-name="T1814">2</text:span><text:span text:style-name="T1815"><text:s/>straipsnis.</text:span></text:p>
      <text:p text:style-name="P1816"><text:span text:style-name="T1817">Pasiūlyti Lietuvos Respublikos Vyriausybei per mėnesį nuo šio nutarimo įsigaliojimo dienos sudaryti Valstybinę komisiją<text:s/></text:span><text:span text:style-name="T1818">Tarptautiniams pagyvenusių žmonių metams Lietuvoje organizuoti ir iki 1998 m. birželio 1 d. parengti veiksmų programą bei numatyti lėšas jai įgyvendinti.</text:span></text:p>
      <text:p text:style-name="P1819"/>
      <text:p text:style-name="P1820"><text:span text:style-name="T1821">3</text:span><text:span text:style-name="T1822"><text:s/>straipsnis.</text:span></text:p>
      <text:p text:style-name="P1823"><text:span text:style-name="T1824">Rekomenduoti miestų bei rajonų savivaldybėms, bendradarbiaujant su nevyriausybinė</text:span><text:span text:style-name="T1825">mis organizacijomis, per mėnesį nuo šio nutarimo įsigaliojimo dienos sudaryti teritorines komisijas Tarptautiniams pagyvenusių žmonių metams Lietuvoje pasirengti ir iki 1998 m. birželio 1 d. parengti veiksmų programas bei numatyti lėšas joms įgyvendinti.</text:span></text:p>
      <text:p text:style-name="P1826"/>
      <text:p text:style-name="P1827"><text:span text:style-name="T1828">4</text:span><text:span text:style-name="T1829"><text:s/>straipsnis.</text:span></text:p>
      <text:p text:style-name="P1830"><text:span text:style-name="T1831">Pakviesti švietimo ir mokslo įstaigas, religines bendruomenes, kūrybines sąjungas, nevyriausybines organizacijas, radijo, televizijos, laikraščių ir žurnalų redakcijas aktyviai dalyvauti įgyvendinant Tarptautinių pagyvenusių žmonių metų</text:span><text:span text:style-name="T1832"><text:s/>Lietuvoje tikslus ir uždavinius bei sprendžiant aktualiausias pagyvenusių žmonių problemas.</text:span></text:p>
      <text:p text:style-name="P1833"/>
      <text:p text:style-name="P1834"><text:span text:style-name="T1835">5</text:span><text:span text:style-name="T1836"><text:s/>straipsnis.</text:span></text:p>
      <text:p text:style-name="P1837"><text:span text:style-name="T1838">Nutarimas įsigalioja nuo priėmimo.</text:span></text:p>
      <text:p text:style-name="P1839"/>
      <text:p text:style-name="P1840"/>
      <text:p text:style-name="P1841">SEIMO PIRMININKAS<text:tab/>(Vardas, Pavardė)</text:p>
      <text:p text:style-name="P1842">______________</text:p>
      <text:p text:style-name="P1843">2a pavyzdys (Seimo nutarimo forma)</text:p>
      <text:p text:style-name="P1844"/>
      <text:p text:style-name="P1845"/>
      <text:p text:style-name="P1846"><text:span text:style-name="T1847">(Lietuvos valsty</text:span><text:span text:style-name="T1848">bės herbas)</text:span></text:p>
      <text:p text:style-name="P1849"/>
      <text:p text:style-name="P1850"><text:span text:style-name="T1851">LIETUVOS RESPUBLIKOS SEIMAS</text:span></text:p>
      <text:p text:style-name="P1852"><text:span text:style-name="T1853">NUTARIMAS</text:span></text:p>
      <text:p text:style-name="P1854"/>
      <text:p text:style-name="P1855"><text:span text:style-name="T1856">(Nutarimo antraštė)</text:span></text:p>
      <text:p text:style-name="P1857"/>
      <text:p text:style-name="P1858">199<text:s/><text:tab/>m.<text:s/><text:tab/>d. Nr.</text:p>
      <text:p text:style-name="P1859">Vilnius</text:p>
      <text:p text:style-name="P1860"/>
      <text:p text:style-name="P1861"><text:span text:style-name="T1862">Lietuvos Respublikos Seimas<text:s/></text:span><text:span text:style-name="T1863">nutari</text:span><text:span text:style-name="T1864">a:</text:span></text:p>
      <text:p text:style-name="P1865"><text:span text:style-name="T1866">1</text:span><text:span text:style-name="T1867"><text:s/>straipsnis.</text:span></text:p>
      <text:p text:style-name="P1868"><text:span text:style-name="T1869">(Tekstas)<text:s/></text:span></text:p>
      <text:p text:style-name="P1870"><text:span text:style-name="T1871"><text:tab/>.........................................................</text:span></text:p>
      <text:p text:style-name="P1872"><text:span text:style-name="T1873">2</text:span><text:span text:style-name="T1874"><text:s/>straipsnis.</text:span></text:p>
      <text:p text:style-name="P1875"><text:span text:style-name="T1876">(Tekstas)<text:s/></text:span></text:p>
      <text:p text:style-name="P1877"><text:span text:style-name="T1878"><text:tab/>.........................................................</text:span></text:p>
      <text:p text:style-name="P1879"><text:span text:style-name="T1880">3</text:span><text:span text:style-name="T1881"><text:s/>straipsnis.</text:span></text:p>
      <text:p text:style-name="P1882"><text:span text:style-name="T1883">(Tekstas)<text:s/></text:span></text:p>
      <text:p text:style-name="P1884"><text:span text:style-name="T1885"><text:tab/>.........................................................</text:span></text:p>
      <text:p text:style-name="P1886"><text:span text:style-name="T1887">4</text:span><text:span text:style-name="T1888"><text:s/>straipsnis.</text:span></text:p>
      <text:p text:style-name="P1889"><text:span text:style-name="T1890">(Tekstas)<text:s/></text:span></text:p>
      <text:p text:style-name="P1891"><text:span text:style-name="T1892"><text:tab/>.........................................................</text:span></text:p>
      <text:p text:style-name="P1893"><text:span text:style-name="T1894">5</text:span><text:span text:style-name="T1895"><text:s/>straipsnis.</text:span></text:p>
      <text:p text:style-name="P1896"><text:span text:style-name="T1897">Nutarimas įsigalioja nuo priėmimo.</text:span></text:p>
      <text:p text:style-name="P1898"/>
      <text:p text:style-name="P1899"/>
      <text:p text:style-name="P1900">SEIMO PIRMININKAS<text:tab/>(Vardas, Pavardė)</text:p>
      <text:p text:style-name="P1901">______________</text:p>
      <text:p text:style-name="P1902">2b pavyzdys (Seimo nutarimo projekto forma)</text:p>
      <text:p text:style-name="P1903"/>
      <text:p text:style-name="P1904"/>
      <text:p text:style-name="P1905"><text:span text:style-name="T1906">Projektas</text:span></text:p>
      <text:p text:style-name="P1907"/>
      <text:p text:style-name="P1908"/>
      <text:p text:style-name="P1909"><text:span text:style-name="T1910">LIETUVOS RESPUBLIKOS SEIMAS</text:span></text:p>
      <text:p text:style-name="P1911"><text:span text:style-name="T1912">NUTARIMAS</text:span></text:p>
      <text:p text:style-name="P1913"/>
      <text:p text:style-name="P1914"><text:span text:style-name="T1915">(Nutarimo antraštė)</text:span></text:p>
      <text:p text:style-name="P1916"/>
      <text:p text:style-name="P1917">199<text:s/><text:tab/>m.<text:s/><text:tab/>d.<text:s/>Nr.</text:p>
      <text:p text:style-name="P1918">Vilnius</text:p>
      <text:p text:style-name="P1919"/>
      <text:p text:style-name="P1920"><text:span text:style-name="T1921">Lietuvos Respublikos Seimas<text:s/></text:span><text:span text:style-name="T1922">nutari</text:span><text:span text:style-name="T1923">a:</text:span></text:p>
      <text:p text:style-name="P1924"><text:span text:style-name="T1925">1</text:span><text:span text:style-name="T1926"><text:s/>straipsnis.</text:span></text:p>
      <text:p text:style-name="P1927"><text:span text:style-name="T1928">(Tekstas)<text:s/></text:span></text:p>
      <text:p text:style-name="P1929"><text:span text:style-name="T1930"><text:tab/>.........................................................</text:span></text:p>
      <text:p text:style-name="P1931"><text:span text:style-name="T1932">2</text:span><text:span text:style-name="T1933"><text:s/>straipsnis.</text:span></text:p>
      <text:p text:style-name="P1934"><text:span text:style-name="T1935">(Tekstas)<text:s/></text:span></text:p>
      <text:p text:style-name="P1936"><text:span text:style-name="T1937"><text:tab/>.........................................................</text:span></text:p>
      <text:p text:style-name="P1938"><text:span text:style-name="T1939">3</text:span><text:span text:style-name="T1940"><text:s/>straipsnis.</text:span></text:p>
      <text:p text:style-name="P1941"><text:span text:style-name="T1942">(Tekst</text:span><text:span text:style-name="T1943">as)<text:s/></text:span></text:p>
      <text:p text:style-name="P1944"><text:span text:style-name="T1945"><text:tab/>.........................................................</text:span></text:p>
      <text:p text:style-name="P1946"><text:span text:style-name="T1947">4</text:span><text:span text:style-name="T1948"><text:s/>straipsnis.</text:span></text:p>
      <text:p text:style-name="P1949"><text:span text:style-name="T1950">(Tekstas)<text:s/></text:span></text:p>
      <text:p text:style-name="P1951"><text:span text:style-name="T1952"><text:tab/>.........................................................</text:span></text:p>
      <text:p text:style-name="P1953"><text:span text:style-name="T1954">5</text:span><text:span text:style-name="T1955"><text:s/>straipsnis.</text:span></text:p>
      <text:p text:style-name="P1956"><text:span text:style-name="T1957">Nutarimas įsigalioja nuo priėmimo.</text:span></text:p>
      <text:p text:style-name="P1958"/>
      <text:p text:style-name="P1959"/>
      <text:p text:style-name="P1960">SEIMO PIRMININKAS</text:p>
      <text:p text:style-name="P1961">______________</text:p>
      <text:p text:style-name="P1962"/>
      <text:p text:style-name="P1963">3<text:s/>pavyzdys (Prezidento dekreto forma)</text:p>
      <text:p text:style-name="P1964"/>
      <text:p text:style-name="P1965"/>
      <text:p text:style-name="P1966">(Lietuvos valstybės herbas)</text:p>
      <text:p text:style-name="P1967"/>
      <text:p text:style-name="P1968"><text:span text:style-name="T1969">LIETUVOS RESPUBLIKOS PREZIDENTAS</text:span></text:p>
      <text:p text:style-name="P1970"><text:span text:style-name="T1971">DEKRETAS</text:span></text:p>
      <text:p text:style-name="P1972"/>
      <text:p text:style-name="P1973"><text:span text:style-name="T1974">DĖL UŽSIENIO POLITIKOS KOORDINACINĖS TARYBOS</text:span></text:p>
      <text:p text:style-name="P1975"/>
      <text:p text:style-name="P1976">199<text:s/><text:tab/>m.<text:s/><text:tab/>d. Nr.</text:p>
      <text:p text:style-name="P1977">Vilnius</text:p>
      <text:p text:style-name="P1978"/>
      <text:p text:style-name="P1979"><text:span text:style-name="T1980">1</text:span><text:span text:style-name="T1981"><text:s/>straipsnis.</text:span></text:p>
      <text:p text:style-name="P1982"><text:span text:style-name="T1983">Vadovaudamasis Lietuvos Respublikos Konstitucijos 77 straipsniu ir 84 straipsnio 1 punktu,<text:s/></text:span><text:span text:style-name="T1984">sudarau</text:span><text:span text:style-name="T1985"><text:s/>šią Užsienio politikos koordinacinę tarybą:</text:span></text:p>
      <text:p text:style-name="P1986"><text:span text:style-name="T1987">Lietuvos Respublikos Ministras Pirmininkas,</text:span></text:p>
      <text:p text:style-name="P1988"><text:span text:style-name="T1989">Lietuvos Respublikos Seimo Pirmininkas,</text:span></text:p>
      <text:p text:style-name="P1990"><text:span text:style-name="T1991">Lietuvos Respublikos<text:s/></text:span><text:span text:style-name="T1992">užsienio reikalų ministras,</text:span></text:p>
      <text:p text:style-name="P1993"><text:span text:style-name="T1994">Lietuvos Respublikos krašto apsaugos ministras,</text:span></text:p>
      <text:p text:style-name="P1995"><text:span text:style-name="T1996">Lietuvos Respublikos Seimo užsienio reikalų komiteto pirmininkas,</text:span></text:p>
      <text:p text:style-name="P1997"><text:span text:style-name="T1998">Lietuvos Respublikos Seimo nacionalinio saugumo komiteto pirmininkas,</text:span></text:p>
      <text:p text:style-name="P1999"><text:span text:style-name="T2000">Respublikos Prezidento patarėjas nac</text:span><text:span text:style-name="T2001">ionalinio saugumo ir užsienio politikos klausimais,</text:span></text:p>
      <text:p text:style-name="P2002"><text:span text:style-name="T2003">Užsienio politikos koordinacinės tarybos sekretorius.</text:span></text:p>
      <text:p text:style-name="P2004"/>
      <text:p text:style-name="P2005"><text:span text:style-name="T2006">2</text:span><text:span text:style-name="T2007"><text:s/>straipsnis.</text:span></text:p>
      <text:p text:style-name="P2008"><text:span text:style-name="T2009">Užsienio politikos koordinacinės tarybos darbui vadovauja Respublikos Prezidentas.</text:span></text:p>
      <text:p text:style-name="P2010"/>
      <text:p text:style-name="P2011"><text:span text:style-name="T2012">3</text:span><text:span text:style-name="T2013"><text:s/>straipsnis.</text:span></text:p>
      <text:p text:style-name="P2014"><text:span text:style-name="T2015">Laikau netekusiu galios</text:span><text:span text:style-name="T2016"><text:s/>Respublikos Prezidento 1993 m. gruodžio 9 d. dekretą Nr. 191 „Dėl užsienio politikos koordinacinės tarybos“ (Žin., 1993, Nr.<text:s/></text:span><text:a xlink:href="https://www.e-tar.lt/portal/lt/legalAct/TAR.212C2DA4A574" office:target-frame-name="_blank" xlink:show="new"><text:span text:style-name="T2017">70-1314</text:span></text:a><text:span text:style-name="T2018">).</text:span></text:p>
      <text:p text:style-name="P2019"/>
      <text:p text:style-name="P2020"><text:span text:style-name="T2021">4</text:span><text:span text:style-name="T2022"><text:s/>straipsnis.</text:span></text:p>
      <text:p text:style-name="P2023"><text:span text:style-name="T2024">Šis dekretas<text:s/></text:span><text:span text:style-name="T2025">įsigalioja nuo jo pasirašymo dienos.</text:span></text:p>
      <text:p text:style-name="P2026"/>
      <text:p text:style-name="P2027"/>
      <text:p text:style-name="P2028">RESPUBLIKOS PREZIDENTAS<text:tab/>(Vardas, Pavardė)</text:p>
      <text:p text:style-name="P2029">______________</text:p>
      <text:p text:style-name="P2030">3a pavyzdys (Prezidento dekreto forma)</text:p>
      <text:p text:style-name="P2031"/>
      <text:p text:style-name="P2032"/>
      <text:p text:style-name="P2033">(Lietuvos valstybės herbas)</text:p>
      <text:p text:style-name="P2034"/>
      <text:p text:style-name="P2035"><text:span text:style-name="T2036">LIETUVOS RESPUBLIKOS PREZIDENTAS</text:span></text:p>
      <text:p text:style-name="P2037"><text:span text:style-name="T2038">DEKRETAS<text:s/></text:span></text:p>
      <text:p text:style-name="P2039"/>
      <text:p text:style-name="P2040"><text:span text:style-name="T2041">(Dekreto antraštė)</text:span></text:p>
      <text:p text:style-name="P2042"/>
      <text:p text:style-name="P2043">199<text:s/><text:tab/>m.<text:s/><text:tab/>d.<text:s/>Nr.</text:p>
      <text:p text:style-name="P2044">Vilnius</text:p>
      <text:p text:style-name="P2045"><text:span text:style-name="T2046">1</text:span><text:span text:style-name="T2047"><text:s/>straipsnis.</text:span></text:p>
      <text:p text:style-name="P2048"><text:span text:style-name="T2049">(Tekstas)<text:s/></text:span></text:p>
      <text:p text:style-name="P2050"><text:span text:style-name="T2051"><text:tab/>.........................................................</text:span></text:p>
      <text:p text:style-name="P2052"><text:span text:style-name="T2053">2</text:span><text:span text:style-name="T2054"><text:s/>straipsnis.</text:span></text:p>
      <text:p text:style-name="P2055"><text:span text:style-name="T2056">(Tekstas)<text:s/></text:span></text:p>
      <text:p text:style-name="P2057"><text:span text:style-name="T2058"><text:tab/>.........................................................</text:span></text:p>
      <text:p text:style-name="P2059"><text:span text:style-name="T2060">3</text:span><text:span text:style-name="T2061"><text:s/>straipsnis.</text:span></text:p>
      <text:p text:style-name="P2062"><text:span text:style-name="T2063">(Tekstas)<text:s/></text:span></text:p>
      <text:p text:style-name="P2064"><text:span text:style-name="T2065"><text:tab/>..............................</text:span><text:span text:style-name="T2066">...........................</text:span></text:p>
      <text:p text:style-name="P2067"><text:span text:style-name="T2068">4</text:span><text:span text:style-name="T2069"><text:s/>straipsnis.</text:span></text:p>
      <text:p text:style-name="P2070"><text:span text:style-name="T2071">Šis dekretas įsigalioja nuo jo pasirašymo dienos.</text:span></text:p>
      <text:p text:style-name="P2072"/>
      <text:p text:style-name="P2073"/>
      <text:p text:style-name="P2074">RESPUBLIKOS PREZIDENTAS<text:tab/>(Vardas, Pavardė)</text:p>
      <text:p text:style-name="P2075">______________</text:p>
      <text:p text:style-name="P2076">3b pavyzdys (Prezidento dekreto projekto forma)</text:p>
      <text:p text:style-name="P2077"/>
      <text:p text:style-name="P2078"><text:span text:style-name="T2079">Projektas</text:span></text:p>
      <text:p text:style-name="P2080"/>
      <text:p text:style-name="P2081"><text:span text:style-name="T2082">LIETUVOS RESPUBLIKOS<text:s/></text:span><text:span text:style-name="T2083">PREZIDENTAS</text:span></text:p>
      <text:p text:style-name="P2084"><text:span text:style-name="T2085">DEKRETAS</text:span></text:p>
      <text:p text:style-name="P2086"/>
      <text:p text:style-name="P2087"><text:span text:style-name="T2088">(Dekreto antraštė)</text:span></text:p>
      <text:p text:style-name="P2089"/>
      <text:p text:style-name="P2090">199 m. d. Nr.</text:p>
      <text:p text:style-name="P2091">Vilnius</text:p>
      <text:p text:style-name="P2092"><text:span text:style-name="T2093">1</text:span><text:span text:style-name="T2094"><text:s/>straipsnis.</text:span></text:p>
      <text:p text:style-name="P2095"><text:span text:style-name="T2096">(Tekstas)<text:s/></text:span></text:p>
      <text:p text:style-name="P2097"><text:span text:style-name="T2098"><text:tab/>.........................................................</text:span></text:p>
      <text:p text:style-name="P2099"><text:span text:style-name="T2100">2</text:span><text:span text:style-name="T2101"><text:s/>straipsnis.</text:span></text:p>
      <text:p text:style-name="P2102"><text:span text:style-name="T2103">(Tekstas)<text:s/></text:span></text:p>
      <text:p text:style-name="P2104"><text:span text:style-name="T2105"><text:tab/>.........................................................</text:span></text:p>
      <text:p text:style-name="P2106"><text:span text:style-name="T2107">3</text:span><text:span text:style-name="T2108"><text:s/>straipsnis.</text:span></text:p>
      <text:p text:style-name="P2109"><text:span text:style-name="T2110">(Tekstas)<text:s/></text:span></text:p>
      <text:p text:style-name="P2111"><text:span text:style-name="T2112"><text:tab/>.........................................................</text:span></text:p>
      <text:p text:style-name="P2113"><text:span text:style-name="T2114">4</text:span><text:span text:style-name="T2115"><text:s/>straipsnis.</text:span></text:p>
      <text:p text:style-name="P2116"><text:span text:style-name="T2117">Šis dekretas įsigalioja nuo jo pasirašymo dienos.</text:span></text:p>
      <text:p text:style-name="P2118"/>
      <text:p text:style-name="P2119"/>
      <text:p text:style-name="P2120">RESPUBLIKOS PREZIDENTAS</text:p>
      <text:p text:style-name="P2121">______________</text:p>
      <text:p text:style-name="P2122"/>
      <text:p text:style-name="P2123">4 pavyzdys (Vyriausybės nutarimo forma)</text:p>
      <text:p text:style-name="P2124"/>
      <text:p text:style-name="P2125"/>
      <text:p text:style-name="P2126">(Lietuvos<text:s/>valstybės herbas)</text:p>
      <text:p text:style-name="P2127"/>
      <text:p text:style-name="P2128"><text:span text:style-name="T2129">LIETUVOS RESPUBLIKOS VYRIAUSYBĖ</text:span></text:p>
      <text:p text:style-name="P2130"/>
      <text:p text:style-name="P2131"><text:span text:style-name="T2132">N U T A R I M A S</text:span></text:p>
      <text:p text:style-name="P2133"/>
      <text:p text:style-name="P2134">199<text:s/><text:tab/>m.<text:s/><text:tab/>d. Nr.</text:p>
      <text:p text:style-name="P2135">Vilnius</text:p>
      <text:p text:style-name="P2136"/>
      <text:p text:style-name="P2137"><text:span text:style-name="T2138">Dėl Medžių ir krūmų, augančių ne miško žemėje, apsaugos,<text:s/></text:span></text:p>
      <text:p text:style-name="P2139"><text:span text:style-name="T2140">priežiūros, vertės nustatymo ir nuostolių atlyginimo tvarkos</text:span></text:p>
      <text:p text:style-name="P2141"/>
      <text:p text:style-name="P2142"><text:span text:style-name="T2143">Lietuvos Respublikos Vyr</text:span><text:span text:style-name="T2144">iausybė<text:s/></text:span><text:span text:style-name="T2145">nutari</text:span><text:span text:style-name="T2146">a:</text:span></text:p>
      <text:p text:style-name="P2147"><text:span text:style-name="T2148">1</text:span><text:span text:style-name="T2149">. Pavesti ……………… ministerijai patvirtinti Medžių ir krūmų, augančių ne miško žemėje, apsaugos, priežiūros ir nuostolių, juos iškirtus, atlyginimo tvarką, taip pat bazinius įkainius jų vertei nustatyti.</text:span></text:p>
      <text:p text:style-name="P2150"><text:span text:style-name="T2151">2</text:span><text:span text:style-name="T2152">. Pripažinti netekusiais gali</text:span><text:span text:style-name="T2153">os:</text:span></text:p>
      <text:p text:style-name="P2154"><text:span text:style-name="T2155">2.1</text:span><text:span text:style-name="T2156">. Lietuvos Respublikos Vyriausybės 1991 m. lapkričio 8 d. nutarimą Nr. 456 „Dėl nepriklausančių valstybiniam miško fondui saugotinų medžių, jų grupių ir krūmų apsaugos, jiems padarytos žalos nustatymo ir nuostolių atlyginimo“ (Žin., 1991, Nr.<text:s/></text:span><text:a xlink:href="https://www.e-tar.lt/portal/lt/legalAct/TAR.E5648F4336AA" office:target-frame-name="_blank" xlink:show="new"><text:span text:style-name="T2157">33-926</text:span></text:a><text:span text:style-name="T2158">);</text:span></text:p>
      <text:p text:style-name="P2159"><text:span text:style-name="T2160">2.2</text:span><text:span text:style-name="T2161">. Lietuvos Respublikos Vyriausybės 1993 m. balandžio 15 d. nutarimą Nr. 253 „Dėl Lietuvos Respublikos Vyriausybės 1991 m. lapkričio 8 d. nutarimo Nr. 456 dalinio p</text:span><text:span text:style-name="T2162">akeitimo“ (Žin., 1993, Nr.<text:s/></text:span><text:a xlink:href="https://www.e-tar.lt/portal/lt/legalAct/TAR.DD4E8834D210" office:target-frame-name="_blank" xlink:show="new"><text:span text:style-name="T2163">13-331</text:span></text:a><text:span text:style-name="T2164">).</text:span></text:p>
      <text:p text:style-name="P2165"/>
      <text:p text:style-name="P2166"/>
      <text:p text:style-name="P2167">Ministras Pirmininkas<text:s/><text:tab/>(Vardas, pavardė)</text:p>
      <text:p text:style-name="P2168"/>
      <text:p text:style-name="P2169">…………….. ministras<text:tab/>(Vardas, pavardė)</text:p>
      <text:p text:style-name="P2170">______________</text:p>
      <text:p text:style-name="P2171">4a pavyzdys (Vyriausybės nutarimo forma)</text:p>
      <text:p text:style-name="P2172"/>
      <text:p text:style-name="P2173"/>
      <text:p text:style-name="P2174">(Lietuvos valstybės herbas)</text:p>
      <text:p text:style-name="P2175"/>
      <text:p text:style-name="P2176"><text:span text:style-name="T2177">LIETUVOS RESPUBLIKOS VYRIAUSYBĖ</text:span></text:p>
      <text:p text:style-name="P2178"/>
      <text:p text:style-name="P2179"><text:span text:style-name="T2180">N U T A R I M A S</text:span></text:p>
      <text:p text:style-name="P2181"/>
      <text:p text:style-name="P2182">199 m. d. Nr.</text:p>
      <text:p text:style-name="P2183">Vilnius</text:p>
      <text:p text:style-name="P2184"/>
      <text:p text:style-name="P2185"><text:span text:style-name="T2186">(Nutarimo antraštė)</text:span></text:p>
      <text:p text:style-name="P2187"/>
      <text:p text:style-name="P2188"><text:span text:style-name="T2189">Lietuvos Respublikos Vyriausybė<text:s/></text:span><text:span text:style-name="T2190">nutari</text:span><text:span text:style-name="T2191">a:</text:span></text:p>
      <text:p text:style-name="P2192"><text:span text:style-name="T2193">1</text:span><text:span text:style-name="T2194">. (Tekstas)</text:span><text:span text:style-name="T2195"><text:tab/>...............................</text:span></text:p>
      <text:p text:style-name="P2196"><text:span text:style-name="T2197">2</text:span><text:span text:style-name="T2198">. (Tekstas)</text:span><text:span text:style-name="T2199"><text:tab/>............</text:span><text:span text:style-name="T2200">...................</text:span></text:p>
      <text:p text:style-name="P2201"><text:span text:style-name="T2202">2.1</text:span><text:span text:style-name="T2203">. (Tekstas)</text:span><text:span text:style-name="T2204"><text:tab/>............................</text:span></text:p>
      <text:p text:style-name="P2205"><text:span text:style-name="T2206">2.2</text:span><text:span text:style-name="T2207">. (Tekstas)</text:span><text:span text:style-name="T2208"><text:tab/>............................</text:span></text:p>
      <text:p text:style-name="P2209"/>
      <text:p text:style-name="P2210"/>
      <text:p text:style-name="P2211">Ministras Pirmininkas<text:tab/>(Vardas, pavardė)</text:p>
      <text:p text:style-name="P2212"/>
      <text:p text:style-name="P2213">…………….. ministras<text:tab/>(Vardas, pavardė)</text:p>
      <text:p text:style-name="P2214">______________</text:p>
      <text:p text:style-name="P2215">4b pavyzdys (Vyriausybės nutarimo projekto<text:s/>forma)</text:p>
      <text:p text:style-name="P2216"/>
      <text:p text:style-name="P2217"/>
      <text:p text:style-name="P2218"><text:span text:style-name="T2219">Projektas</text:span></text:p>
      <text:p text:style-name="P2220"/>
      <text:p text:style-name="P2221"><text:span text:style-name="T2222">LIETUVOS RESPUBLIKOS VYRIAUSYBĖ</text:span></text:p>
      <text:p text:style-name="P2223"/>
      <text:p text:style-name="P2224"><text:span text:style-name="T2225">N U T A R I M A S</text:span></text:p>
      <text:p text:style-name="P2226"/>
      <text:p text:style-name="P2227">199<text:s/><text:tab/>m.<text:s/><text:tab/>d. Nr.</text:p>
      <text:p text:style-name="P2228">Vilnius</text:p>
      <text:p text:style-name="P2229"/>
      <text:p text:style-name="P2230"><text:span text:style-name="T2231">(Nutarimo antraštė)</text:span></text:p>
      <text:p text:style-name="P2232"/>
      <text:p text:style-name="P2233"><text:span text:style-name="T2234">Lietuvos Respublikos Vyriausybė<text:s/></text:span><text:span text:style-name="T2235">nutari</text:span><text:span text:style-name="T2236">a:</text:span></text:p>
      <text:p text:style-name="P2237"><text:span text:style-name="T2238">1</text:span><text:span text:style-name="T2239">. (Tekstas)</text:span><text:span text:style-name="T2240"><text:tab/>.............................</text:span></text:p>
      <text:p text:style-name="P2241"><text:span text:style-name="T2242">2</text:span><text:span text:style-name="T2243">. (Tekstas)</text:span><text:span text:style-name="T2244"><text:tab/></text:span><text:span text:style-name="T2245">...............................</text:span></text:p>
      <text:p text:style-name="P2246"><text:span text:style-name="T2247">2.1</text:span><text:span text:style-name="T2248">. (Tekstas)</text:span><text:span text:style-name="T2249"><text:tab/>............................</text:span></text:p>
      <text:p text:style-name="P2250"><text:span text:style-name="T2251">2.2</text:span><text:span text:style-name="T2252">. (Tekstas)</text:span><text:span text:style-name="T2253"><text:tab/>............................</text:span></text:p>
      <text:p text:style-name="P2254"/>
      <text:p text:style-name="P2255"/>
      <text:p text:style-name="P2256">Ministras Pirmininkas</text:p>
      <text:p text:style-name="P2257"/>
      <text:p text:style-name="P2258">…………….. ministras</text:p>
      <text:p text:style-name="P2259">______________</text:p>
      <text:p text:style-name="P2260"/>
      <text:p text:style-name="P2261">5 pavyzdys (Ministro įsakymo forma)</text:p>
      <text:p text:style-name="P2262"/>
      <text:p text:style-name="P2263">(Lietuvos valstybės herbas)</text:p>
      <text:p text:style-name="P2264"/>
      <text:p text:style-name="P2265"/>
      <text:p text:style-name="P2266">LIETUVOS RESPUBLIKOS</text:p>
      <text:p text:style-name="P2267"><text:span text:style-name="T2268">…………….. MINISTRAS</text:span><text:span text:style-name="T2269"><text:tab/>[<text:s/></text:span><text:span text:style-name="T2270">ĮSAKYMAS<text:s/></text:span><text:span text:style-name="T2271">]</text:span></text:p>
      <text:p text:style-name="P2272"><text:span text:style-name="T2273">199_</text:span><text:span text:style-name="T2274">____________Nr.____________</text:span></text:p>
      <text:p text:style-name="P2275"><text:tab/>Vilnius</text:p>
      <text:p text:style-name="P2276"/>
      <text:p text:style-name="P2277"><text:span text:style-name="T2278">Dėl gamtinių dujų tiekimo apribojimo<text:s/></text:span></text:p>
      <text:p text:style-name="P2279"><text:span text:style-name="T2280">grafikų</text:span><text:span text:style-name="T2281"><text:s/></text:span></text:p>
      <text:p text:style-name="P2282"/>
      <text:p text:style-name="P2283"><text:span text:style-name="T2284">Vadovaudamasis Gamtinių dujų tiekimo (transportavimo) ir vartojimo taisyklių, patvirtintų Lietuvos Respublikos Vyriausybės 1996 m. lapkričio 13 d. nutarimu Nr. 1321 „Dėl gamtinių dujų tiekimo (transportavimo) ir vartojimo taisyklių patvirtinimo“ (Žin., 199</text:span><text:span text:style-name="T2285">6, Nr.<text:s/></text:span><text:a xlink:href="https://www.e-tar.lt/portal/lt/legalAct/TAR.EBECBF18C73D" office:target-frame-name="_blank" xlink:show="new"><text:span text:style-name="T2286">112-2552</text:span></text:a><text:span text:style-name="T2287">) 9 punktu,</text:span></text:p>
      <text:p text:style-name="P2288">ĮSAKAU:</text:p>
      <text:p text:style-name="P2289"><text:span text:style-name="T2290">1</text:span><text:span text:style-name="T2291">. Valstybės įmonei „..........................“ nuolat kiekvieniems ateinantiems metams sudaryti ir iki einamųjų metų gruodžio 20 dienos nu</text:span><text:span text:style-name="T2292">statyta tvarka pateikti tvirtinimui gamtinių dujų tiekimo ekstremalių situacijų atveju apribojimo grafikus.</text:span></text:p>
      <text:p text:style-name="P2293"><text:span text:style-name="T2294">2</text:span><text:span text:style-name="T2295">. 1998 metams vartotojus suskirstyti į šias grupes, kuriems gamtinių dujų tiekimas ribojamas ekstremalių situacijų atveju:</text:span></text:p>
      <text:p text:style-name="P2296">I grupė – energetikos įmonės (elektrinės, šilumos tinklai, rajoninės katilinės), galinčios dirbti rezerviniu kuru;</text:p>
      <text:p text:style-name="P2297">II grupė – pramonės, žemės ūkio įmonės, galinčios dirbti rezerviniu kuru ir kurių atjungimas neturės didelės įtakos gamybai, technologijai;</text:p>
      <text:p text:style-name="P2298">III grupė – visos pramonės, maisto pramonės, žemės ūkio įmonės ir kiti neatjungti vartotojai, naudojantys gamtines dujas pagalbinių, gamybinių-administracinių patalpų šildymui, katilinės, tiekiančios karštą vandenį gyventojams;</text:p>
      <text:p text:style-name="P2299">IV grupė – maisto pramonės įmonės, transportas,<text:s/>dalis komunalinių-buitinių vartotojų bei likusios energetikos įmonės, neturinčios rezervinio kuro talpų ir naudojančios dujas gyvenamųjų namų šildymui;</text:p>
      <text:p text:style-name="P2300">V grupė – gyventojai ir likusi dalis komunalinių-buitinių vartotojų (švietimo, sveikatos apsaugos, socialinio aprūpinimo įstaigos ir organizacijos).</text:p>
      <text:p text:style-name="P2301">Ekstremalių situacijų atveju gamtinių dujų tiekimas ribojamas etapais, pradedant pirma vartotojų grupe.</text:p>
      <text:p text:style-name="P2302"/>
      <text:p text:style-name="P2303"/>
      <text:p text:style-name="P2304">Ministras<text:tab/>(Parašas)<text:tab/>(Vardas, pavardė)</text:p>
      <text:p text:style-name="P2305">______________</text:p>
      <text:p text:style-name="P2306"><text:span text:style-name="T2307">5a pavyzdys (Ministro įsakymo forma)</text:span></text:p>
      <text:p text:style-name="P2308"/>
      <text:p text:style-name="P2309">(Lietuvos<text:s/>valstybės herbas)</text:p>
      <text:p text:style-name="P2310"/>
      <text:p text:style-name="P2311"/>
      <text:p text:style-name="P2312">LIETUVOS RESPUBLIKOS</text:p>
      <text:p text:style-name="P2313"><text:span text:style-name="T2314">…………….. MINISTRAS</text:span><text:span text:style-name="T2315"><text:tab/>[<text:s/></text:span><text:span text:style-name="T2316">ĮSAKYMAS<text:s/></text:span><text:span text:style-name="T2317">]</text:span></text:p>
      <text:p text:style-name="P2318"><text:span text:style-name="T2319">199_</text:span><text:span text:style-name="T2320">____________Nr.____________</text:span></text:p>
      <text:p text:style-name="P2321"><text:tab/>Vilnius</text:p>
      <text:p text:style-name="P2322"/>
      <text:p text:style-name="P2323"><text:span text:style-name="T2324">(Įsakymo antraštė)</text:span></text:p>
      <text:p text:style-name="P2325"/>
      <text:p text:style-name="P2326"/>
      <text:p text:style-name="P2327"/>
      <text:p text:style-name="P2328"><text:span text:style-name="T2329">1</text:span><text:span text:style-name="T2330">. (Tekstas)</text:span><text:span text:style-name="T2331"><text:tab/>...............................</text:span></text:p>
      <text:p text:style-name="P2332"><text:span text:style-name="T2333">2</text:span><text:span text:style-name="T2334">. (Tekstas)</text:span><text:span text:style-name="T2335"><text:tab/>...............................</text:span></text:p>
      <text:p text:style-name="P2336"/>
      <text:p text:style-name="P2337"/>
      <text:p text:style-name="P2338">Ministras<text:tab/>(Parašas)<text:tab/>(Vardas, pavardė)<text:s/></text:p>
      <text:p text:style-name="P2339">______________</text:p>
      <text:p text:style-name="P2340"/>
      <text:p text:style-name="P2341"><text:span text:style-name="T2342">5b pavyzdys (Ministro įsakymo forma)</text:span></text:p>
      <text:p text:style-name="P2343"/>
      <text:p text:style-name="P2344">(Lietuvos valstybės herbas)</text:p>
      <text:p text:style-name="P2345"/>
      <text:p text:style-name="P2346"/>
      <text:p text:style-name="P2347">LIETUVOS RESPUBLIKOS</text:p>
      <text:p text:style-name="P2348"><text:span text:style-name="T2349">…………….. MINISTRAS</text:span><text:span text:style-name="T2350"><text:tab/>[<text:s/></text:span><text:span text:style-name="T2351">ĮSAKYMAS<text:s/></text:span><text:span text:style-name="T2352">]</text:span></text:p>
      <text:p text:style-name="P2353"><text:span text:style-name="T2354">199_</text:span><text:span text:style-name="T2355">____________Nr.____________</text:span></text:p>
      <text:p text:style-name="P2356"><text:tab/>Vilnius</text:p>
      <text:p text:style-name="P2357"/>
      <text:p text:style-name="P2358"><text:span text:style-name="T2359">(Įsakymo antraštė)</text:span></text:p>
      <text:p text:style-name="P2360"/>
      <text:p text:style-name="P2361"><text:span text:style-name="T2362">1</text:span><text:span text:style-name="T2363">.<text:s/></text:span><text:span text:style-name="T2364">Tvirtinu</text:span><text:span text:style-name="T2365">............................................... nuostatus (pridedama).</text:span></text:p>
      <text:p text:style-name="P2366"><text:span text:style-name="T2367">2</text:span><text:span text:style-name="T2368">. Laikau netekusiu galios Lietuvos Respublikos</text:span><text:span text:style-name="T2369"><text:tab/><text:s/>ministro<text:s/></text:span></text:p>
      <text:p text:style-name="P2370"><text:span text:style-name="T2371">199...</text:span><text:span text:style-name="T2372"><text:s/>m.................... d. įsakymą Nr......... „Dėl</text:span><text:span text:style-name="T2373"><text:tab/><text:s/>nuostatų patvirtinimo“ (Žin., 1996, Nr........).</text:span></text:p>
      <text:p text:style-name="P2374"/>
      <text:p text:style-name="P2375"/>
      <text:p text:style-name="P2376"><text:span text:style-name="T2377">Min</text:span><text:span text:style-name="T2378">istras</text:span><text:span text:style-name="T2379"><text:tab/>(Parašas)</text:span><text:span text:style-name="T2380"><text:tab/>(Vardas, pavardė)<text:s/></text:span></text:p>
      <text:p text:style-name="P2381"><text:span text:style-name="T2382">______________</text:span></text:p>
      <text:p text:style-name="P2383"><text:span text:style-name="T2384">PATVIRTINTA</text:span></text:p>
      <text:p text:style-name="P2385"/>
      <text:p text:style-name="P2386">…………………………………. ministro</text:p>
      <text:p text:style-name="P2387">199 m. …………. d. įsakymu Nr. ……</text:p>
      <text:p text:style-name="P2388"/>
      <text:p text:style-name="P2389">........................................................................................</text:p>
      <text:p text:style-name="P2390"><text:span text:style-name="T2391">........................................</text:span><text:span text:style-name="T2392">.........................<text:s/></text:span><text:span text:style-name="T2393">NUOSTATAI</text:span></text:p>
      <text:p text:style-name="P2394"/>
      <text:p text:style-name="P2395"><text:span text:style-name="T2396">I</text:span><text:span text:style-name="T2397">.<text:s/></text:span><text:span text:style-name="T2398">BENDROsIos nuostatos</text:span></text:p>
      <text:p text:style-name="P2399"/>
      <text:p text:style-name="P2400"><text:span text:style-name="T2401">1</text:span><text:span text:style-name="T2402">. (Tekstas)</text:span><text:span text:style-name="T2403"><text:tab/>...............................</text:span></text:p>
      <text:p text:style-name="P2404"><text:tab/>.........................................................</text:p>
      <text:p text:style-name="P2405"><text:tab/>.........................................................</text:p>
      <text:p text:style-name="P2406"><text:tab/>.........................................................</text:p>
      <text:p text:style-name="P2407"><text:tab/>.........................................................</text:p>
      <text:p text:style-name="P2408"><text:tab/>.........................................................</text:p>
      <text:p text:style-name="P2409"><text:tab/>.........................................................</text:p>
      <text:p text:style-name="P2410"><text:tab/>.........................................................</text:p>
      <text:p text:style-name="P2411"><text:tab/>.........................................................</text:p>
      <text:p text:style-name="P2412"><text:tab/>.........................................................</text:p>
      <text:p text:style-name="P2413"><text:tab/>.........................................................</text:p>
      <text:p text:style-name="P2414">______________</text:p>
      <text:p text:style-name="P2415">5c pavyzdys (Ministerijos sekretoriaus potvarkio forma)</text:p>
      <text:p text:style-name="P2416"/>
      <text:p text:style-name="P2417">5b pavyzdys (Ministro įsakymo forma)</text:p>
      <text:p text:style-name="P2418"/>
      <text:p text:style-name="P2419">(Lietuvos valstybės herbas)</text:p>
      <text:p text:style-name="P2420"/>
      <text:p text:style-name="P2421"/>
      <text:p text:style-name="P2422">LIETUVOS RESPUBLIKOS</text:p>
      <text:p text:style-name="P2423"><text:span text:style-name="T2424">…………….. MINISTRIJOS SEKRETORIUS</text:span><text:span text:style-name="T2425"><text:tab/>[<text:s/></text:span><text:span text:style-name="T2426">POTVARKIS<text:s/></text:span><text:span text:style-name="T2427">]</text:span></text:p>
      <text:p text:style-name="P2428"><text:span text:style-name="T2429">199_</text:span><text:span text:style-name="T2430">____________Nr.____________</text:span></text:p>
      <text:p text:style-name="P2431"><text:tab/>Vilnius</text:p>
      <text:p text:style-name="P2432"/>
      <text:p text:style-name="P2433"><text:span text:style-name="T2434">(potvarkio antraštė)</text:span></text:p>
      <text:p text:style-name="P2435"/>
      <text:p text:style-name="P2436"><text:tab/></text:p>
      <text:p text:style-name="P2437"><text:tab/></text:p>
      <text:p text:style-name="P2438"><text:tab/></text:p>
      <text:p text:style-name="P2439"/>
      <text:p text:style-name="P2440"/>
      <text:p text:style-name="P2441">Sekretorius<text:tab/>(Parašas)<text:tab/>(Vardas, pavardė)</text:p>
      <text:p text:style-name="P2442">______________</text:p>
      <text:p text:style-name="P2443"><text:span text:style-name="T2444">6 pavyzdys (Įstatymo struktūra)</text:span></text:p>
      <text:p text:style-name="P2445"/>
      <text:p text:style-name="P2446"><text:span text:style-name="T2447">Projektas</text:span></text:p>
      <text:p text:style-name="P2448"/>
      <text:p text:style-name="P2449"><text:span text:style-name="T2450">LIETUVOS RESPUBLIKOS</text:span></text:p>
      <text:p text:style-name="P2451">DRAUDIMO</text:p>
      <text:p text:style-name="P2452"><text:span text:style-name="T2453">ĮSTATYMAS</text:span></text:p>
      <text:p text:style-name="P2454"/>
      <text:p text:style-name="P2455">199<text:s/><text:tab/>m.<text:s/><text:tab/>d. Nr.</text:p>
      <text:p text:style-name="P2456">Vilnius</text:p>
      <text:p text:style-name="P2457"/>
      <text:p text:style-name="P2458"><text:span text:style-name="T2459">PIRMASIS</text:span><text:span text:style-name="T2460"><text:s/>SKIRSNIS</text:span></text:p>
      <text:p text:style-name="P2461"><text:span text:style-name="T2462">BENDROSIOS NUOSTATOS</text:span></text:p>
      <text:p text:style-name="P2463"/>
      <text:p text:style-name="P2464"><text:span text:style-name="T2465">1</text:span><text:span text:style-name="T2466"><text:s/>straipsnis.<text:s/></text:span><text:span text:style-name="T2467">Įstatymo<text:s/></text:span><text:span text:style-name="T2468">paskirtis</text:span></text:p>
      <text:p text:style-name="P2469"><text:span text:style-name="T2470">1</text:span><text:span text:style-name="T2471">. Įstatymo tikslas – reglamentuoti draudimo įmonių bei draudimo tarpininkų veiklą, kad draudimo sistema būtų stabili, patikima, efektyvi ir saugi.</text:span></text:p>
      <text:p text:style-name="P2472"><text:span text:style-name="T2473">2</text:span><text:span text:style-name="T2474">. Įstatymas nustato draudimo įmonių steigimo, licencijavimo sąlygas bei tvarką, jų veiklo</text:span><text:span text:style-name="T2475">s reorganizavimo bei likvidavimo ypatumus, taip pat leidimų draudimo brokeriams išdavimo tvarką.</text:span></text:p>
      <text:p text:style-name="P2476"/>
      <text:p text:style-name="P2477"><text:span text:style-name="T2478">2</text:span><text:span text:style-name="T2479"><text:s/>straipsnis.<text:s/></text:span><text:span text:style-name="T2480">Pagrindinės šio įstatymo sąvokos</text:span></text:p>
      <text:p text:style-name="P2481"><text:span text:style-name="T2482">1</text:span><text:span text:style-name="T2483">.<text:s/></text:span><text:span text:style-name="T2484">Draudimo veikla</text:span><text:span text:style-name="T2485"><text:s/>– finansinė ūkinė veikla, kuria siekiama apsaugoti fizinių ir juridinių asmenų tur</text:span><text:span text:style-name="T2486">tinius interesus, įvykus šio įstatymo ar draudimo sutartyje nustatytiems įvykiams (draudiminiams įvykiams), panaudojant rezervus ir draudimo techninius atidėjimus, sudaromus iš minimų asmenų mokamų įmokų (draudimo įmokų) bei pajamų, gautų jas investavus ši</text:span><text:span text:style-name="T2487">o įstatymo nustatyta tvarka.</text:span></text:p>
      <text:p text:style-name="P2488"><text:span text:style-name="T2489">2</text:span><text:span text:style-name="T2490">.<text:s/></text:span><text:span text:style-name="T2491">Draudėjas</text:span><text:span text:style-name="T2492"><text:s/>– asmuo, sudaręs su draudimo įmone draudimo sutartį ar esantis draudėju šio įstatymo pagrindu ir privalantis mokėti draudimo įmokas (premijas) bei turintis teisę gauti atsitikus draudiminiam įvykiui draudimo iš</text:span><text:span text:style-name="T2493">moką;</text:span></text:p>
      <text:p text:style-name="P2494"><text:span text:style-name="T2495">3</text:span><text:span text:style-name="T2496">.<text:s/></text:span><text:span text:style-name="T2497">Draudimo įmonė (draudikas)</text:span><text:span text:style-name="T2498"><text:s/>– įmonė, vykdanti draudimo, taip pat su draudimu susijusią veiklą ir įsipareigojanti draudėjui draudimo sutartyje ar šio įstatymo numatytų draudiminių įvykių atvejais mokėti draudimo išmokas.</text:span></text:p>
      <text:p text:style-name="P2499"/>
      <text:p text:style-name="P2500"><text:span text:style-name="T2501">3</text:span><text:span text:style-name="T2502"><text:s/>straipsnis.<text:s/></text:span><text:span text:style-name="T2503">Dra</text:span><text:span text:style-name="T2504">udimo objektas</text:span></text:p>
      <text:p text:style-name="P2505"><text:span text:style-name="T2506">Draudimo objektai gali būti turtiniai interesai:</text:span></text:p>
      <text:p text:style-name="P2507"><text:span text:style-name="T2508">1</text:span><text:span text:style-name="T2509">) susiję su asmens gyvenimo trukme, sutuoktuvėmis, gimimu, kapitalo kaupimu;</text:span></text:p>
      <text:p text:style-name="P2510"><text:span text:style-name="T2511">2</text:span><text:span text:style-name="T2512">) susiję su kūno sužalojimais, taip pat su nelaimingais atsitikimais ir ligomis;</text:span></text:p>
      <text:p text:style-name="P2513"><text:span text:style-name="T2514">3</text:span><text:span text:style-name="T2515">) susiję su turto<text:s/></text:span><text:span text:style-name="T2516">valdymu, naudojimu, disponavimu;</text:span></text:p>
      <text:p text:style-name="P2517"><text:span text:style-name="T2518">4</text:span><text:span text:style-name="T2519">) susiję su draudėjo padaryta žala fizinio asmens turtui ar tam fiziniam asmeniui, taip pat žala, padaryta juridiniam asmeniui.</text:span></text:p>
      <text:p text:style-name="P2520"/>
      <text:p text:style-name="P2521"><text:span text:style-name="T2522">ANTRASIS</text:span><text:span text:style-name="T2523"><text:s/>SKIRSNIS</text:span></text:p>
      <text:p text:style-name="P2524"><text:span text:style-name="T2525">DRAUDIMO SUTARTIS</text:span></text:p>
      <text:p text:style-name="P2526"/>
      <text:p text:style-name="P2527"><text:span text:style-name="T2528">6</text:span><text:span text:style-name="T2529"><text:s/>straipsnis.<text:s/></text:span><text:span text:style-name="T2530">Draudimo sutartis</text:span></text:p>
      <text:p text:style-name="P2531"><text:span text:style-name="T2532">1</text:span><text:span text:style-name="T2533">.</text:span><text:span text:style-name="T2534"><text:s/>Draudimo sutartis sudaroma draudimo rūšies taisyklių pagrindu.</text:span></text:p>
      <text:p text:style-name="P2535"><text:span text:style-name="T2536">2</text:span><text:span text:style-name="T2537">. Draudimo sutartyje draudėjas įsipareigoja nustatytu laiku mokėti draudimo įmokas (premijas), o draudimo įmonė įsipareigoja atsitikus draudiminiam įvykiui mokėti draudimo išmokas draudėj</text:span><text:span text:style-name="T2538">ui ar asmeniui, kuris įgyja tokią teisę pagal draudimo sutartį.</text:span></text:p>
      <text:p text:style-name="P2539"><text:tab/>.........................................................</text:p>
      <text:p text:style-name="P2540"/>
      <text:p text:style-name="P2541"/>
      <text:p text:style-name="P2542"><text:span text:style-name="T2543">ŠEŠTASIS</text:span><text:span text:style-name="T2544"><text:s/>SKIRSNIS</text:span></text:p>
      <text:p text:style-name="P2545"><text:span text:style-name="T2546">BAIGIAMOSIOS NUOSTATOS</text:span></text:p>
      <text:p text:style-name="P2547"/>
      <text:p text:style-name="P2548"><text:span text:style-name="T2549">68</text:span><text:span text:style-name="T2550"><text:s/>straipsnis.<text:s/></text:span><text:span text:style-name="T2551">Įstatymo įsigaliojimas</text:span></text:p>
      <text:p text:style-name="P2552"><text:span text:style-name="T2553">Šis įstatymas įsigalioja nuo 199 m.<text:s/></text:span><text:span text:style-name="T2554">d.</text:span></text:p>
      <text:p text:style-name="P2555"/>
      <text:p text:style-name="P2556"><text:span text:style-name="T2557">69</text:span><text:span text:style-name="T2558"><text:s/>straipsnis.<text:s/></text:span><text:span text:style-name="T2559">Baigiamosios nuostatos</text:span></text:p>
      <text:p text:style-name="P2560"><text:span text:style-name="T2561">1</text:span><text:span text:style-name="T2562">. Veikiančios draudimo įmonės, vykdančios asmens ir turto draudimą, privalo per 1 metus nuo šio įstatymo įsigaliojimo dienos pertvarkyti savo veiklą pagal šio įstatymo, išskyrus 40 straipsnio 2 dalies, n</text:span><text:span text:style-name="T2563">uostatas, taip pat pakeisti savo įstatus ir įregistruoti juos Įmonių rejestro įstatymo nustatyta tvarka.</text:span></text:p>
      <text:p text:style-name="P2564"><text:span text:style-name="T2565">2</text:span><text:span text:style-name="T2566">. Draudimo įmonės šio įstatymo nustatyta tvarka privalo įregistruoti minimalų įstatinio kapitalo dydį:</text:span></text:p>
      <text:p text:style-name="P2567"><text:span text:style-name="T2568">1</text:span><text:span text:style-name="T2569">) ne gyvybės draudimą, išskyrus kredito<text:s/></text:span><text:span text:style-name="T2570">draudimą, vykdančiose įmonėse – 2000000 Lt, ne vėliau kaip per 1,5 metų nuo šio įstatymo įsigaliojimo dienos;</text:span></text:p>
      <text:p text:style-name="P2571"><text:span text:style-name="T2572">2</text:span><text:span text:style-name="T2573">) gyvybės draudimą vykdančiose įmonėse – 4000000 Lt, ne vėliau kaip per 2 metus nuo šio įstatymo įsigaliojimo dienos;</text:span></text:p>
      <text:p text:style-name="P2574"><text:span text:style-name="T2575">3</text:span><text:span text:style-name="T2576">) kredito draudimą</text:span><text:span text:style-name="T2577"><text:s/>vykdančiose įmonėse – 7000000 Lt, ne vėliau kaip per 3 metus nuo šio įstatymo įsigaliojimo dienos.</text:span></text:p>
      <text:p text:style-name="P2578"/>
      <text:p text:style-name="P2579"><text:span text:style-name="T2580">70</text:span><text:span text:style-name="T2581"><text:s/>straipsnis.<text:s/></text:span><text:span text:style-name="T2582">Netekę galios teisės aktai</text:span></text:p>
      <text:p text:style-name="P2583"><text:span text:style-name="T2584">Įsigaliojus šiam įstatymui, netenka galios:</text:span></text:p>
      <text:p text:style-name="P2585"><text:span text:style-name="T2586">1</text:span><text:span text:style-name="T2587">) Lietuvos Respublikos draudimo įstatymas (Žin., 1990, N</text:span><text:span text:style-name="T2588">r.<text:s/></text:span><text:a xlink:href="https://www.e-tar.lt/portal/lt/legalAct/TAR.8D80FCB1064A" office:target-frame-name="_blank" xlink:show="new"><text:span text:style-name="T2589">28-674</text:span></text:a><text:span text:style-name="T2590">);</text:span></text:p>
      <text:p text:style-name="P2591"><text:span text:style-name="T2592">2</text:span><text:span text:style-name="T2593">) Lietuvos Respublikos Aukščiausiosios Tarybos 1990 m. rugsėjo 21 d. nutarimas Nr. I-591 „Dėl Lietuvos Respublikos draudimo įstatymo įsigaliojimo“ (Žin., 1990,<text:s/></text:span><text:span text:style-name="T2594">Nr.<text:s/></text:span><text:a xlink:href="https://www.e-tar.lt/portal/lt/legalAct/TAR.C694767DBD43" office:target-frame-name="_blank" xlink:show="new"><text:span text:style-name="T2595">28-675</text:span></text:a><text:span text:style-name="T2596">);</text:span></text:p>
      <text:p text:style-name="P2597"><text:span text:style-name="T2598">3</text:span><text:span text:style-name="T2599">) Lietuvos Respublikos draudimo įstatymo 3 straipsnio pakeitimo įstatymas (Žin., 1996, Nr.<text:s/></text:span><text:a xlink:href="https://www.e-tar.lt/portal/lt/legalAct/TAR.885F3AEB74BA" office:target-frame-name="_blank" xlink:show="new"><text:span text:style-name="T2600">57-1343</text:span></text:a><text:span text:style-name="T2601">).</text:span></text:p>
      <text:p text:style-name="P2602"/>
      <text:p text:style-name="P2603"><text:span text:style-name="T2604">71</text:span><text:span text:style-name="T2605"><text:s/>straipsnis.<text:s/></text:span><text:span text:style-name="T2606">Pasiūlymai Vyriausybei</text:span></text:p>
      <text:p text:style-name="P2607"><text:span text:style-name="T2608">Pasiūlyti Lietuvos Respublikos Vyriausybei:</text:span></text:p>
      <text:p text:style-name="P2609"><text:span text:style-name="T2610">1</text:span><text:span text:style-name="T2611">) iki 1996 m. spalio 1 d. patvirtinti Valstybinės draudimo priežiūros tarnybos nuostatus;</text:span></text:p>
      <text:p text:style-name="P2612"><text:span text:style-name="T2613">2</text:span><text:span text:style-name="T2614">) peržiūrėti draudimą reglamentuojančius<text:s/></text:span><text:span text:style-name="T2615">teisės aktus.</text:span></text:p>
      <text:p text:style-name="P2616"/>
      <text:p text:style-name="P2617"><text:span text:style-name="T2618">Skelbiu šį Lietuvos Respublikos Seimo priimtą įstatymą.</text:span></text:p>
      <text:p text:style-name="P2619"/>
      <text:p text:style-name="P2620"/>
      <text:p text:style-name="P2621">RESPUBLIKOS PREZIDENTAS</text:p>
      <text:p text:style-name="P2622">______________</text:p>
      <text:p text:style-name="P2623">7 pavyzdys</text:p>
      <text:p text:style-name="P2624">Kodekso (ar sudėtingo įstatymo) struktūra</text:p>
      <text:p text:style-name="P2625"/>
      <text:p text:style-name="P2626"/>
      <text:p text:style-name="P2627"><text:span text:style-name="T2628">KODEKSAS (ĮSTATYMAS)</text:span></text:p>
      <text:p text:style-name="P2629"><text:span text:style-name="T2630">I</text:span><text:span text:style-name="T2631"><text:s/>DALIS</text:span></text:p>
      <text:p text:style-name="P2632"><text:span text:style-name="T2633">(PAVADINIMAS)</text:span></text:p>
      <text:p text:style-name="P2634"/>
      <text:p text:style-name="P2635"><text:span text:style-name="T2636">I</text:span><text:span text:style-name="T2637"><text:s/>SKYRIUS</text:span></text:p>
      <text:p text:style-name="P2638"><text:span text:style-name="T2639">(PAVADINIMAS)</text:span></text:p>
      <text:p text:style-name="P2640"/>
      <text:p text:style-name="P2641"><text:span text:style-name="T2642">Pirmasis</text:span><text:span text:style-name="T2643"><text:s/>skirsnis</text:span></text:p>
      <text:p text:style-name="P2644"><text:span text:style-name="T2645">(PAVADINIMAS)</text:span></text:p>
      <text:p text:style-name="P2646"/>
      <text:p text:style-name="P2647"><text:span text:style-name="T2648">1</text:span><text:span text:style-name="T2649"><text:s/>straipsnis.<text:s/></text:span><text:span text:style-name="T2650">(Pavadinimas)</text:span></text:p>
      <text:p text:style-name="P2651"><text:span text:style-name="T2652">(Tekstas)</text:span><text:span text:style-name="T2653"><text:tab/>...................................</text:span></text:p>
      <text:p text:style-name="P2654"/>
      <text:p text:style-name="P2655"><text:span text:style-name="T2656">antrasis</text:span><text:span text:style-name="T2657"><text:s/>skirsnis</text:span></text:p>
      <text:p text:style-name="P2658"><text:span text:style-name="T2659">(PAVADINIMAS)</text:span></text:p>
      <text:p text:style-name="P2660"/>
      <text:p text:style-name="P2661"><text:span text:style-name="T2662">12</text:span><text:span text:style-name="T2663"><text:s/>straipsnis.<text:s/></text:span><text:span text:style-name="T2664">(Pavadinimas)</text:span></text:p>
      <text:p text:style-name="P2665"><text:span text:style-name="T2666">(Tekstas)</text:span><text:span text:style-name="T2667"><text:tab/>...................................</text:span></text:p>
      <text:p text:style-name="P2668"/>
      <text:p text:style-name="P2669"><text:span text:style-name="T2670">II</text:span><text:span text:style-name="T2671"><text:s/>DALIS</text:span></text:p>
      <text:p text:style-name="P2672"><text:span text:style-name="T2673">(PAVADINIMAS)</text:span></text:p>
      <text:p text:style-name="P2674"/>
      <text:p text:style-name="P2675"><text:span text:style-name="T2676">III</text:span><text:span text:style-name="T2677"><text:s/>SKYRIUS</text:span></text:p>
      <text:p text:style-name="P2678"><text:span text:style-name="T2679">(PAVADINIMAS)</text:span></text:p>
      <text:p text:style-name="P2680"/>
      <text:p text:style-name="P2681"><text:span text:style-name="T2682">Pirmasis</text:span><text:span text:style-name="T2683"><text:s/>skirsnis</text:span></text:p>
      <text:p text:style-name="P2684"><text:span text:style-name="T2685">(PAVADINIMAS)</text:span></text:p>
      <text:p text:style-name="P2686"/>
      <text:p text:style-name="P2687"><text:span text:style-name="T2688">115</text:span><text:span text:style-name="T2689"><text:s/>straipsnis.<text:s/></text:span><text:span text:style-name="T2690">(Pavadinimas)</text:span></text:p>
      <text:p text:style-name="P2691"><text:span text:style-name="T2692">(Tekstas)</text:span><text:span text:style-name="T2693"><text:tab/>........................................</text:span></text:p>
      <text:p text:style-name="P2694"/>
      <text:p text:style-name="P2695"><text:span text:style-name="T2696">antrasis</text:span><text:span text:style-name="T2697"><text:s/>skirsnis</text:span></text:p>
      <text:p text:style-name="P2698"><text:span text:style-name="T2699">(PAVADINIMAS)</text:span></text:p>
      <text:p text:style-name="P2700"/>
      <text:p text:style-name="P2701"><text:span text:style-name="T2702">135</text:span><text:span text:style-name="T2703"><text:s/>straipsnis.<text:s/></text:span><text:span text:style-name="T2704">(Pavadinimas)</text:span></text:p>
      <text:p text:style-name="P2705"><text:span text:style-name="T2706">(Tekstas)</text:span><text:span text:style-name="T2707"><text:tab/>...................................</text:span></text:p>
      <text:p text:style-name="P2708"/>
      <text:p text:style-name="P2709"><text:span text:style-name="T2710">trečiasis</text:span><text:span text:style-name="T2711"><text:s/>skirsnis</text:span></text:p>
      <text:p text:style-name="P2712"><text:span text:style-name="T2713">(PAVADINIMAS)</text:span></text:p>
      <text:p text:style-name="P2714"/>
      <text:p text:style-name="P2715"><text:span text:style-name="T2716">167</text:span><text:span text:style-name="T2717"><text:s/>straipsnis.<text:s/></text:span><text:span text:style-name="T2718">(Pavadinimas)</text:span></text:p>
      <text:p text:style-name="P2719"><text:span text:style-name="T2720">(Tekstas)</text:span><text:span text:style-name="T2721"><text:tab/>.........................................</text:span></text:p>
      <text:p text:style-name="P2722"><text:span text:style-name="T2723">______________</text:span></text:p>
      <text:p text:style-name="P2724"/>
      <text:p text:style-name="P2725">8 pavyzdys (Seimo nutarimo struktūra)</text:p>
      <text:p text:style-name="P2726"/>
      <text:p text:style-name="P2727"><text:span text:style-name="T2728">Projektas</text:span></text:p>
      <text:p text:style-name="P2729"/>
      <text:p text:style-name="P2730"><text:span text:style-name="T2731">LIETUVOS RESPUBLIKOS SEIMAS</text:span></text:p>
      <text:p text:style-name="P2732"><text:span text:style-name="T2733">NUTARIMAS</text:span></text:p>
      <text:p text:style-name="P2734"/>
      <text:p text:style-name="P2735"><text:span text:style-name="T2736">DĖL LIETUVOS RESPUBLIKOS SEIMO NUTARIMO</text:span></text:p>
      <text:p text:style-name="P2737">„DĖL VILNIAUS PILIŲ VALSTYBINIO KULTŪRINIO REZERVATO STEIGIMO“<text:s/></text:p>
      <text:p text:style-name="P2738"><text:span text:style-name="T2739">2 STRAIPSNIO PAKEITIMO</text:span></text:p>
      <text:p text:style-name="P2740"/>
      <text:p text:style-name="P2741">199<text:s/><text:tab/>m.<text:s/><text:tab/>d. Nr.</text:p>
      <text:p text:style-name="P2742">Vilnius</text:p>
      <text:p text:style-name="P2743"/>
      <text:p text:style-name="P2744"><text:span text:style-name="T2745">(Žin., 1997, Nr.<text:s/></text:span><text:a xlink:href="https://www.e-tar.lt/portal/lt/legalAct/TAR.030E2E0E612E" office:target-frame-name="_blank" xlink:show="new"><text:span text:style-name="T2746">66-1620</text:span></text:a><text:span text:style-name="T2747">)</text:span></text:p>
      <text:p text:style-name="P2748"/>
      <text:p text:style-name="P2749"><text:span text:style-name="T2750">Lietuvos Respublikos Seimas<text:s/></text:span><text:span text:style-name="T2751">nutari</text:span><text:span text:style-name="T2752">a:</text:span></text:p>
      <text:p text:style-name="P2753"/>
      <text:p text:style-name="P2754"><text:span text:style-name="T2755">1</text:span><text:span text:style-name="T2756"><text:s/>straipsnis.</text:span></text:p>
      <text:p text:style-name="P2757"><text:span text:style-name="T2758">Pakeisti Lietuvos Respublikos Seimo 1997 m. liepos 2 d. nutarimo Nr. VIII-388 „Dėl Vilniaus pilių valstybinio<text:s/></text:span><text:span text:style-name="T2759">kultūrinio rezervato steigimo“ 2 straipsnį ir jį išdėstyti taip:</text:span></text:p>
      <text:p text:style-name="P2760"/>
      <text:p text:style-name="P2761"><text:span text:style-name="T2762">„</text:span><text:span text:style-name="T2763">2</text:span><text:span text:style-name="T2764"><text:s/>straipsnis.</text:span></text:p>
      <text:p text:style-name="P2765"><text:span text:style-name="T2766">Pasiūlyti Lietuvos Respublikos Vyriausybei:</text:span></text:p>
      <text:p text:style-name="P2767"><text:span text:style-name="T2768">1</text:span><text:span text:style-name="T2769">) Vilniaus pilių mokslinės tarybos siūlymu ir Kultūros ministerijos Kultūros vertybių apsaugos departamento teikimu pagal Viln</text:span><text:span text:style-name="T2770">iaus miesto savivaldybės patvirtintą Vilniaus pilių teritorijos planą iki 1998 m. birželio 30 d. patvirtinti Vilniaus pilių valstybinio kultūrinio rezervato ribas bei šio rezervato nuostatus;</text:span></text:p>
      <text:p text:style-name="P2771"><text:span text:style-name="T2772">2</text:span><text:span text:style-name="T2773">) reorganizuoti Vilniaus pilių direkciją bei Pilių tyrimo c</text:span><text:span text:style-name="T2774">entrą „Lietuvos pilys“ ir įsteigti Vilniaus pilių valstybiniam kultūriniam rezervatui valdyti juridinio asmens teises turinčią mokslo įstaigą Vilniaus pilių centrą. Vilniaus pilių centrui pavesti: atkurti, remontuoti, restauruoti, konservuoti, eksponuoti,<text:s/></text:span><text:span text:style-name="T2775">pritaikyti lankymui Vilniaus pilių valstybinio kultūrinio rezervato teritorijoje esančius kultūros ir gamtos kompleksus bei objektus;</text:span></text:p>
      <text:p text:style-name="P2776"><text:span text:style-name="T2777">3</text:span><text:span text:style-name="T2778">) pateikti Seimui Lietuvos Respublikos 1998 metų valstybės biudžeto ir savivaldybių biudžetų finansinių rodiklių patv</text:span><text:span text:style-name="T2779">irtinimo įstatymo pakeitimo įstatymo projektą, kuriame būtų numatytos lėšos Vilniaus pilių centrui finansuoti atskira eilute;</text:span></text:p>
      <text:p text:style-name="P2780"><text:span text:style-name="T2781">4</text:span><text:span text:style-name="T2782">) pateikti Seimui šiam nutarimui įgyvendinti reikalingų įstatymų projektus bei pakeisti ar pripažinti netekusiais galios neat</text:span><text:span text:style-name="T2783">itinkančius šio nutarimo teisės aktus.“</text:span></text:p>
      <text:p text:style-name="P2784"/>
      <text:p text:style-name="P2785"/>
      <text:p text:style-name="Normal"><text:span text:style-name="T2786">SEIMO PIRMININKAS</text:span></text:p>
      <text:p text:style-name="P2787"><text:span text:style-name="T2788">______________</text:span></text:p>
      <text:p text:style-name="Normal"/>
      <text:p text:style-name="P2789"><text:span text:style-name="T2790">9 pavyzdys</text:span></text:p>
      <text:p text:style-name="P2791"><text:span text:style-name="T2792">Projektas</text:span></text:p>
      <text:p text:style-name="P2793"/>
      <text:p text:style-name="P2794"><text:span text:style-name="T2795">LIETUVOS RESPUBLIKOS SEIMAS</text:span></text:p>
      <text:p text:style-name="P2796"><text:span text:style-name="T2797">NUTARIMAS</text:span></text:p>
      <text:p text:style-name="P2798"/>
      <text:p text:style-name="P2799"><text:span text:style-name="T2800">DĖL LIETUVOS GYVENTOJŲ GENOCIDO IR REZISTENCIJOS TYRIMO CENTRO</text:span></text:p>
      <text:p text:style-name="P2801"><text:span text:style-name="T2802">NUOSTATŲ PATVIRTINIMO</text:span></text:p>
      <text:p text:style-name="P2803"/>
      <text:p text:style-name="P2804">199<text:s/><text:tab/>m.<text:s/><text:tab/>d. Nr.</text:p>
      <text:p text:style-name="P2805">Vilnius</text:p>
      <text:p text:style-name="P2806"/>
      <text:p text:style-name="P2807"><text:span text:style-name="T2808">Lietuvos Respublikos Seimas, vadovaudamasis Lietuvos Respublikos gyventojų genocido ir rezistencijos tyrimo centro įstatymu (Žin., 1997, Nr.<text:s/></text:span><text:a xlink:href="https://www.e-tar.lt/portal/lt/legalAct/TAR.28635AB7F3EB" office:target-frame-name="_blank" xlink:show="new"><text:span text:style-name="T2809">60-1398</text:span></text:a><text:span text:style-name="T2810">),<text:s/></text:span><text:span text:style-name="T2811">nutari</text:span><text:span text:style-name="T2812">a:</text:span></text:p>
      <text:p text:style-name="P2813"/>
      <text:p text:style-name="P2814"><text:span text:style-name="T2815">1</text:span><text:span text:style-name="T2816"><text:s/>straipsnis.</text:span></text:p>
      <text:p text:style-name="P2817"><text:span text:style-name="T2818">Patvirtinti Lietuvos gyventojų genocido ir rezistencijos tyrimo centro nuostatus (pridedama).</text:span></text:p>
      <text:p text:style-name="P2819"/>
      <text:p text:style-name="P2820"><text:span text:style-name="T2821">2</text:span><text:span text:style-name="T2822"><text:s/>straipsnis.</text:span></text:p>
      <text:p text:style-name="P2823"><text:span text:style-name="T2824">Nutarimas įsigalioja nuo priėmimo.</text:span></text:p>
      <text:p text:style-name="P2825"/>
      <text:p text:style-name="P2826"/>
      <text:p text:style-name="P2827">SEIMO PIRMININKAS</text:p>
      <text:p text:style-name="P2828"><text:span text:style-name="T2829">______________</text:span></text:p>
      <text:p text:style-name="P2830"><text:span text:style-name="T2831">PATVIRTINTA</text:span></text:p>
      <text:p text:style-name="P2832"/>
      <text:p text:style-name="P2833">Lietuvos<text:s/>Respublikos Seimo</text:p>
      <text:p text:style-name="P2834">199<text:s/><text:tab/>m.<text:s/><text:tab/>d. Nr.</text:p>
      <text:p text:style-name="P2835">nutarimu Nr.</text:p>
      <text:p text:style-name="P2836"/>
      <text:p text:style-name="P2837"><text:span text:style-name="T2838">Lietuvos gyventojų genocido ir rezistencijos</text:span></text:p>
      <text:p text:style-name="P2839"><text:span text:style-name="T2840">tyrimo centro NUOSTATAI</text:span></text:p>
      <text:p text:style-name="P2841"/>
      <text:p text:style-name="P2842"><text:span text:style-name="T2843">I</text:span><text:span text:style-name="T2844">.<text:s/></text:span><text:span text:style-name="T2845">BENDROSIOS NUOSTATOS</text:span></text:p>
      <text:p text:style-name="P2846"/>
      <text:p text:style-name="P2847"><text:span text:style-name="T2848">1</text:span><text:span text:style-name="T2849">. Lietuvos gyventojų genocido ir rezistencijos tyrimo centras (toliau – Centras) yra tarpžinybinė valsty</text:span><text:span text:style-name="T2850">bės institucija, tirianti visas genocido bei nusikaltimų žmonijai ir žmoniškumui apraiškas ir Lietuvos gyventojų persekiojimą okupacijų metais, taip pat ginkluoto ir neginkluoto pasipriešinimo okupacijoms procesus, inicijuojanti genocido organizatorių ir v</text:span><text:span text:style-name="T2851">ykdytojų teisinį įvertinimą, įamžinanti laisvės kovotojų ir genocido aukų atminimą. Centras koordinuoja šių nuostatų apibrėžtos srities tyrimo darbus, kuriuos atlieka kitos institucijos.</text:span></text:p>
      <text:p text:style-name="P2852"><text:span text:style-name="T2853">2</text:span><text:span text:style-name="T2854">. Centras vadovaujasi Lietuvos Respublikos Konstitucija, Lietuvo</text:span><text:span text:style-name="T2855">s gyventojų genocido ir rezistencijos tyrimo centro bei kitais įstatymais, Respublikos Prezidento dekretais, Lietuvos Respublikos Seimo ir Vyriausybės nutarimais bei šiais nuostatais.</text:span></text:p>
      <text:p text:style-name="P2856"><text:tab/>.........................................................</text:p>
      <text:p text:style-name="P2857"/>
      <text:p text:style-name="P2858"><text:span text:style-name="T2859">II</text:span><text:span text:style-name="T2860">.<text:s/></text:span><text:span text:style-name="T2861">Ce</text:span><text:span text:style-name="T2862">ntro uždaviniai</text:span></text:p>
      <text:p text:style-name="P2863"/>
      <text:p text:style-name="P2864"><text:span text:style-name="T2865">5</text:span><text:span text:style-name="T2866">. Centro uždaviniai yra atkurti istorinę tiesą ir teisingumą, tirti okupacinių režimų 1939-1990 m. vykdytą Lietuvos gyventojų fizinį bei dvasinį genocidą ir pasipriešinimą šiems režimams, įamžinti laisvės kovotojų ir genocido aukų atm</text:span><text:span text:style-name="T2867">inimą, inicijuoti okupacinių padarinių teisinį įvertinimą. Centras taip pat tiria 1920-1939 m. Vilniaus krašte okupacinio režimo vykdytą politiką bei pasipriešinimo jai procesus.</text:span></text:p>
      <text:p text:style-name="P2868"/>
      <text:p text:style-name="P2869"><text:span text:style-name="T2870">III</text:span><text:span text:style-name="T2871">.<text:s/></text:span><text:span text:style-name="T2872">Centro funkcijos</text:span></text:p>
      <text:p text:style-name="P2873"/>
      <text:p text:style-name="P2874"><text:span text:style-name="T2875">6</text:span><text:span text:style-name="T2876">. Centras atlieka šias funkcijas:</text:span></text:p>
      <text:p text:style-name="P2877"><text:span text:style-name="T2878">1</text:span><text:span text:style-name="T2879">)<text:s/></text:span><text:span text:style-name="T2880">formuoja okupacinių režimų vykdyto genocido ir pasipriešinimo šiems režimams tyrimų valstybės politiką: nustato tyrimų kryptis ir metodiką, darbo problematiką, sudaro ilgalaikes bei trumpalaikes genocido ir rezistencijos tyrimo programas ir jas įgyvendina,</text:span><text:span text:style-name="T2881"><text:s/>koordinuoja visų kitų institucijų vykdomus šios srities tyrimus;</text:span></text:p>
      <text:p text:style-name="P2882"><text:span text:style-name="T2883">2</text:span><text:span text:style-name="T2884">) renka, kaupia, sistemina ir apibendrina medžiagą apie okupacinių režimų įvykdytus nusikaltimus, atskleidžia nusikalstamų totalitarinių režimų esmę, genocido bei nusikaltimų žmoniškumu</text:span><text:span text:style-name="T2885">i ir karo nusikaltimų vykdymo sistemą, nustato genocido organizatorius bei vykdytojus ir pateikia medžiagą apie juos;</text:span></text:p>
      <text:p text:style-name="P2886"><text:tab/>.........................................................</text:p>
      <text:p text:style-name="P2887"/>
      <text:p text:style-name="P2888"><text:span text:style-name="T2889">IV</text:span><text:span text:style-name="T2890">.<text:s/></text:span><text:span text:style-name="T2891">Centro teisės</text:span></text:p>
      <text:p text:style-name="P2892"/>
      <text:p text:style-name="P2893"><text:span text:style-name="T2894">7</text:span><text:span text:style-name="T2895">. Centras turi teisę:</text:span></text:p>
      <text:p text:style-name="P2896"><text:span text:style-name="T2897">1</text:span><text:span text:style-name="T2898">) gauti iš valstybės<text:s/></text:span><text:span text:style-name="T2899">institucijų informaciją, kaip vykdomi įstatymai bei kiti teisės aktai, susiję su okupacijos padarinių teisiniu įvertinimu;</text:span></text:p>
      <text:p text:style-name="P2900"><text:span text:style-name="T2901">2</text:span><text:span text:style-name="T2902">) inicijuoti baudžiamųjų bylų iškėlimą už genocido nusikaltimus, nusikaltimus žmoniškumui ir karo nusikaltimus;</text:span></text:p>
      <text:p text:style-name="P2903"><text:tab/>.........................................................</text:p>
      <text:p text:style-name="P2904"/>
      <text:p text:style-name="P2905"><text:span text:style-name="T2906">V</text:span><text:span text:style-name="T2907">.<text:s/></text:span><text:span text:style-name="T2908">Centro struktūra</text:span></text:p>
      <text:p text:style-name="P2909"/>
      <text:p text:style-name="P2910"><text:span text:style-name="T2911">8</text:span><text:span text:style-name="T2912">. Centrą sudaro:</text:span></text:p>
      <text:p text:style-name="P2913"><text:span text:style-name="T2914">1</text:span><text:span text:style-name="T2915">) Genocido ir rezistencijos tyrimo departamentas;</text:span></text:p>
      <text:p text:style-name="P2916"><text:span text:style-name="T2917">2</text:span><text:span text:style-name="T2918">) Memorialinis departamentas (su Genocido aukų muziejumi);</text:span></text:p>
      <text:p text:style-name="P2919"><text:span text:style-name="T2920">3</text:span><text:span text:style-name="T2921">) Specialiųjų tyrimų skyrius (su Pasipr</text:span><text:span text:style-name="T2922">iešinimo dalyvių (rezistentų) teisių komisija).</text:span></text:p>
      <text:p text:style-name="P2923"/>
      <text:p text:style-name="P2924"><text:span text:style-name="T2925">VI</text:span><text:span text:style-name="T2926">.<text:s/></text:span><text:span text:style-name="T2927">Centro darbo organizavimas</text:span></text:p>
      <text:p text:style-name="P2928"/>
      <text:p text:style-name="P2929"><text:span text:style-name="T2930">9</text:span><text:span text:style-name="T2931">. Centrui vadovauja generalinis direktorius, šį Ministro Pirmininko teikimu skiria ir atleidžia Seimas.</text:span></text:p>
      <text:p text:style-name="P2932"><text:span text:style-name="T2933">10</text:span><text:span text:style-name="T2934">. Departamentų direktoriai yra generalinio direktori</text:span><text:span text:style-name="T2935">aus pavaduotojai; Centro ūkio reikalus tvarko generalinio direktoriaus pavaduotojas ūkio reikalams; Memorialinio departamento direktoriaus pavaduotojas yra Genocido aukų muziejaus direktorius.</text:span></text:p>
      <text:p text:style-name="P2936"><text:tab/>.........................................................</text:p>
      <text:p text:style-name="P2937"/>
      <text:p text:style-name="P2938"><text:span text:style-name="T2939">VII</text:span><text:span text:style-name="T2940">.<text:s/></text:span><text:span text:style-name="T2941">Centro finansavimas</text:span></text:p>
      <text:p text:style-name="P2942"/>
      <text:p text:style-name="P2943"><text:span text:style-name="T2944">16</text:span><text:span text:style-name="T2945">. Centras finansuojamas iš valstybės biudžeto.</text:span></text:p>
      <text:p text:style-name="P2946"><text:span text:style-name="T2947">17</text:span><text:span text:style-name="T2948">. Atskiroms valstybės programoms finansuoti Seimo ar Vyriausybės sprendimu skiriamos papildomos valstybės biudžeto lėšos.</text:span></text:p>
      <text:p text:style-name="P2949"/>
      <text:p text:style-name="P2950"><text:span text:style-name="T2951">VIII</text:span><text:span text:style-name="T2952">.<text:s/></text:span><text:span text:style-name="T2953">Centro veiklos nutraukimas</text:span></text:p>
      <text:p text:style-name="P2954"/>
      <text:p text:style-name="P2955"><text:span text:style-name="T2956">18</text:span><text:span text:style-name="T2957">. Centro veikla nutraukiama Lietuvos Respublikos įstatymu.</text:span></text:p>
      <text:p text:style-name="P2958">______________</text:p>
      <text:p text:style-name="P2959"/>
      <text:p text:style-name="P2960">10 pavyzdys</text:p>
      <text:p text:style-name="P2961"/>
      <text:p text:style-name="P2962"><text:span text:style-name="T2963">Projektas</text:span></text:p>
      <text:p text:style-name="P2964"/>
      <text:p text:style-name="P2965"><text:span text:style-name="T2966">LIETUVOS RESPUBLIKOS PREZIDENTAS</text:span></text:p>
      <text:p text:style-name="P2967"><text:span text:style-name="T2968">DEKRETAS</text:span></text:p>
      <text:p text:style-name="P2969"/>
      <text:p text:style-name="P2970"><text:span text:style-name="T2971">DĖL RESPUBLIKOS PREZIDENTO ATSTOVO PABĖGĖLIŲ REIKALŲ TARYBOJE</text:span></text:p>
      <text:p text:style-name="P2972"/>
      <text:p text:style-name="P2973">199<text:s/><text:tab/>m.<text:s/><text:tab/>d. Nr.</text:p>
      <text:p text:style-name="P2974">Vilnius</text:p>
      <text:p text:style-name="P2975"/>
      <text:p text:style-name="P2976"><text:span text:style-name="T2977">1</text:span><text:span text:style-name="T2978"><text:s/>straipsn</text:span><text:span text:style-name="T2979">is.<text:s/></text:span></text:p>
      <text:p text:style-name="P2980"><text:span text:style-name="T2981">Vadovaudamasis Lietuvos Respublikos Konstitucijos 84 straipsnio 10 punktu ir Lietuvos Respublikos įstatymo „Dėl pabėgėlių Lietuvos Respublikoje statuso“ (Žin., 1995, Nr.<text:s/></text:span><text:a xlink:href="https://www.e-tar.lt/portal/lt/legalAct/TAR.C6BD96A0CAF5" office:target-frame-name="_blank" xlink:show="new"><text:span text:style-name="T2982">63</text:span><text:span text:style-name="T2983">-1578</text:span></text:a><text:span text:style-name="T2984">; 1996, Nr.<text:s/></text:span><text:a xlink:href="https://www.e-tar.lt/portal/lt/legalAct/TAR.1C543752E9B2" office:target-frame-name="_blank" xlink:show="new"><text:span text:style-name="T2985">29-707</text:span></text:a><text:span text:style-name="T2986">) 15 straipsniu,<text:s/></text:span><text:span text:style-name="T2987">skiriu</text:span><text:span text:style-name="T2988"><text:s/>Respublikos Prezidento patarėjo nacionalinio saugumo ir užsienio politikos klausimais pavaduotoją nacionalinio saugumo klausimais<text:s/></text:span><text:span text:style-name="T2989">atstovu į Pabėgėlių reikalų tarybą.</text:span></text:p>
      <text:p text:style-name="P2990"/>
      <text:p text:style-name="P2991"><text:span text:style-name="T2992">2</text:span><text:span text:style-name="T2993"><text:s/>straipsnis.</text:span></text:p>
      <text:p text:style-name="P2994"><text:span text:style-name="T2995">Laikau netekusiu galios Respublikos Prezidento 1996 m. kovo 28 d. dekretą Nr. 895 „Dėl Respublikos Prezidento atstovo Pabėgėlių reikalų taryboje“ (Žin., 1996, Nr.<text:s/></text:span><text:a xlink:href="https://www.e-tar.lt/portal/lt/legalAct/TAR.E005D4633DCE" office:target-frame-name="_blank" xlink:show="new"><text:span text:style-name="T2996">30-744</text:span></text:a><text:span text:style-name="T2997">).</text:span></text:p>
      <text:p text:style-name="P2998"/>
      <text:p text:style-name="P2999"><text:span text:style-name="T3000">3</text:span><text:span text:style-name="T3001"><text:s/>straipsnis.</text:span></text:p>
      <text:p text:style-name="P3002"><text:span text:style-name="T3003">Šis dekretas įsigalioja nuo jo pasirašymo dienos.</text:span></text:p>
      <text:p text:style-name="P3004"/>
      <text:p text:style-name="P3005"/>
      <text:p text:style-name="P3006">RESPUBLIKOS PREZIDENTAS</text:p>
      <text:p text:style-name="P3007">______________</text:p>
      <text:p text:style-name="P3008"/>
      <text:p text:style-name="P3009">11 pavyzdys</text:p>
      <text:p text:style-name="P3010"/>
      <text:p text:style-name="P3011"><text:span text:style-name="T3012">Projektas</text:span></text:p>
      <text:p text:style-name="P3013"/>
      <text:p text:style-name="P3014"><text:span text:style-name="T3015">LIETUVOS RESPUBLIKOS<text:s/></text:span><text:span text:style-name="T3016">PREZIDENTAS</text:span></text:p>
      <text:p text:style-name="P3017"><text:span text:style-name="T3018">DEKRETAS</text:span></text:p>
      <text:p text:style-name="P3019"/>
      <text:p text:style-name="P3020"><text:span text:style-name="T3021">DĖL VALSTYBINĖS ENERGETIKOS IŠTEKLIŲ KAINŲ IR ENERGETINĖS VEIKLOS KONTROLĖS KOMISIJOS NUOSTATŲ</text:span></text:p>
      <text:p text:style-name="P3022"/>
      <text:p text:style-name="P3023">199<text:s/><text:tab/>m.<text:s/><text:tab/>d. Nr.</text:p>
      <text:p text:style-name="P3024">Vilnius</text:p>
      <text:p text:style-name="P3025"/>
      <text:p text:style-name="P3026"><text:span text:style-name="T3027">1</text:span><text:span text:style-name="T3028"><text:s/>straipsnis.</text:span></text:p>
      <text:p text:style-name="P3029"><text:span text:style-name="T3030">Vadovaudamasis Lietuvos Respublikos energetikos įstatymo (Žin., 1995, Nr.<text:s/></text:span><text:a xlink:href="https://www.e-tar.lt/portal/lt/legalAct/TAR.8F9A7A777267" office:target-frame-name="_blank" xlink:show="new"><text:span text:style-name="T3031">32-743</text:span></text:a><text:span text:style-name="T3032">; 1997, Nr.<text:s/></text:span><text:a xlink:href="https://www.e-tar.lt/portal/lt/legalAct/TAR.489546D77A24" office:target-frame-name="_blank" xlink:show="new"><text:span text:style-name="T3033">64-1494</text:span></text:a><text:span text:style-name="T3034">) 15 straipsniu,<text:s/></text:span><text:span text:style-name="T3035">tvirtinu</text:span><text:span text:style-name="T3036"><text:s/>Valstybinės energetikos išteklių kainų ir energetinės veiklos ko</text:span><text:span text:style-name="T3037">ntrolės komisijos nuostatus (pridedama).</text:span></text:p>
      <text:p text:style-name="P3038"/>
      <text:p text:style-name="P3039"><text:span text:style-name="T3040">2</text:span><text:span text:style-name="T3041"><text:s/>straipsnis.</text:span></text:p>
      <text:p text:style-name="P3042"><text:span text:style-name="T3043">Laikau netekusiu galios Respublikos Prezidento 1996 m. lapkričio 13 d. dekretą Nr. 1097 „Dėl Valstybinės energetikos išteklių kainų ir energetinės veiklos kontrolės komisijos nuostatų“ (Žin., 1996, Nr.<text:s/></text:span><text:a xlink:href="https://www.e-tar.lt/portal/lt/legalAct/TAR.1082148EC1B9" office:target-frame-name="_blank" xlink:show="new"><text:span text:style-name="T3044">113-2573</text:span></text:a><text:span text:style-name="T3045">).</text:span></text:p>
      <text:p text:style-name="P3046"/>
      <text:p text:style-name="P3047"><text:span text:style-name="T3048">3</text:span><text:span text:style-name="T3049"><text:s/>straipsnis.</text:span></text:p>
      <text:p text:style-name="P3050"><text:span text:style-name="T3051">Šis dekretas įsigalioja nuo jo pasirašymo dienos.</text:span></text:p>
      <text:p text:style-name="P3052"/>
      <text:p text:style-name="P3053"/>
      <text:p text:style-name="P3054">RESPUBLIKOS PREZIDENTAS</text:p>
      <text:p text:style-name="P3055"><text:span text:style-name="T3056">______________</text:span></text:p>
      <text:p text:style-name="P3057"><text:span text:style-name="T3058">patvirtinta</text:span></text:p>
      <text:p text:style-name="P3059"/>
      <text:p text:style-name="P3060">Lietuvos Respublikos Prezidento</text:p>
      <text:p text:style-name="P3061">199<text:s/><text:tab/>m.<text:s/><text:tab/>d. dekretu Nr.</text:p>
      <text:p text:style-name="P3062"/>
      <text:p text:style-name="P3063"><text:span text:style-name="T3064">Valstybinės energetikos<text:s/></text:span><text:span text:style-name="T3065">išteklių kainų ir energetinės veiklos</text:span></text:p>
      <text:p text:style-name="P3066"><text:span text:style-name="T3067">kontrolės komisijos NUOSTATAI</text:span></text:p>
      <text:p text:style-name="P3068"/>
      <text:p text:style-name="P3069"><text:span text:style-name="T3070">I</text:span><text:span text:style-name="T3071">.<text:s/></text:span><text:span text:style-name="T3072">Bendrosios nuostatos</text:span></text:p>
      <text:p text:style-name="P3073"/>
      <text:p text:style-name="P3074"><text:span text:style-name="T3075">1</text:span><text:span text:style-name="T3076">. Valstybinė energetikos išteklių kainų ir energetinės veiklos kontrolės komisija (toliau – Komisija) įsteigta ir veikia vadovaujantis Lietuvos Respublik</text:span><text:span text:style-name="T3077">os energetikos įstatymu (Žin., 1995, Nr.<text:s/></text:span><text:a xlink:href="https://www.e-tar.lt/portal/lt/legalAct/TAR.8F9A7A777267" office:target-frame-name="_blank" xlink:show="new"><text:span text:style-name="T3078">32-743</text:span></text:a><text:span text:style-name="T3079">), yra valstybės nuolat veikianti tarnyba, atskaitinga Lietuvos Respublikos Prezidentui. Komisija ne rečiau kaip kartą per metus a</text:span><text:span text:style-name="T3080">tsiskaito Lietuvos Respublikos Seimui.</text:span></text:p>
      <text:p text:style-name="P3081"><text:tab/>.........................................................</text:p>
      <text:p text:style-name="P3082"/>
      <text:p text:style-name="P3083"><text:span text:style-name="T3084">II</text:span><text:span text:style-name="T3085">.<text:s/></text:span><text:span text:style-name="T3086">Komisijos funkcijos ir pareigos</text:span></text:p>
      <text:p text:style-name="P3087"/>
      <text:p text:style-name="P3088"><text:span text:style-name="T3089">8</text:span><text:span text:style-name="T3090">. Komisija vykdo šias funkcijas ir atlieka šias pareigas:</text:span></text:p>
      <text:p text:style-name="P3091"><text:span text:style-name="T3092">1</text:span><text:span text:style-name="T3093">) nagrinėja svarbiausius energetikos ekonomikos,</text:span><text:span text:style-name="T3094"><text:s/>įskaitant investicijas, pirmiausia gamybos ir tiekimo išlaidų mažinimo klausimus;</text:span></text:p>
      <text:p text:style-name="P3095"><text:span text:style-name="T3096">2</text:span><text:span text:style-name="T3097">) nustato kainodaros energetikoje principus;</text:span></text:p>
      <text:p text:style-name="P3098"><text:span text:style-name="T3099">3</text:span><text:span text:style-name="T3100">) nustato elektros energijos, centralizuotų šilumos ir karšto vandens bei gamtinių dujų kainų skaičiavimo metodikas<text:s/></text:span><text:span text:style-name="T3101">bei prašymų dėl naujų energetikos išteklių ir energijos kainų suderinimo pateikimo ir nagrinėjimo tvarką;</text:span></text:p>
      <text:p text:style-name="P3102"><text:tab/>.........................................................</text:p>
      <text:p text:style-name="P3103"/>
      <text:p text:style-name="P3104"><text:span text:style-name="T3105">III</text:span><text:span text:style-name="T3106">.<text:s/></text:span><text:span text:style-name="T3107">Komisijos teisės</text:span></text:p>
      <text:p text:style-name="P3108"/>
      <text:p text:style-name="P3109"><text:span text:style-name="T3110">9</text:span><text:span text:style-name="T3111">. Komisija, vykdydama jai pavestas funkcijas ir pareig</text:span><text:span text:style-name="T3112">as, turi teisę:</text:span></text:p>
      <text:p text:style-name="P3113"><text:span text:style-name="T3114">1</text:span><text:span text:style-name="T3115">) gauti iš ministerijų, departamentų, savivaldybių, tarnybų pasiūlymus bei informaciją Komisijos kompetencijai priskirtais klausimais;</text:span></text:p>
      <text:p text:style-name="P3116"><text:span text:style-name="T3117">2</text:span><text:span text:style-name="T3118">) gauti iš energetikos išteklių ir energijos tiekėjų visą būtiną informaciją, susijusią su energe</text:span><text:span text:style-name="T3119">tikos išteklių ir energijos kainomis ir jų nustatymo metodikomis;</text:span></text:p>
      <text:p text:style-name="P3120"><text:tab/>.........................................................</text:p>
      <text:p text:style-name="P3121"/>
      <text:p text:style-name="P3122"><text:span text:style-name="T3123">IV</text:span><text:span text:style-name="T3124">.<text:s/></text:span><text:span text:style-name="T3125">Komisijos darbo organizavimas</text:span></text:p>
      <text:p text:style-name="P3126"/>
      <text:p text:style-name="P3127"><text:span text:style-name="T3128">10</text:span><text:span text:style-name="T3129">. Komisijos pirmininkas, jo pavaduotojas ir Komisijos nariai yra etatiniai darbuo</text:span><text:span text:style-name="T3130">tojai, kuriems darbo užmokestį iki valstybės tarnautojų darbo apmokėjimo reguliavimo įstatymo priėmimo nustato Lietuvos Respublikos Vyriausybė.</text:span></text:p>
      <text:p text:style-name="P3131"><text:span text:style-name="T3132">11</text:span><text:span text:style-name="T3133">. Komisijos pirmininkas:</text:span></text:p>
      <text:p text:style-name="P3134"><text:span text:style-name="T3135">1</text:span><text:span text:style-name="T3136">) organizuoja Komisijos ir jos darbo aparato veiklą;</text:span></text:p>
      <text:p text:style-name="P3137"><text:span text:style-name="T3138">2</text:span><text:span text:style-name="T3139">) sudaro sutartis, s</text:span><text:span text:style-name="T3140">usijusias su Komisijos ūkiniu aptarnavimu, taip pat dėl ekspertų ir auditorių samdymo Komisijai priskirtais klausimais;</text:span></text:p>
      <text:p text:style-name="P3141"><text:span text:style-name="T3142"><text:tab/>.........................................................</text:span></text:p>
      <text:p text:style-name="P3143"><text:span text:style-name="T3144">16</text:span><text:span text:style-name="T3145">. Komisijos posėdžio metu rašomas protokolas, kurį pasirašo Komisijos</text:span><text:span text:style-name="T3146"><text:s/>pirmininkas ir posėdžio sekretorius. Komisijos sprendimai įforminami nutarimais, kuriuos pasirašo pirmininkas.</text:span></text:p>
      <text:p text:style-name="P3147">______________</text:p>
      <text:p text:style-name="P3148">12 pavyzdys</text:p>
      <text:p text:style-name="P3149"/>
      <text:p text:style-name="P3150"><text:span text:style-name="T3151">Projektas</text:span></text:p>
      <text:p text:style-name="P3152"/>
      <text:p text:style-name="P3153"><text:span text:style-name="T3154">LIETUVOS RESPUBLIKOS VYRIAUSYBĖ</text:span></text:p>
      <text:p text:style-name="P3155"/>
      <text:p text:style-name="P3156"><text:span text:style-name="T3157">NUTARIMAS</text:span></text:p>
      <text:p text:style-name="P3158"/>
      <text:p text:style-name="P3159">199<text:s/><text:tab/>m.<text:s/><text:tab/>d. Nr.</text:p>
      <text:p text:style-name="P3160">Vilnius</text:p>
      <text:p text:style-name="P3161"/>
      <text:p text:style-name="P3162"><text:span text:style-name="T3163">DĖL VALSTYBĖS<text:s/></text:span><text:span text:style-name="T3164">REGISTRŲ NUOSTATŲ PATVIRTINIMO</text:span></text:p>
      <text:p text:style-name="P3165"/>
      <text:p text:style-name="P3166"><text:span text:style-name="T3167">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168">118-2743</text:span></text:a><text:span text:style-name="T3169">), Lietuvos Respublikos Vyriausybė<text:s/></text:span><text:span text:style-name="T3170">nutari</text:span><text:span text:style-name="T3171">a:</text:span></text:p>
      <text:p text:style-name="P3172"><text:span text:style-name="T3173">1</text:span><text:span text:style-name="T3174">. Patvirtinti pridedamus:</text:span></text:p>
      <text:p text:style-name="P3175"><text:span text:style-name="T3176">1.1</text:span><text:span text:style-name="T3177">. Lietuvos Respublikos visuomeninių organizacijų registro nuostatus;</text:span></text:p>
      <text:p text:style-name="P3178"><text:span text:style-name="T3179">1.2</text:span><text:span text:style-name="T3180">. Lietuvos Respublikos valdininkų registro nuostatus;</text:span></text:p>
      <text:p text:style-name="P3181"><text:span text:style-name="T3182">1.3</text:span><text:span text:style-name="T3183">. Švietimo įstaigų bei mokslo ir studijų institucijų valstybinio registro nuostatus.</text:span></text:p>
      <text:p text:style-name="P3184"><text:span text:style-name="T3185">2</text:span><text:span text:style-name="T3186">. Pripažinti netekusiais galios:</text:span></text:p>
      <text:p text:style-name="P3187"><text:span text:style-name="T3188">2.1</text:span><text:span text:style-name="T3189">. Lietuvos Respublikos Vyriausybės 1995 m. liepos 3 d. nutarimą Nr. 927 „Dėl Lietuvos Respublikos visuomeninių organiza</text:span><text:span text:style-name="T3190">cijų registro nuostatų patvirtinimo“ (Žin., 1995, Nr.<text:s/></text:span><text:a xlink:href="https://www.e-tar.lt/portal/lt/legalAct/TAR.E066BEED84BD" office:target-frame-name="_blank" xlink:show="new"><text:span text:style-name="T3191">56-1412</text:span></text:a><text:span text:style-name="T3192">);</text:span></text:p>
      <text:p text:style-name="P3193"><text:span text:style-name="T3194">2.2</text:span><text:span text:style-name="T3195">. Lietuvos Respublikos Vyriausybės 1995 m. liepos 19 d. nutarimą Nr. 992 „Dėl Lietuvos Respublikos valdini</text:span><text:span text:style-name="T3196">nkų registro nuostatų patvirtinimo“ (Žin., 1995, Nr.<text:s/></text:span><text:a xlink:href="https://www.e-tar.lt/portal/lt/legalAct/TAR.7032934AAC29" office:target-frame-name="_blank" xlink:show="new"><text:span text:style-name="T3197">61-1539</text:span></text:a><text:span text:style-name="T3198">);</text:span></text:p>
      <text:p text:style-name="P3199"><text:span text:style-name="T3200">2.3</text:span><text:span text:style-name="T3201">. Lietuvos Respublikos Vyriausybės 1996 m. gegužės 6 d. nutarimą Nr. 536 „Dėl Švietimo įstaigų bei mokslo ir studijų institucijų valstybinio registro nuostatų patvirtinimo“ (Žin., 1996, Nr.<text:s/></text:span><text:a xlink:href="https://www.e-tar.lt/portal/lt/legalAct/TAR.4293E462631F" office:target-frame-name="_blank" xlink:show="new"><text:span text:style-name="T3202">43-1058</text:span></text:a><text:span text:style-name="T3203">).</text:span></text:p>
      <text:p text:style-name="P3204"/>
      <text:p text:style-name="P3205"/>
      <text:p text:style-name="P3206">Ministras Pirmininkas</text:p>
      <text:p text:style-name="P3207"/>
      <text:p text:style-name="P3208">………………ministras</text:p>
      <text:p text:style-name="P3209"><text:span text:style-name="T3210">______________</text:span></text:p>
      <text:p text:style-name="P3211"><text:span text:style-name="T3212">PATVIRTINTA</text:span></text:p>
      <text:p text:style-name="P3213"/>
      <text:p text:style-name="P3214">Lietuvos Respublikos Vyriausybės</text:p>
      <text:p text:style-name="P3215">199<text:s/><text:tab/>m.<text:s/><text:tab/>d. nutarimu Nr.</text:p>
      <text:p text:style-name="P3216"/>
      <text:p text:style-name="P3217"><text:span text:style-name="T3218">Lietuvos Respublikos visuomeninių organizacijų registro nuostatai</text:span></text:p>
      <text:p text:style-name="P3219"/>
      <text:p text:style-name="P3220"><text:span text:style-name="T3221">I</text:span><text:span text:style-name="T3222">.<text:s/></text:span><text:span text:style-name="T3223">Bendrosios nuostatos</text:span></text:p>
      <text:p text:style-name="P3224"/>
      <text:p text:style-name="P3225"><text:span text:style-name="T3226">1</text:span><text:span text:style-name="T3227">. Šie nuostatai reglamentuoja Lietuvos Respublikos visuomeninių organizacijų registro (toliau vadinama – registras) paskirtį, jo objektus, registro tvarkymo įstaigas, jų teises ir pareigas, registro tvarkymą, reorganizavimą ir likvidavimą.</text:span></text:p>
      <text:p text:style-name="P3228"><text:span text:style-name="T3229">2</text:span><text:span text:style-name="T3230">. Re</text:span><text:span text:style-name="T3231">gistro paskirtis – rinkti, kaupti, apdoroti, sisteminti, saugoti, naudoti ir teikti Lietuvos Respublikos visuomeninių organizacijų įstatyme bei šiuose nuostatuose nurodytus duomenis apie Lietuvos Respublikoje įregistruotas visuomenines organizacijas (jų są</text:span><text:span text:style-name="T3232">jungas), juos atnaujinti ir apibendrinti.</text:span></text:p>
      <text:p text:style-name="P3233"><text:span text:style-name="T3234">3</text:span><text:span text:style-name="T3235">. Registro steigėja yra Lietuvos Respublikos Vyriausybė.</text:span></text:p>
      <text:p text:style-name="P3236"><text:tab/>.........................................................</text:p>
      <text:p text:style-name="P3237"/>
      <text:p text:style-name="P3238"><text:span text:style-name="T3239">II</text:span><text:span text:style-name="T3240">.<text:s/></text:span><text:span text:style-name="T3241">Registrą tvarkančios įstaigos</text:span></text:p>
      <text:p text:style-name="P3242"/>
      <text:p text:style-name="P3243"><text:span text:style-name="T3244">7</text:span><text:span text:style-name="T3245">. Registrą tvarkančios įstaigos yra:</text:span></text:p>
      <text:p text:style-name="P3246"><text:span text:style-name="T3247">7.1</text:span><text:span text:style-name="T3248">. va</text:span><text:span text:style-name="T3249">dovaujančioji registro tvarkymo įstaiga – ……………. departamentas prie Lietuvos Respublikos Vyriausybės. Vadovaujančioji registro tvarkymo įstaiga koordinuoja ir kontroliuoja registro tvarkymo įstaigų darbą, metodiškai jam vadovauja, kompiuteriu tvarko centri</text:span><text:span text:style-name="T3250">nę visų Lietuvos Respublikoje įregistruotų visuomeninių organizacijų registro duomenų bazę. Vadovaujančiąją registro tvarkymo įstaigą gali pakeisti tik registro steigėjas;</text:span></text:p>
      <text:p text:style-name="P3251"><text:span text:style-name="T3252">7.2</text:span><text:span text:style-name="T3253">. registro tvarkymo įstaigos – ……………….. ministerija, apskrities viršininko ad</text:span><text:span text:style-name="T3254">ministracija ir savivaldos vykdomoji institucija.</text:span></text:p>
      <text:p text:style-name="P3255"><text:tab/>.........................................................</text:p>
      <text:p text:style-name="P3256"/>
      <text:p text:style-name="P3257"><text:span text:style-name="T3258">III</text:span><text:span text:style-name="T3259">.<text:s/></text:span><text:span text:style-name="T3260">Registravimo duomenys</text:span></text:p>
      <text:p text:style-name="P3261"/>
      <text:p text:style-name="P3262"><text:span text:style-name="T3263">14</text:span><text:span text:style-name="T3264">. Bendrieji registro duomenys yra:</text:span></text:p>
      <text:p text:style-name="P3265"><text:span text:style-name="T3266">14.1</text:span><text:span text:style-name="T3267">. identifikavimo kodas;</text:span></text:p>
      <text:p text:style-name="P3268"><text:span text:style-name="T3269">14.2</text:span><text:span text:style-name="T3270">. pavadinimas;</text:span></text:p>
      <text:p text:style-name="P3271"><text:span text:style-name="T3272">14.3</text:span><text:span text:style-name="T3273">.<text:s/></text:span><text:span text:style-name="T3274">adresas, telefono, telefakso numeriai;</text:span></text:p>
      <text:p text:style-name="P3275"><text:span text:style-name="T3276">14.4</text:span><text:span text:style-name="T3277">. įregistravimo data ir numeris;</text:span></text:p>
      <text:p text:style-name="P3278"><text:span text:style-name="T3279">14.5</text:span><text:span text:style-name="T3280">. išregistravimo data ir priežastis.</text:span></text:p>
      <text:p text:style-name="P3281"><text:tab/>.........................................................</text:p>
      <text:p text:style-name="P3282"/>
      <text:p text:style-name="P3283"><text:span text:style-name="T3284">IX</text:span><text:span text:style-name="T3285">.<text:s/></text:span><text:span text:style-name="T3286">Registro finansavimas</text:span></text:p>
      <text:p text:style-name="P3287"/>
      <text:p text:style-name="P3288"><text:span text:style-name="T3289">46</text:span><text:span text:style-name="T3290">. Registras steigiamas ir išla</text:span><text:span text:style-name="T3291">ikomas Lietuvos valstybės biudžeto, savivaldybių biudžetų lėšomis.</text:span></text:p>
      <text:p text:style-name="P3292"/>
      <text:p text:style-name="P3293"><text:span text:style-name="T3294">X</text:span><text:span text:style-name="T3295">.<text:s/></text:span><text:span text:style-name="T3296">Registro likvidavimas</text:span></text:p>
      <text:p text:style-name="P3297"/>
      <text:p text:style-name="P3298"><text:span text:style-name="T3299">50</text:span><text:span text:style-name="T3300">. Registro likvidavimas registruojamas Valstybės registrų sąraše ir skelbiamas „Valstybės žiniose“.</text:span></text:p>
      <text:p text:style-name="P3301"><text:span text:style-name="T3302">______________</text:span></text:p>
      <text:p text:style-name="P3303"><text:span text:style-name="T3304">PATVIRTINTA</text:span></text:p>
      <text:p text:style-name="P3305"/>
      <text:p text:style-name="P3306">Lietuvos<text:s/>Respublikos Vyriausybės</text:p>
      <text:p text:style-name="P3307">199<text:s/><text:tab/>m.<text:s/><text:tab/>d. nutarimu Nr.</text:p>
      <text:p text:style-name="P3308"/>
      <text:p text:style-name="P3309"><text:span text:style-name="T3310">Lietuvos Respublikos valdininkų registro nuostatai</text:span></text:p>
      <text:p text:style-name="P3311"/>
      <text:p text:style-name="P3312"><text:span text:style-name="T3313">I</text:span><text:span text:style-name="T3314">.<text:s/></text:span><text:span text:style-name="T3315">Bendrosios nuostatos</text:span></text:p>
      <text:p text:style-name="P3316"/>
      <text:p text:style-name="P3317"><text:span text:style-name="T3318">1</text:span><text:span text:style-name="T3319">. Šie nuostatai reglamentuoja Lietuvos Respublikos valdininkų registro (toliau vadinama – registras) paskirtį, jo objekt</text:span><text:span text:style-name="T3320">us, registro tvarkymo įstaigas, jų teises ir pareigas, registro tvarkymą, reorganizavimą ir likvidavimą.</text:span></text:p>
      <text:p text:style-name="P3321"><text:tab/>.........................................................</text:p>
      <text:p text:style-name="P3322"/>
      <text:p text:style-name="P3323"><text:span text:style-name="T3324">II</text:span><text:span text:style-name="T3325">.<text:s/></text:span><text:span text:style-name="T3326">Registrą tvarkančios įstaigos</text:span></text:p>
      <text:p text:style-name="P3327"/>
      <text:p text:style-name="P3328"><text:span text:style-name="T3329">6</text:span><text:span text:style-name="T3330">. Registrą tvarkančios įstaigos yra:</text:span></text:p>
      <text:p text:style-name="P3331"><text:span text:style-name="T3332">6.1</text:span><text:span text:style-name="T3333">.<text:s/></text:span><text:span text:style-name="T3334">vadovaujančioji registro tvarkymo įstaiga – …………………… ministerija. Vadovaujančiąją registro tvarkymo įstaigą gali pakeisti tik registro steigėjas;</text:span></text:p>
      <text:p text:style-name="P3335"><text:span text:style-name="T3336">6.2</text:span><text:span text:style-name="T3337">. registro tvarkymo įstaiga – …………………………… ministerija;</text:span></text:p>
      <text:p text:style-name="P3338"><text:span text:style-name="T3339">6.3</text:span><text:span text:style-name="T3340">. registrą tvarkančios ir duomenis teikia</text:span><text:span text:style-name="T3341">nčios institucijos – valstybės valdymo ir savivaldybių institucijos.</text:span></text:p>
      <text:p text:style-name="P3342"><text:tab/>.........................................................</text:p>
      <text:p text:style-name="P3343"/>
      <text:p text:style-name="P3344"><text:span text:style-name="T3345">X</text:span><text:span text:style-name="T3346">.<text:s/></text:span><text:span text:style-name="T3347">Registro likvidavimas</text:span></text:p>
      <text:p text:style-name="P3348"/>
      <text:p text:style-name="P3349"><text:span text:style-name="T3350">30</text:span><text:span text:style-name="T3351">. Registro likvidavimo klausimą sprendžia Lietuvos Respublikos Vyriausybė.</text:span></text:p>
      <text:p text:style-name="P3352">_____________</text:p>
      <text:p text:style-name="P3353">13 pavyzdys<text:s/></text:p>
      <text:p text:style-name="P3354"/>
      <text:p text:style-name="P3355"><text:span text:style-name="T3356">Projektas</text:span></text:p>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P3363"/>
            <text:p text:style-name="P3364">MUITINĖS DEPARTAMENTO PRIE LIETUVOS RESPUBLIKOS FINANSŲ MINISTERIJOS GENERALINIS DIREKTORIUS</text:p>
          </table:table-cell>
          <table:table-cell table:style-name="TableCell3365">
            <text:p text:style-name="P3366"/>
            <text:p text:style-name="P3367"><text:span text:style-name="T3368">[<text:s/></text:span><text:span text:style-name="T3369">ĮSAKYMAS<text:s/></text:span><text:span text:style-name="T3370">]</text:span></text:p>
            <text:p text:style-name="P3371"><text:span text:style-name="T3372">199_</text:span><text:span text:style-name="T3373">____________Nr.____________</text:span></text:p>
            <text:p text:style-name="P3374">Vilnius</text:p>
            <text:p text:style-name="P3375"/>
          </table:table-cell>
        </table:table-row>
      </table:table>
      <text:p text:style-name="P3376"/>
      <text:p text:style-name="Normal"/>
      <text:p text:style-name="Normal"><text:span text:style-name="T3377">Dėl prekių laikinojo saugojimo</text:span></text:p>
      <text:p text:style-name="P3378">importo ir eksporto terminaluose</text:p>
      <text:p text:style-name="P3379">bei<text:s/>Klaipėdos valstybinio jūrų uosto</text:p>
      <text:p text:style-name="P3380">komplekso muitinės priežiūros zonose</text:p>
      <text:p text:style-name="Normal"><text:span text:style-name="T3381">terminų pratęsimo tvarkos</text:span></text:p>
      <text:p text:style-name="P3382"/>
      <text:p text:style-name="P3383"><text:span text:style-name="T3384">Vadovaudamasis Muitinės kodekso (Žin., 1996, Nr.<text:s/></text:span><text:a xlink:href="https://www.e-tar.lt/portal/lt/legalAct/TAR.446480A0D145" office:target-frame-name="_blank" xlink:show="new"><text:span text:style-name="T3385">52-1239</text:span></text:a><text:span text:style-name="T3386">) 50 ir 51 straipsniais bei vykdydamas Lietuvos Respublikos Vyriausybės 1996 m. balandžio 23 d. nutarimą Nr. 482 „Dėl prekių gabenimo, laikinojo saugojimo ir tikrinimo Klaipėdos valstybinio jūrų uosto komplekso muitinės priežiūros zonose taisyklių patvirti</text:span><text:span text:style-name="T3387">nimo“ (Žin., 1996, Nr.<text:s/></text:span><text:a xlink:href="https://www.e-tar.lt/portal/lt/legalAct/TAR.97069AC4C367" office:target-frame-name="_blank" xlink:show="new"><text:span text:style-name="T3388">37-944</text:span></text:a><text:span text:style-name="T3389">):</text:span></text:p>
      <text:p text:style-name="P3390"><text:span text:style-name="T3391">1</text:span><text:span text:style-name="T3392">. Nustatau, kad:</text:span></text:p>
      <text:p text:style-name="P3393"><text:span text:style-name="T3394">1.1</text:span><text:span text:style-name="T3395">. jeigu pateikta bendroji deklaracija, muitinės sankcionuoti veiksmai, kuriuos leidžiama atlikti su muitinei pateiktomis</text:span><text:span text:style-name="T3396"><text:s/>ir laikinai saugomomis importo ir eksporto terminaluose arba Klaipėdos valstybinio jūrų uosto komplekso muitinės priežiūros zonose prekėmis, turi būti įforminti:</text:span></text:p>
      <text:p text:style-name="P3397"><text:span text:style-name="T3398">1.1.1</text:span><text:span text:style-name="T3399">. per 45 dienas nuo bendrosios deklaracijos pateikimo, jeigu prekės, išskyrus Klaipėdo</text:span><text:span text:style-name="T3400">s valstybinio jūrų uosto komplekso muitinės priežiūros zonoje laikinai saugomus alkoholinius gėrimus (kodai pagal Kombinuotąją prekių nomenklatūrą 22.03–22.08), tabako gaminius (kodai pagal Kombinuotąją prekių nomenklatūrą 24.02–24.03) ir cukrų (kodai paga</text:span><text:span text:style-name="T3401">l Kombinuotąją prekių nomenklatūrą -17.01, 1702.30, 1702.40, 1702.90), atgabentos jūra;</text:span></text:p>
      <text:p text:style-name="P3402"><text:span text:style-name="T3403">1.1.2</text:span><text:span text:style-name="T3404">. per 20 dienų nuo bendrosios deklaracijos pateikimo, jeigu prekės, išskyrus Klaipėdos valstybinio jūrų uosto komplekso muitinės priežiūros zonoje laikinai sau</text:span><text:span text:style-name="T3405">gomus alkoholinius gėrimus (kodai pagal Kombinuotąją prekių nomenklatūrą 22.03–22.08), tabako gaminius (kodai pagal Kombinuotąją prekių nomenklatūrą 24.02 – 24.03) ir cukrų (kodai pagal Kombinuotąją prekių nomenklatūrą -17.01, 1702.30, 1702.40, 1702.90), a</text:span><text:span text:style-name="T3406">tgabentos ne jūra;</text:span></text:p>
      <text:p text:style-name="P3407"><text:span text:style-name="T3408"><text:tab/>.........................................................</text:span></text:p>
      <text:p text:style-name="P3409"><text:span text:style-name="T3410">1.3</text:span><text:span text:style-name="T3411">. ilgesniam kaip 15 dienų laikui (arba jam pasibaigus), taip pat dėl punkte 1.2 nenurodytų priežasčių – iki 90 dienų nuo bendrosios deklaracijos pateikimo ir ne ilgiau n</text:span><text:span text:style-name="T3412">egu tai būtina atsižvelgiant į susidariusias aplinkybes – teritorinės muitinės viršininkas (pavaduotojas);</text:span></text:p>
      <text:p text:style-name="P3413"><text:span text:style-name="T3414">1.4</text:span><text:span text:style-name="T3415">. prekių laikinojo saugojimo terminai pratęsiami terminalo savininkui, uosto komplekso naudotojui arba asmeniui, turinčiam teisę disponuoti la</text:span><text:span text:style-name="T3416">ikinai saugomomis prekėmis arba jas vežti, raštu pateikus prašymą, kuriame turi būti nurodyta:</text:span></text:p>
      <text:p text:style-name="P3417"><text:span text:style-name="T3418">1.4.1</text:span><text:span text:style-name="T3419">. bendrosios deklaracijos numeris ir jos įforminimo data;</text:span></text:p>
      <text:p text:style-name="P3420"><text:span text:style-name="T3421">1.4.2</text:span><text:span text:style-name="T3422">. laikinai saugomų prekių pavadinimai, jų saugojimo vieta;</text:span></text:p>
      <text:p text:style-name="P3423"><text:span text:style-name="T3424">1.4.3</text:span><text:span text:style-name="T3425">. prašymo pratęsti<text:s/></text:span><text:span text:style-name="T3426">saugojimo laiką priežastys;</text:span></text:p>
      <text:p text:style-name="P3427"><text:span text:style-name="T3428">1.4.4</text:span><text:span text:style-name="T3429">. terminas, iki kurio prašoma pratęsti prekių saugojimo terminą;</text:span></text:p>
      <text:p text:style-name="P3430"><text:span text:style-name="T3431">1.5</text:span><text:span text:style-name="T3432">. jeigu per Muitinės kodekso 50 straipsnyje nustatytą laiką neįforminami muitinės sankcionuoti veiksmai su laikinai saugomomis prekėmis (įskaitan</text:span><text:span text:style-name="T3433">t prekes, laikinai saugomas importo ir eksporto terminaluose bei Klaipėdos valstybinio jūrų uosto komplekso muitinės priežiūros zonose), vadovaujantis Muitinės kodekso 54 straipsnio 1 dalimi ir 235 straipsniu kalti asmenys traukiami administracinėn atsakom</text:span><text:span text:style-name="T3434">ybėn, prekės teisės aktų nustatyta tvarka sulaikomos, konfiskuojamos ir perduodamos realizuoti;</text:span></text:p>
      <text:p text:style-name="P3435"><text:span text:style-name="T3436">1.6</text:span><text:span text:style-name="T3437">. apie visus laikinojo prekių saugojimo importo ir eksporto terminale laiko pratęsimo atvejus teritorinės muitinės posto arba teritorinės muitinės viršin</text:span><text:span text:style-name="T3438">inkas (pavaduotojas) privalo nedelsdami informuoti …………………… nusikalstamumo tyrimo ……………………… padalinius.</text:span></text:p>
      <text:p text:style-name="P3439"><text:span text:style-name="T3440">2</text:span><text:span text:style-name="T3441">. Nustatau:</text:span></text:p>
      <text:p text:style-name="P3442"><text:span text:style-name="T3443">2.1</text:span><text:span text:style-name="T3444">. prašymų pratęsti prekių laikinojo saugojimo terminą priėmimo, registravimo ir saugojimo teritorinėje muitinėje tvarką;</text:span></text:p>
      <text:p text:style-name="P3445"><text:span text:style-name="T3446">2.2</text:span><text:span text:style-name="T3447">. informacijos apie laikinojo prekių saugojimo importo ir eksporto terminale terminų pratęsimą pateikimo tvarką.</text:span></text:p>
      <text:p text:style-name="P3448"><text:span text:style-name="T3449">3</text:span><text:span text:style-name="T3450">. Pripažįstu netekusiais galios:</text:span></text:p>
      <text:p text:style-name="P3451"><text:span text:style-name="T3452">3.1</text:span><text:span text:style-name="T3453">. Muitinės departamento generalinio direktoriaus 199..... m. ………. d. įsakymą Nr. … „Dėl prekių saugojimo Klaipėdos valstybinio jūrų uosto komplekso teritorijoje laiko pratęsimo“ (Žin., 1997, Nr.<text:s/></text:span><text:a xlink:href="https://www.e-tar.lt/portal/lt/legalAct/TAR.D0FC02E0F7CA" office:target-frame-name="_blank" xlink:show="new"><text:span text:style-name="T3454">59-1389</text:span></text:a><text:span text:style-name="T3455">);</text:span></text:p>
      <text:p text:style-name="P3456"><text:span text:style-name="T3457">3.2</text:span><text:span text:style-name="T3458">. Muitinės departamento generalinio direktoriaus 199..... m. ……... d. įsakymo Nr. … „Dėl laikinosios Muitinės kodekso taikymo tvarkos“ (Žin., 1998, Nr.<text:s/></text:span><text:a xlink:href="https://www.e-tar.lt/portal/lt/legalAct/TAR.4F4B9A212718" office:target-frame-name="_blank" xlink:show="new"><text:span text:style-name="T3459">1-36</text:span></text:a><text:span text:style-name="T3460">) 1.7, 1.8 ir 1.9 punktus.<text:s/></text:span></text:p>
      <text:p text:style-name="P3461"/>
      <text:p text:style-name="P3462"/>
      <text:p text:style-name="P3463">Generalinis direktorius</text:p>
      <text:p text:style-name="P3464">______________</text:p>
      <text:p text:style-name="P3465"/>
      <text:p text:style-name="P3466"/>
      <text:p text:style-name="P3467">14 pavyzdys<text:s/></text:p>
      <text:p text:style-name="P3468"/>
      <text:p text:style-name="P3469"><text:span text:style-name="T3470">Projektas</text:span></text:p>
      <text:p text:style-name="P3471"/>
      <text:p text:style-name="P3472">LIETUVOS RESPUBLIKOS</text:p>
      <text:p text:style-name="P3473"><text:span text:style-name="T3474">…………….. MINISTRAS</text:span><text:span text:style-name="T3475"><text:tab/>[<text:s/></text:span><text:span text:style-name="T3476">ĮSAKYMAS<text:s/></text:span><text:span text:style-name="T3477">]</text:span></text:p>
      <text:p text:style-name="P3478"><text:span text:style-name="T3479">199_</text:span><text:span text:style-name="T3480">____________Nr.____________</text:span></text:p>
      <text:p text:style-name="P3481"><text:tab/>Vilnius</text:p>
      <text:p text:style-name="P3482"/>
      <text:p text:style-name="P3483"><text:span text:style-name="T3484">Dėl pagrindinio profesinio mokymo<text:s/></text:span></text:p>
      <text:p text:style-name="P3485"><text:span text:style-name="T3486">įstaigos bendrųjų nuostatų</text:span></text:p>
      <text:p text:style-name="P3487"/>
      <text:p text:style-name="P3488"/>
      <text:p text:style-name="P3489">Remdamasis.................................................. ministerijos kolegijos 1997 m. gruodžio 18 d. nutarimu Nr. 56,</text:p>
      <text:p text:style-name="P3490"><text:span text:style-name="T3491">1</text:span><text:span text:style-name="T3492">.<text:s/></text:span><text:span text:style-name="T3493">Tvirtinu</text:span><text:span text:style-name="T3494"><text:s/></text:span><text:span text:style-name="T3495">Pagrindinio profesinio mokymo įstaigos bendruosius nuostatus.</text:span></text:p>
      <text:p text:style-name="P3496"><text:span text:style-name="T3497">2</text:span><text:span text:style-name="T3498">. Laikau netekusiu galios Lietuvos Respublikos........................................................ ministro 199.... m. sausio..... d. įsakymą Nr...... „Dėl Bendrųjų profesinių mokyklų nuostatų patvirtinimo“ (Žin., 1996, Nr...................).<text:s/></text:span></text:p>
      <text:p text:style-name="P3499"/>
      <text:p text:style-name="P3500"/>
      <text:p text:style-name="P3501"><text:span text:style-name="T3502">Minis</text:span><text:span text:style-name="T3503">tras</text:span></text:p>
      <text:p text:style-name="P3504"><text:span text:style-name="T3505">______________</text:span></text:p>
      <text:p text:style-name="P3506"><text:span text:style-name="T3507">PATVIRTINTA</text:span></text:p>
      <text:p text:style-name="P3508"/>
      <text:p text:style-name="P3509"><text:span text:style-name="T3510">……………………….</text:span><text:span text:style-name="T3511"><text:s/>ministro</text:span></text:p>
      <text:p text:style-name="P3512">199<text:tab/><text:s/>įsakymu Nr.<text:s/></text:p>
      <text:p text:style-name="P3513"/>
      <text:p text:style-name="P3514"><text:span text:style-name="T3515">Pagrindinio profesinio mokymo įstaigos</text:span></text:p>
      <text:p text:style-name="P3516"><text:span text:style-name="T3517">BENDRIEJI NUOSTATAI</text:span></text:p>
      <text:p text:style-name="P3518"/>
      <text:p text:style-name="P3519"><text:span text:style-name="T3520">I</text:span><text:span text:style-name="T3521">.<text:s/></text:span><text:span text:style-name="T3522">BENDROsIos nuostatos</text:span></text:p>
      <text:p text:style-name="P3523"/>
      <text:p text:style-name="P3524"><text:span text:style-name="T3525">1</text:span><text:span text:style-name="T3526">. Pagrindinio profesinio mokymo įstaiga (visas pavadinimas lietuvių kalba, sutrum</text:span><text:span text:style-name="T3527">pintas pavadinimas lietuvių kalba, pavadinimas anglų kalba), toliau tekste – mokymo įstaiga, yra ugdymo institucija, kuri suteikia profesinį bei bendrąjį išsilavinimą, atitinkantį šiuolaikinės veiklos sričiai keliamus reikalavimus. Joje sudaromos sąlygos t</text:span><text:span text:style-name="T3528">obulinti profesinę kvalifikaciją bei persikvalifikuoti, ugdyti asmenybės savybes, kurių prireiks būsimai profesinei žmogaus veiklai ir savarankiškam gyvenimui rinkos ir demokratijos principais grindžiamoje visuomenėje.</text:span></text:p>
      <text:p text:style-name="P3529"><text:tab/>.........................................................</text:p>
      <text:p text:style-name="P3530"/>
      <text:p text:style-name="P3531"/>
      <text:p text:style-name="P3532"><text:span text:style-name="T3533">II</text:span><text:span text:style-name="T3534">.<text:s/></text:span><text:span text:style-name="T3535">REIKALAVIMAI PROFESINIO MOKYMO ĮSTAIGOS MOKYMO BAZEI</text:span></text:p>
      <text:p text:style-name="P3536"/>
      <text:p text:style-name="P3537"><text:span text:style-name="T3538">10</text:span><text:span text:style-name="T3539">. Pagrindinio profesinio mokymo įstaiga privalo turėti kiekvienai specialybei rengti reikalingus kabinetus, laboratorijas, mokomąsias dirbtuves, poligonus, kitas<text:s/></text:span><text:span text:style-name="T3540">patalpas, numatytas mokymo programoje.</text:span></text:p>
      <text:p text:style-name="P3541"><text:tab/>.........................................................</text:p>
      <text:p text:style-name="P3542"/>
      <text:p text:style-name="P3543"><text:span text:style-name="T3544">III</text:span><text:span text:style-name="T3545">.<text:s/></text:span><text:span text:style-name="T3546">PAGRINDINIO PROFESINIO MOKYMO ĮSTAIGOS STRUKTŪRA</text:span></text:p>
      <text:p text:style-name="P3547"><text:tab/>.........................................................</text:p>
      <text:p text:style-name="P3548"/>
      <text:p text:style-name="P3549"><text:span text:style-name="T3550">IV</text:span><text:span text:style-name="T3551">.<text:s/></text:span><text:span text:style-name="T3552">PAGRINDINIO PROFESINIO MOKY</text:span><text:span text:style-name="T3553">MO ĮSTAIGOS TEISĖS IR PAREIGOS</text:span></text:p>
      <text:p text:style-name="P3554"/>
      <text:p text:style-name="P3555"><text:span text:style-name="T3556">20</text:span><text:span text:style-name="T3557">. Profesinės mokyklos teisės:</text:span></text:p>
      <text:p text:style-name="P3558"><text:span text:style-name="T3559">20.1</text:span><text:span text:style-name="T3560">. nustatyti savo struktūrą pagal Bendrųjų pagrindinio profesinio mokymo įstaigos nuostatų reikalavimus;</text:span></text:p>
      <text:p text:style-name="P3561"><text:span text:style-name="T3562">20.2</text:span><text:span text:style-name="T3563">. sutikus steigėjui ir ……………….. ministerijai, keisti rengiamas<text:s/></text:span><text:span text:style-name="T3564">profesijas arba steigti naujas;</text:span></text:p>
      <text:p text:style-name="P3565"><text:span text:style-name="T3566">20.3</text:span><text:span text:style-name="T3567">. įvesti arba panaikinti rengiamų profesijų specializacijas;</text:span></text:p>
      <text:p text:style-name="P3568"><text:span text:style-name="T3569">20.4</text:span><text:span text:style-name="T3570">. nustatyta tvarka gauti finansus ar valstybės paramą iš Lietuvos valstybės biudžeto ir kitų finansavimo šaltinių;</text:span></text:p>
      <text:p text:style-name="P3571"><text:span text:style-name="T3572">20.5</text:span><text:span text:style-name="T3573">. gauti įstatymais numat</text:span><text:span text:style-name="T3574">ytas lengvatas gamybinei ūkinei veiklai organizuoti ir vykdyti;</text:span></text:p>
      <text:p text:style-name="P3575"><text:span text:style-name="T3576">20.6</text:span><text:span text:style-name="T3577">. palaikyti ryšius su Lietuvos ir kitų valstybių socialiniais partneriais ir mokymo įstaigomis;</text:span></text:p>
      <text:p text:style-name="P3578"><text:span text:style-name="T3579">20.7</text:span><text:span text:style-name="T3580">. sudaryti mokymo sutartis su mokiniais visam mokymosi laikotarpiui …………………. min</text:span><text:span text:style-name="T3581">isterijos nustatyta tvarka.</text:span></text:p>
      <text:p text:style-name="P3582"><text:span text:style-name="T3583">21</text:span><text:span text:style-name="T3584">. Mokymo įstaigos pareigos:</text:span></text:p>
      <text:p text:style-name="P3585"><text:span text:style-name="T3586">21.1</text:span><text:span text:style-name="T3587">. gauti steigėjo sutikimą ir …………………. ministerijos licenciją naujoms profesijoms rengti;</text:span></text:p>
      <text:p text:style-name="P3588"><text:span text:style-name="T3589">21.2</text:span><text:span text:style-name="T3590">. turėti rengiamoms profesijoms tinkamą materialinę bazę ir steigėjo patvirtintus mokymo<text:s/></text:span><text:span text:style-name="T3591">planus ir programas ……………………. ministerijos nustatyta tvarka;</text:span></text:p>
      <text:p text:style-name="P3592"><text:span text:style-name="T3593">21.3</text:span><text:span text:style-name="T3594">. turėti profesijoms rengti reikalingus pedagogus, įgijusius atitinkamą profesinį ir pedagoginį išsilavinimą;</text:span></text:p>
      <text:p text:style-name="P3595"><text:span text:style-name="T3596">21.4</text:span><text:span text:style-name="T3597">. sudaryti saugaus darbo sąlygas profesinio mokymo pamokose;</text:span></text:p>
      <text:p text:style-name="P3598"><text:span text:style-name="T3599">21.5</text:span><text:span text:style-name="T3600">. mokymo įstaiga turi ir kitų Lietuvos Respublikos švietimo, Profesinio mokymo įstatymų bei Vyriausybės nutarimų numatytų pareigų.</text:span></text:p>
      <text:p text:style-name="P3601"/>
      <text:p text:style-name="P3602"/>
      <text:p text:style-name="P3603"><text:span text:style-name="T3604">V</text:span><text:span text:style-name="T3605">.<text:s/></text:span><text:span text:style-name="T3606">MOKINIŲ PRIĖMIMO TVARKA</text:span></text:p>
      <text:p text:style-name="P3607"/>
      <text:p text:style-name="P3608"><text:span text:style-name="T3609">22</text:span><text:span text:style-name="T3610">. Į mokymo įstaigas priimami mokytis ne jaunesni kaip 14 metų amžiaus asmenys.</text:span></text:p>
      <text:p text:style-name="P3611"><text:span text:style-name="T3612">23</text:span><text:span text:style-name="T3613">. Mokiniai priimami pagal steigėjo patvirtintus mokinių priėmimą reglamentuojančius dokumentus.</text:span></text:p>
      <text:p text:style-name="P3614"/>
      <text:p text:style-name="P3615"><text:span text:style-name="T3616">VI</text:span><text:span text:style-name="T3617">. PAGRINDINIO PROFESINIO MOKYMO ĮSTAIGOS MOKINIŲ TEISĖS,</text:span></text:p>
      <text:p text:style-name="P3618"><text:span text:style-name="T3619">PAREIGOS IR ATSAKOMYBĖ</text:span></text:p>
      <text:p text:style-name="P3620"/>
      <text:p text:style-name="P3621"><text:span text:style-name="T3622">24</text:span><text:span text:style-name="T3623">. Mokinių teisės:</text:span></text:p>
      <text:p text:style-name="P3624"><text:span text:style-name="T3625">24.1</text:span><text:span text:style-name="T3626">. gauti Studijų ir mokymo programų<text:s/></text:span><text:span text:style-name="T3627">registre nustatytą ir mokymo sutartyje numatytą profesinį išsilavinimą, keisti mokymo instituciją, specialybę;</text:span></text:p>
      <text:p text:style-name="P3628"><text:span text:style-name="T3629">24.2</text:span><text:span text:style-name="T3630">. burtis į įvairias visuomenines organizacijas, susivienijimus, judėjimus, kurių veikla neprieštarauja Lietuvos Respublikos Konstitucijai</text:span><text:span text:style-name="T3631"><text:s/>ir įstatymams.</text:span></text:p>
      <text:p text:style-name="P3632"><text:tab/>.........................................................</text:p>
      <text:p text:style-name="P3633">_____________</text:p>
      <text:p text:style-name="P3634">15 pavyzdys</text:p>
      <text:p text:style-name="P3635"/>
      <text:p text:style-name="P3636"><text:span text:style-name="T3637">Projektas</text:span></text:p>
      <text:p text:style-name="P3638"/>
      <text:p text:style-name="P3639"><text:span text:style-name="T3640">LIETUVOS RESPUBLIKOS</text:span></text:p>
      <text:p text:style-name="P3641">VISUOMENINIŲ ORGANIZACIJŲ ĮSTATYMO 1, 2, 4, 5, 8, 9, 11, 12, 14, 17, 18, 19, 20, 22, 23, 27 STRAIPSNIŲ PAKEITIMO<text:s/>IR PAPILDYMO ir 30 STRAIPSNIO PRIPAŽINIMO NETEKUSIU GALIOS</text:p>
      <text:p text:style-name="P3642"><text:span text:style-name="T3643">ĮSTATYMAS</text:span></text:p>
      <text:p text:style-name="P3644"/>
      <text:p text:style-name="P3645">199<text:s/><text:tab/>m.<text:s/><text:tab/>d. Nr.</text:p>
      <text:p text:style-name="P3646">Vilnius</text:p>
      <text:p text:style-name="P3647"/>
      <text:p text:style-name="P3648"><text:span text:style-name="T3649">(Žin., 1995, Nr.<text:s/></text:span><text:a xlink:href="https://www.e-tar.lt/portal/lt/legalAct/TAR.D65FBAE9B378" office:target-frame-name="_blank" xlink:show="new"><text:span text:style-name="T3650">18-400</text:span></text:a><text:span text:style-name="T3651">; 1997, Nr.<text:s/></text:span><text:a xlink:href="https://www.e-tar.lt/portal/lt/legalAct/TAR.116D106F3670" office:target-frame-name="_blank" xlink:show="new"><text:span text:style-name="T3652">65-1545</text:span></text:a><text:span text:style-name="T3653">)</text:span></text:p>
      <text:p text:style-name="P3654"/>
      <text:p text:style-name="P3655"><text:span text:style-name="T3656">1</text:span><text:span text:style-name="T3657"><text:s/>straipsnis.<text:s/></text:span><text:span text:style-name="T3658">1 straipsnio 2 dalies pakeitimas</text:span></text:p>
      <text:p text:style-name="P3659"><text:span text:style-name="T3660">1 straipsnio 2 dalyje vietoj žodžių „religinėms bendrijoms ir organizacijoms“ įrašyti žodžius „religinėms bendruomenėms, bendrijoms ir centrams ir tradicinių<text:s/></text:span><text:span text:style-name="T3661">religinių bendruomenių, bendrijų ir centrų pagal jų kanonus, statutus ar kitas normas įsteigtiems juridiniams asmenims“ ir šią dalį išdėstyti taip:</text:span></text:p>
      <text:p text:style-name="P3662"><text:span text:style-name="T3663">„Įstatymas netaikomas politinėms partijoms, kitoms politinėms organizacijoms, profesinėms sąjungoms, religin</text:span><text:span text:style-name="T3664">ėms bendruomenėms, bendrijoms ir centrams ir tradicinių religinių bendruomenių, bendrijų ir centrų pagal jų kanonus, statutus ar kitas normas įsteigtiems juridiniams asmenims, toms bendrijoms, organizacijoms ar asociacijoms, labdaros organizacijoms, labdar</text:span><text:span text:style-name="T3665">os ir paramos fondams, kurių steigimo ir veiklos tvarką nustato kiti Lietuvos Respublikos įstatymai.“</text:span></text:p>
      <text:p text:style-name="P3666"/>
      <text:p text:style-name="P3667"><text:span text:style-name="T3668">2</text:span><text:span text:style-name="T3669"><text:s/>straipsnis.<text:s/></text:span><text:span text:style-name="T3670">2 straipsnio pakeitimas ir papildymas</text:span></text:p>
      <text:p text:style-name="P3671"><text:span text:style-name="T3672">1</text:span><text:span text:style-name="T3673">. 2 straipsnio 1 dalyje po žodžio „piliečių“ įrašyti žodžius „ar užsieniečių, nuolat g</text:span><text:span text:style-name="T3674">yvenančių Lietuvos Respublikoje“, išbraukti žodžius „(sąjunga, draugija, fondas, asociacija ir kt.)“ ir šią dalį išdėstyti taip:</text:span></text:p>
      <text:p text:style-name="P3675"><text:span text:style-name="T3676">„Visuomeninė organizacija – tai Lietuvos Respublikos piliečių ar užsieniečių, nuolat gyvenančių Lietuvos Respublikoje, savanori</text:span><text:span text:style-name="T3677">škas susivienijimas, sudarytas bendriems narių poreikiams ir tikslams, kurie nėra priešingi Lietuvos Respublikos Konstitucijai ir įstatymams, tenkinti bei įgyvendinti“.</text:span></text:p>
      <text:p text:style-name="P3678"><text:span text:style-name="T3679">2</text:span><text:span text:style-name="T3680">. Papildyti 2 straipsnį 2 dalimi:</text:span></text:p>
      <text:p text:style-name="P3681"><text:span text:style-name="T3682">„Visuomeninė organizacija yra ne pelno<text:s/></text:span><text:span text:style-name="T3683">organizacija. Jos veiklos tikslas nėra pelno siekimas.“</text:span></text:p>
      <text:p text:style-name="P3684"/>
      <text:p text:style-name="P3685"><text:span text:style-name="T3686">3</text:span><text:span text:style-name="T3687"><text:s/>straipsnis.<text:s/></text:span><text:span text:style-name="T3688">4 straipsnio 1 ir 2 dalių pakeitimas</text:span></text:p>
      <text:p text:style-name="P3689"><text:span text:style-name="T3690">1</text:span><text:span text:style-name="T3691">. 4 straipsnio 1 dalyje vietoj žodžių „Lietuvos Respublikos piliečiai, sukakę 18 metų“ įrašyti žodžius „šio įstatymo 2 straipsnio pir</text:span><text:span text:style-name="T3692">mojoje dalyje išvardyti fiziniai asmenys, kuriems yra sukakę 18 metų“ ir šią dalį išdėstyti taip:</text:span></text:p>
      <text:p text:style-name="P3693"><text:span text:style-name="T3694">„Visuomeninių organizacijų steigėjais gali būti šio įstatymo 2 straipsnio pirmojoje dalyje išvardyti fiziniai asmenys, kuriems yra sukakę 18 metų“.</text:span></text:p>
      <text:p text:style-name="P3695"><text:span text:style-name="T3696">2</text:span><text:span text:style-name="T3697">.</text:span><text:span text:style-name="T3698"><text:s/>4 straipsnio 2 dalyje išbraukti antrąjį sakinį ir šią dalį išdėstyti taip:</text:span></text:p>
      <text:p text:style-name="P3699"><text:span text:style-name="T3700">„Visuomeninės organizacijos steigimo iniciatoriai sušaukia steigiamąjį suvažiavimą, konferenciją ar susirinkimą, kuriame priimami įstatai ir išrenkami valdymo organai“.</text:span></text:p>
      <text:p text:style-name="P3701"/>
      <text:p text:style-name="P3702"><text:span text:style-name="T3703">4</text:span><text:span text:style-name="T3704"><text:s/>straipsnis.<text:s/></text:span><text:span text:style-name="T3705">5 straipsnio 3 dalies pakeitimas</text:span></text:p>
      <text:p text:style-name="P3706"><text:span text:style-name="T3707">Pakeisti 5 straipsnio 3 dalį ir ją išdėstyti taip:</text:span></text:p>
      <text:p text:style-name="P3708"><text:span text:style-name="T3709">„Visuomeninė organizacija, įsteigusi struktūrinį padalinį, turintį juridinio asmens teises, ne vėliau kaip per 15 dienų pateikia prašymą vietos savivaldos v</text:span><text:span text:style-name="T3710">ykdomajai institucijai pagal struktūrinio padalinio buveinės vietą dėl jo įstatų (nuostatų) įregistravimo. Struktūrinio padalinio, turinčio juridinio asmens teises, registravimui taikomos visos šio įstatymo nuostatos, papildomai pateikiant visuomeninės org</text:span><text:span text:style-name="T3711">anizacijos registravimo dokumento kopiją ir sprendimą įsteigti struktūrinį padalinį. Visuomeninė organizacija, įsteigusi tokį struktūrinį padalinį, apie jo įregistravimą ne vėliau kaip per 15 dienų praneša valstybės institucijai, įregistravusiai šios organ</text:span><text:span text:style-name="T3712">izacijos įstatus.“</text:span></text:p>
      <text:p text:style-name="P3713"/>
      <text:p text:style-name="P3714"><text:span text:style-name="T3715">5</text:span><text:span text:style-name="T3716"><text:s/>straipsnis.<text:s/></text:span><text:span text:style-name="T3717">8 straipsnio pakeitimas</text:span></text:p>
      <text:p text:style-name="P3718"><text:span text:style-name="T3719">Pakeisti 8 straipsnį ir jį išdėstyti taip:</text:span></text:p>
      <text:p text:style-name="P3720"><text:span text:style-name="T3721">„</text:span><text:span text:style-name="T3722">8</text:span><text:span text:style-name="T3723"><text:s/>straipsnis.<text:s/></text:span><text:span text:style-name="T3724">Visuomeninių organizacijų nariai</text:span></text:p>
      <text:p text:style-name="P3725"><text:span text:style-name="T3726">Visuomeninės organizacijos nariais gali būti Lietuvos Respublikos piliečiai ar<text:s/></text:span><text:span text:style-name="T3727">užsieniečiai, nuolat gyvenantys Lietuvos Respublikoje, kuriems yra sukakę 18 metų.</text:span></text:p>
      <text:p text:style-name="P3728"><text:span text:style-name="T3729">Visuomeninių organizacijų, kurios savo veikla tenkina vaikų ir jaunimo poreikius, nariais gali būti ir jaunesni kaip 18 metų asmenys.</text:span></text:p>
      <text:p text:style-name="P3730"><text:span text:style-name="T3731">Visuomeninių organizacijų nariai tu</text:span><text:span text:style-name="T3732">ri lygias teises, nesvarbu, kokio dydžio jie moka įstatuose nustatytą stojamąjį ir nario mokestį ar teikia paramą.</text:span></text:p>
      <text:p text:style-name="P3733"><text:span text:style-name="T3734">Visuomeninės organizacijos nariai gali bet kada išstoti iš visuomeninės organizacijos. Tokiu atveju nario mokesčiai ar kitaip organizacijai</text:span><text:span text:style-name="T3735"><text:s/>perduotos lėšos ir turtas negrąžinami.</text:span></text:p>
      <text:p text:style-name="P3736"><text:span text:style-name="T3737">Visuomeninei organizacijai atstovauja jos įstatuose nurodytas ir įstatuose nustatyta tvarka išrinktas asmuo.</text:span></text:p>
      <text:p text:style-name="P3738"><text:span text:style-name="T3739">Visuomeninės organizacijos įstatuose nurodytas jos valdymo organo paskirtas asmuo ar jos vadovas turi t</text:span><text:span text:style-name="T3740">varkyti organizacijos narių sąrašą, kuris turi būti laisvai prieinamas kiekvienam organizacijos nariui.“</text:span></text:p>
      <text:p text:style-name="P3741"/>
      <text:p text:style-name="P3742"><text:span text:style-name="T3743">6</text:span><text:span text:style-name="T3744"><text:s/>straipsnis.<text:s/></text:span><text:span text:style-name="T3745">9 straipsnio 1 dalies 2, 3 ir 4 punktų pakeitimas</text:span></text:p>
      <text:p text:style-name="P3746"><text:span text:style-name="T3747">1</text:span><text:span text:style-name="T3748">. 9 straipsnio 1 dalies 2 punkte po žodžio „veiklos“ įrašyti žodžius<text:s/></text:span><text:span text:style-name="T3749">„teisiniai pagrindai“, 3 punkte išbraukti žodžius „arba dalyvius“, 4 punkte išbraukti žodžius „ar dalyvių“ ir šiuos punktus išdėstyti taip:</text:span></text:p>
      <text:p text:style-name="P3750"><text:span text:style-name="T3751">„</text:span><text:span text:style-name="T3752">2</text:span><text:span text:style-name="T3753">) veiklos teisiniai pagrindai, tikslai, uždaviniai, veiklos teritorija;</text:span></text:p>
      <text:p text:style-name="P3754"><text:span text:style-name="T3755">3</text:span><text:span text:style-name="T3756">) priėmimo į visuomeninės organizac</text:span><text:span text:style-name="T3757">ijos narius ir išstojimo, pašalinimo iš jos sąlygos bei tvarka;</text:span></text:p>
      <text:p text:style-name="P3758"><text:span text:style-name="T3759">4</text:span><text:span text:style-name="T3760">) narių teisės ir pareigos“.</text:span></text:p>
      <text:p text:style-name="P3761"/>
      <text:p text:style-name="P3762"><text:span text:style-name="T3763">7</text:span><text:span text:style-name="T3764"><text:s/>straipsnis.<text:s/></text:span><text:span text:style-name="T3765">11 straipsnio pakeitimas</text:span></text:p>
      <text:p text:style-name="P3766"><text:span text:style-name="T3767">11 straipsnio 1 dalies pirmajame sakinyje po žodžio „veiklą“ įrašyti žodžius „ir į jų vidaus reikalus,<text:s/></text:span><text:span text:style-name="T3768">jeigu jos nepažeidžia Lietuvos Respublikos Konstitucijos ar kitų įstatymų“, papildyti šią dalį nauju sakiniu, 2 dalį pripažinti netekusia galios ir visą straipsnį išdėstyti taip:</text:span></text:p>
      <text:p text:style-name="P3769"><text:span text:style-name="T3770">„</text:span><text:span text:style-name="T3771">11</text:span><text:span text:style-name="T3772"><text:s/>straipsnis.<text:s/></text:span><text:span text:style-name="T3773">Visuomeninių organizacijų veiklos garantijos</text:span></text:p>
      <text:p text:style-name="P3774"><text:span text:style-name="T3775">Valstybės in</text:span><text:span text:style-name="T3776">stitucijoms ir pareigūnams, politinėms partijoms ir politinėms organizacijoms, kitoms organizacijoms ir asmenims draudžiama kištis į visuomeninių organizacijų veiklą ir į jų vidaus reikalus, jeigu jos nepažeidžia Lietuvos Respublikos Konstitucijos ar kitų<text:s/></text:span><text:span text:style-name="T3777">įstatymų. Ginčus tarp visuomeninės organizacijos narių, tarp visuomeninės organizacijos ir jos narių, tarp visuomeninių organizacijų ir kitų juridinių ar fizinių asmenų sprendžia teismas.“</text:span></text:p>
      <text:p text:style-name="P3778"/>
      <text:p text:style-name="P3779"><text:span text:style-name="T3780">8</text:span><text:span text:style-name="T3781"><text:s/>straipsnis.<text:s/></text:span><text:span text:style-name="T3782">12 straipsnio 4 punkto pakeitimas</text:span></text:p>
      <text:p text:style-name="P3783"><text:span text:style-name="T3784">12 s</text:span><text:span text:style-name="T3785">traipsnio 4 punkte vietoj žodžių „švietimui, kultūrai, sveikatos apsaugai, sportui remti“ įrašyti žodžius „mokslui, studijoms, kultūrai, švietimui, sportui, sveikatos priežiūrai, socialinei apsaugai ir darbui, aplinkos apsaugai remti ir kitus atvejus, kuri</text:span><text:span text:style-name="T3786">uos numato teisės aktai“ ir šį punktą išdėstyti taip:</text:span></text:p>
      <text:p text:style-name="P3787"><text:span text:style-name="T3788">„</text:span><text:span text:style-name="T3789">4</text:span><text:span text:style-name="T3790">) gauti lėšų ar kito turto, kurį skiria kitų valstybių valdžios ir valdymo institucijos ar valstybinės organizacijos, išskyrus lėšas ar kitokį turtą mokslui, studijoms, kultūrai, švietimui, sportui,</text:span><text:span text:style-name="T3791"><text:s/>sveikatos priežiūrai, socialinei apsaugai ir darbui, aplinkos apsaugai remti ir kitus atvejus, kuriuos numato teisės aktai;“.</text:span></text:p>
      <text:p text:style-name="P3792"/>
      <text:p text:style-name="P3793"><text:span text:style-name="T3794">9</text:span><text:span text:style-name="T3795"><text:s/>straipsnis.<text:s/></text:span><text:span text:style-name="T3796">14 straipsnio 2 dalies 1 punkto, 3 ir 4 dalių pakeitimas ir papildymas</text:span></text:p>
      <text:p text:style-name="P3797"><text:span text:style-name="T3798">1</text:span><text:span text:style-name="T3799">. 14 straipsnio 2 dalies 1 p</text:span><text:span text:style-name="T3800">unkte išbraukti žodžius „ar veikloje dalyvaujančių asmenų“ ir šį punktą išdėstyti taip:</text:span></text:p>
      <text:p text:style-name="P3801"><text:span text:style-name="T3802">„</text:span><text:span text:style-name="T3803">1</text:span><text:span text:style-name="T3804">) įstatuose numatyti narių mokesčiai;“.</text:span></text:p>
      <text:p text:style-name="P3805"><text:span text:style-name="T3806">2</text:span><text:span text:style-name="T3807">. 14 straipsnio 3 dalies pirmajį sakinį papildyti žodžiais „bei kitais įstatymų numatytais atvejais“, antrajame sak</text:span><text:span text:style-name="T3808">inyje po žodžio „programoms“ įrašyti žodžius „bei kitiems tikslams, kurių įgyvendinimui buvo skirtos lėšos“, žodį „įgyvendinti“ išbraukti, papildyti dalį nauju sakiniu ir šią dalį išdėstyti taip:</text:span></text:p>
      <text:p text:style-name="P3809"><text:span text:style-name="T3810">„Valstybės valdžios ir valdymo institucijos, savivaldybės<text:s/></text:span><text:span text:style-name="T3811">gali skirti lėšų visuomeninėms organizacijoms tik konkrečioms kultūros, švietimo, sporto, sveikatos ir kitoms socialinėms ar kitokioms tikslinėms programoms įgyvendinti bei kitais įstatymų numatytais atvejais. Šios lėšos gali būti naudojamos tik toms progr</text:span><text:span text:style-name="T3812">amoms bei kitiems tikslams, kurių įgyvendinimui buvo skirtos lėšos, ir tik pagal lėšas skyrusios valstybės institucijos patvirtintą sąmatą. Už lėšų panaudojimą turi būti atsiskaitoma pareikalavus jas skyrusiai valstybės institucijai, pateikiant jų panaudoj</text:span><text:span text:style-name="T3813">imą patvirtinančius dokumentus“.</text:span></text:p>
      <text:p text:style-name="P3814"><text:span text:style-name="T3815">3</text:span><text:span text:style-name="T3816">. 14 straipsnio 4 dalies antrajame sakinyje vietoj žodžių „turtą, likusį“ įrašyti žodžius „turtas ir lėšos, likę“, vietoj žodžių „nustatyta tvarka sunaudoja visuomeninės organizacijos organai, kurie priėmė sprendim</text:span><text:span text:style-name="T3817">ą nutraukti visuomeninės organizacijos veiklą“ įrašyti žodžius „įstatuose nustatyta tvarka sunaudojami visuomeninės organizacijos aukščiausiojo valdymo organo (suvažiavimo, konferencijos, susirinkimo) sprendimu“ ir šią dalį išdėstyti taip:</text:span></text:p>
      <text:p text:style-name="P3818"><text:span text:style-name="T3819">„Visuomeninių or</text:span><text:span text:style-name="T3820">ganizacijų turtas ir lėšos turi būti naudojamos jų įstatuose numatytiems tikslams ir uždaviniams įgyvendinti ir jokia forma negali būti skirstomos tos visuomeninės organizacijos nariams, išskyrus atvejį, kai visuomeninė organizacija nutraukia veiklą jos pa</text:span><text:span text:style-name="T3821">čios sprendimu. Tokiu atveju turtas ir lėšos, likę patenkinus visų likviduojamos visuomeninės organizacijos kreditorių reikalavimus, atsiskaičius su asmenimis, dirbusiais pagal darbo sutartis, įstatuose nustatyta tvarka sunaudojami visuomeninės organizacij</text:span><text:span text:style-name="T3822">os aukščiausiojo valdymo organo (suvažiavimo, konferencijos, susirinkimo) sprendimu.“</text:span></text:p>
      <text:p text:style-name="P3823"/>
      <text:p text:style-name="P3824"><text:span text:style-name="T3825">10</text:span><text:span text:style-name="T3826"><text:s/>straipsnis.<text:s/></text:span><text:span text:style-name="T3827">17 straipsnio pakeitimas ir papildymas</text:span></text:p>
      <text:p text:style-name="P3828"><text:span text:style-name="T3829">17 straipsnio 1 dalyje po žodžio „teritoriją“ įrašyti žodžius „ir tarptautinių visuomeninių organizacij</text:span><text:span text:style-name="T3830">ų Lietuvos skyrių“, pakeisti šio straipsnio 5 dalį, po 5 dalies papildyti straipsnį naujomis 6 ir 7 dalimis, buvusią 6 dalį laikyti 8 dalimi, papildyti straipsnį nauja 9 dalimi, buvusias 7 ir 8 dalis laikyti 10 ir 11 dalimis ir visą straipsnį išdėstyti tai</text:span><text:span text:style-name="T3831">p:</text:span></text:p>
      <text:p text:style-name="P3832"><text:span text:style-name="T3833">„</text:span><text:span text:style-name="T3834">17</text:span><text:span text:style-name="T3835"><text:s/>straipsnis.<text:s/></text:span><text:span text:style-name="T3836">Visuomeninių organizacijų įstatų registravimo tvarka</text:span></text:p>
      <text:p text:style-name="P3837"><text:span text:style-name="T3838">Visuomeninės organizacijos, kurios veikla apima daugiau kaip vienos apskrities teritoriją, ir tarptautinių visuomeninių organizacijų Lietuvos skyrių įstatus registruoja Lietuvos Re</text:span><text:span text:style-name="T3839">spublikos ……………ministerija.</text:span></text:p>
      <text:p text:style-name="P3840"><text:span text:style-name="T3841">Visuomeninės organizacijos, kurios veikla apima daugiau kaip vienos savivaldybės teritoriją ir kurios buveinė yra apskrities centre ar kitoje apskrities teritorijoje – miesto ar kaimo gyvenamojoje vietovėje, įstatus registruoj</text:span><text:span text:style-name="T3842">a apskrities viršininkas.</text:span></text:p>
      <text:p text:style-name="P3843"><text:span text:style-name="T3844">Visuomeninės organizacijos, kurios veikla apima vieno rajono ar miesto teritoriją, įstatus registruoja savivaldybės vykdomoji institucija.</text:span></text:p>
      <text:p text:style-name="P3845"><text:span text:style-name="T3846">Visuomeninė organizacija ne vėliau kaip per vieną mėnesį po įstatų priėmimo ir valdymo<text:s/></text:span><text:span text:style-name="T3847">organų išrinkimo dienos paduoda atitinkamai valstybės institucijai pareiškimą dėl įstatų įregistravimo. Pareiškimą pasirašo pagal įstatus visuomeninei organizacijai atstovaujantis asmuo, nurodydamas savo nuolatinę gyvenamąją vietą.</text:span></text:p>
      <text:p text:style-name="P3848"><text:span text:style-name="T3849">Prie pareiškimo prided</text:span><text:span text:style-name="T3850">ami: steigiamojo suvažiavimo, konferencijos ar susirinkimo protokolas, visuomeninės organizacijos įstatai keturiais egzemplioriais, steigėjų sąrašas, kuriame turi būti nurodyta kiekvieno steigėjo vardas, pavardė, asmens kodas, gyvenamosios vietos adresas,<text:s/></text:span><text:span text:style-name="T3851">parašas, pažyma apie patalpų visuomeninei organizacijai suteikimą, simbolių pavyzdžiai arba jų eskizai.</text:span></text:p>
      <text:p text:style-name="P3852"><text:span text:style-name="T3853">Pateikiant pareiškimą įregistruoti visuomeninių organizacijų sąjungos įstatus, papildomai pateikiama: steigėjų registravimo pažymėjimų kopijos ir jų s</text:span><text:span text:style-name="T3854">prendimai vienytis į visuomeninių organizacijų sąjungą.</text:span></text:p>
      <text:p text:style-name="P3855"><text:span text:style-name="T3856">Norint įregistruoti tarptautinės visuomeninės organizacijos Lietuvos skyriaus (struktūrinio padalinio) įstatus, prie pareiškimo papildomai pateikiama: dokumentas, patvirtinantis tos organizacijos te</text:span><text:span text:style-name="T3857">isinę registraciją, jos įstatai ir valdymo organų sprendimas steigti savo skyrių Lietuvoje.</text:span></text:p>
      <text:p text:style-name="P3858"><text:span text:style-name="T3859">Įstatus registruojanti valstybės institucija išnagrinėja pareiškimą dėl įstatų įregistravimo per mėnesį nuo visų šiame straipsnyje nurodytų dokumentų gavimo dieno</text:span><text:span text:style-name="T3860">s. Įstatus registruojanti valstybės institucija turi teisę tikrinti registravimui pateiktų dokumentų ir juose nurodytų duomenų tikrumą.</text:span></text:p>
      <text:p text:style-name="P3861"><text:span text:style-name="T3862">Pareiškimą dėl įstatų pakeitimų ir papildymų įregistravimo pasirašo visuomeninės organizacijos įstatuose nustatyta tva</text:span><text:span text:style-name="T3863">rka išrinktas organizacijos vadovas. Prie pareiškimo pridedami: valdymo organo, pagal organizacijos įstatus turinčio teisę keisti įstatus, suvažiavimo, konferencijos, susirinkimo protokolas, visuomeninės organizacijos valdymo organo, pagal įstatus turinčio</text:span><text:span text:style-name="T3864"><text:s/>teisę sušaukti suvažiavimą, konferenciją, susirinkimą, sprendimas jį sušaukti, įstatų pakeitimai ir papildymai.</text:span></text:p>
      <text:p text:style-name="P3865"><text:span text:style-name="T3866">Visuomeninių organizacijų pavadinimo ir simbolikos, jų įstatų pakeitimai ir papildymai registruojami ta pačia tvarka ir tais pačiais terminai</text:span><text:span text:style-name="T3867">s kaip ir įstatai. Įstatų ir simbolikos pakeitimai įsigalioja nuo jų įregistravimo dienos.</text:span></text:p>
      <text:p text:style-name="P3868"><text:span text:style-name="T3869">Visuomeninių organizacijų įstatus registruojanti valstybės institucija tvarko šių organizacijų registrą. Registro tvarkymo tvarką nustato Lietuvos Respublikos Vyri</text:span><text:span text:style-name="T3870">ausybė.“</text:span></text:p>
      <text:p text:style-name="P3871"/>
      <text:p text:style-name="P3872"><text:span text:style-name="T3873">11</text:span><text:span text:style-name="T3874"><text:s/>straipsnis.<text:s/></text:span><text:span text:style-name="T3875">18 straipsnio pakeitimas ir papildymas</text:span></text:p>
      <text:p text:style-name="P3876"><text:span text:style-name="T3877">1</text:span><text:span text:style-name="T3878">. 18 straipsnio 1 dalies 1 punkte vietoj skaičių „4, 6 ir 7“ įrašyti skaičius „6, 7 ir 9“ ir šį punktą išdėstyti taip:</text:span></text:p>
      <text:p text:style-name="P3879"><text:span text:style-name="T3880">„</text:span><text:span text:style-name="T3881">1</text:span><text:span text:style-name="T3882">) nesilaikyta visuomeninės organizacijos steigimo tv</text:span><text:span text:style-name="T3883">arkos, kuri yra nustatyta šio įstatymo 6, 7 ir 9 straipsniuose;“.</text:span></text:p>
      <text:p text:style-name="P3884"><text:span text:style-name="T3885">2</text:span><text:span text:style-name="T3886">. 18 straipsnio 3 dalyje vietoj žodžio „šeštojoje“ įrašyti žodį „aštuntojoje“ ir šią dalį išdėstyti taip:</text:span></text:p>
      <text:p text:style-name="P3887"><text:span text:style-name="T3888">„Pateikus pataisytus įstatus ir kitus dokumentus, jų nagrinėjimo terminas,<text:s/></text:span><text:span text:style-name="T3889">nurodytas šio įstatymo 17 straipsnio aštuntojoje dalyje, skaičiuojamas iš naujo nuo pataisytų įstatų ir dokumentų pateikimo dienos.“</text:span></text:p>
      <text:p text:style-name="P3890"><text:span text:style-name="T3891">3</text:span><text:span text:style-name="T3892">. Papildyti 18 straipsnį 4 dalimi:</text:span></text:p>
      <text:p text:style-name="P3893"><text:span text:style-name="T3894">„Jeigu registruojant įstatų pakeitimus ir papildymus paaiškėjo, kad<text:s/></text:span><text:span text:style-name="T3895">visuomeninės organizacijos viduje iškilo ginčai, įstatus registruojanti valstybės institucija atideda įstatų registravimą iki tol, kol organizacija jų neišspręs.“</text:span></text:p>
      <text:p text:style-name="P3896"/>
      <text:p text:style-name="P3897"><text:span text:style-name="T3898">12</text:span><text:span text:style-name="T3899"><text:s/>straipsnis.<text:s/></text:span><text:span text:style-name="T3900">19 straipsnio 1 dalies 3 punkto ir 3 dalies pakeitimas</text:span></text:p>
      <text:p text:style-name="P3901"><text:span text:style-name="T3902">1</text:span><text:span text:style-name="T3903">. 19 st</text:span><text:span text:style-name="T3904">raipsnio 1 dalies 3 punkte vietoj skaičiaus „9“ įrašyti skaičių „4“ ir šį punktą išdėstyti taip:</text:span></text:p>
      <text:p text:style-name="P3905"><text:span text:style-name="T3906">„</text:span><text:span text:style-name="T3907">3</text:span><text:span text:style-name="T3908">) nesilaikyta šio įstatymo 4 ir 17 straipsnių reikalavimų“.</text:span></text:p>
      <text:p text:style-name="P3909"><text:span text:style-name="T3910">2</text:span><text:span text:style-name="T3911">. 19 straipsnio 3 dalyje vietoj žodžio „Sprendimas“ įrašyti žodį „Atsisakymas“, vietoj</text:span><text:span text:style-name="T3912"><text:s/>žodžių „per 15 dienų nuo jo gavimo dienos apylinkės teismui pagal įstatus registruojančios valstybės institucijos buveinės vietą“ įrašyti žodžius „teismui per 1 mėnesį nuo jo gavimo dienos“ ir šią dalį išdėstyti taip:</text:span></text:p>
      <text:p text:style-name="P3913"><text:span text:style-name="T3914">„Atsisakymas registruoti visuomeninės</text:span><text:span text:style-name="T3915"><text:s/>organizacijos įstatus gali būti apskundžiamas teismui per 1 mėnesį nuo jo gavimo dienos.“</text:span></text:p>
      <text:p text:style-name="P3916"/>
      <text:p text:style-name="P3917"><text:span text:style-name="T3918">13</text:span><text:span text:style-name="T3919"><text:s/>straipsnis.<text:s/></text:span><text:span text:style-name="T3920">20 straipsnio pakeitimas</text:span></text:p>
      <text:p text:style-name="P3921"><text:span text:style-name="T3922">20 straipsnio l dalyje po žodžio „organizacijos“ įrašyti žodžius „jų struktūriniai padaliniai, įsteigti kaip jur</text:span><text:span text:style-name="T3923">idiniai asmenys“, 2 dalyje vietoj žodžių „tik viename iš Lietuvos Respublikoje įregistruotų bankų, taip pat po vieną valiutinę sąskaitą bet kurioje kitoje valstybėje“ įrašyti žodžius „ir kitas sąskaitas Lietuvos Respublikoje įregistruotuose bankuose, taip<text:s/></text:span><text:span text:style-name="T3924">pat sąskaitas užsienio valstybėse teisės aktų nustatyta tvarka“, 3 dalį pripažinti netekusia galios ir visą straipsnį išdėstyti taip:</text:span></text:p>
      <text:p text:style-name="P3925"><text:span text:style-name="T3926">„</text:span><text:span text:style-name="T3927">20</text:span><text:span text:style-name="T3928"><text:s/>straipsnis.<text:s/></text:span><text:span text:style-name="T3929">Visuomeninių organizacijų statusas</text:span></text:p>
      <text:p text:style-name="P3930"><text:span text:style-name="T3931">Visuomeninės organizacijos, jų struktūriniai padaliniai, įsteigti<text:s/></text:span><text:span text:style-name="T3932">kaip juridiniai asmenys,</text:span><text:span text:style-name="T3933"><text:s/></text:span><text:span text:style-name="T3934">jų sąjungos nuo įstatų įregistravimo dienos yra juridiniai asmenys.</text:span></text:p>
      <text:p text:style-name="P3935"><text:span text:style-name="T3936">Visuomeninės organizacijos turi savo balansą, antspaudą su savo pavadinimu ir atsiskaitomąją bei valiutinę sąskaitas ir kitas sąskaitas Lietuvos Respublikoje įre</text:span><text:span text:style-name="T3937">gistruotuose bankuose, taip pat sąskaitas užsienio valstybėse teisės aktų nustatyta tvarka“.</text:span></text:p>
      <text:p text:style-name="P3938"/>
      <text:p text:style-name="P3939"><text:span text:style-name="T3940">14</text:span><text:span text:style-name="T3941"><text:s/>straipsnis.<text:s/></text:span><text:span text:style-name="T3942">22 straipsnio pakeitimas</text:span></text:p>
      <text:p text:style-name="P3943"><text:span text:style-name="T3944">22 straipsnio l dalyje vietoj žodžių „Valstybės institucija, kuri įregistravo visuomeninės organizacijos įst</text:span><text:span text:style-name="T3945">atus“ įrašyti žodžius „Valstybės institucija pagal kompetenciją savo reguliavimo srityje“, l dalį papildyti dviem naujais sakiniais, 2 dalyje po žodžio „nepašalinamas“ įrašyti žodžius „valstybės institucijos, įspėjusios visuomeninę organizaciją, teikimu“,<text:s/></text:span><text:span text:style-name="T3946">3 dalyje vietoj žodžių „įspėjimo dėl Lietuvos Respublikos Konstitucijos, šio ar kitų įstatymų pažeidimo gavimo dienos“ įrašyti žodžius „veiklos sustabdymo termino pasibaigimo dienos“, 4 dalyje išbraukti žodžius „ar visuomeninė organizacija nepažeidė Lietuv</text:span><text:span text:style-name="T3947">os Respublikos Konstitucijos, šio ar kitų įstatymų, taip pat“, po žodžio „sprendimu“ įrašyti žodžius „termino pasibaigimo“ ir visą straipsnį išdėstyti taip:</text:span></text:p>
      <text:p text:style-name="P3948"><text:span text:style-name="T3949">„</text:span><text:span text:style-name="T3950">22</text:span><text:span text:style-name="T3951"><text:s/>straipsnis.<text:s/></text:span><text:span text:style-name="T3952">Įspėjimas dėl Lietuvos Respublikos Konstitucijos ar įstatymų pažeidimo</text:span></text:p>
      <text:p text:style-name="P3953"><text:span text:style-name="T3954">Valstybė</text:span><text:span text:style-name="T3955">s institucija pagal kompetenciją savo reguliavimo srityje</text:span><text:span text:style-name="T3956"><text:s/></text:span><text:span text:style-name="T3957">nustačiusi, kad visuomeninė organizacija ar jos struktūrinis padalinys pažeidė Lietuvos Respublikos Konstituciją, šį bei kitus įstatymus, raštu praneša apie tai visuomeninės organizacijos valdymo or</text:span><text:span text:style-name="T3958">ganui ir nustato terminą nurodytiems pažeidimams pašalinti. Apie įspėjimą pranešama visuomeninės organizacijos įstatus įregistravusiai institucijai. Pašalinusi nurodytus pažeidimus, visuomeninė organizacija praneša apie tai ją įspėjusiai ir įstatus įregist</text:span><text:span text:style-name="T3959">ravusiai institucijoms.</text:span></text:p>
      <text:p text:style-name="P3960"><text:span text:style-name="T3961">Jeigu per nustatytą terminą pažeidimas nepašalinamas, valstybės</text:span><text:span text:style-name="T3962"><text:s/></text:span><text:span text:style-name="T3963">institucijos, įspėjusios visuomeninę organizaciją, teikimu</text:span><text:span text:style-name="T3964"><text:s/></text:span><text:span text:style-name="T3965">visuomeninės organizacijos įstatus įregistravusi valstybės institucija turi kreiptis į teismą dėl visuomeni</text:span><text:span text:style-name="T3966">nės organizacijos veiklos sustabdymo.</text:span></text:p>
      <text:p text:style-name="P3967"><text:span text:style-name="T3968">Jeigu per metus nuo veiklos sustabdymo termino pasibaigimo dienos</text:span><text:span text:style-name="T3969"><text:s/></text:span><text:span text:style-name="T3970">visuomeninė organizacija ar jos struktūrinis padalinys vėl pažeidžia Lietuvos Respublikos Konstituciją, šį ar kitus įstatymus, visuomeninės organizaci</text:span><text:span text:style-name="T3971">jos įstatus įregistravusi valstybės institucija turi kreiptis į teismą dėl visuomeninės organizacijos veiklos nutraukimo.</text:span></text:p>
      <text:p text:style-name="P3972"><text:span text:style-name="T3973">Valstybės institucija, įregistravusi visuomeninės organizacijos įstatus, spręsdama, ar organizacija gali tęsti veiklą po jos sustabd</text:span><text:span text:style-name="T3974">ymo teismo sprendimu termino pasibaigimo, turi teisę kreiptis į kitas valstybės institucijas ir gauti iš jų išvadas.“</text:span></text:p>
      <text:p text:style-name="P3975"/>
      <text:p text:style-name="P3976"><text:span text:style-name="T3977">15</text:span><text:span text:style-name="T3978"><text:s/>straipsnis.<text:s/></text:span><text:span text:style-name="T3979">23 straipsnio pakeitimas</text:span></text:p>
      <text:p text:style-name="P3980"><text:span text:style-name="T3981">23 straipsnio l dalyje prieš žodį „įstatų“ įrašyti žodį „neteisėto“, išbraukti žodž</text:span><text:span text:style-name="T3982">ius „apylinkės“, „pagal visuomeninės organizacijos buveinės vietą“, „arba dalyvaujančių jos veikloje asmenų“, vietoj žodžių „20 dienų“ įrašyti žodį „mėnesį“, 2 dalyje po žodžio „tikrovės“ įrašyti žodžius „organizacijos steigimo“ ir visą straipsnį išdėstyti</text:span><text:span text:style-name="T3983"><text:s/>taip:</text:span></text:p>
      <text:p text:style-name="P3984"><text:span text:style-name="T3985">„</text:span><text:span text:style-name="T3986">23</text:span><text:span text:style-name="T3987"><text:s/>straipsnis.</text:span><text:span text:style-name="T3988"><text:tab/></text:span><text:span text:style-name="T3989">Skundų dėl visuomeninės organizacijos įstatų įregistravimo, visuomeninės organizacijos reorganizavimo ar veiklos nutraukimo organizacijos sprendimu teisminis nagrinėjimas</text:span></text:p>
      <text:p text:style-name="P3990"><text:span text:style-name="T3991">Skundus dėl visuomeninės organizacijos neteisėto įstatų<text:s/></text:span><text:span text:style-name="T3992">įregistravimo, visuomeninės organizacijos reorganizavimo ar veiklos nutraukimo organizacijos sprendimu nagrinėja teismas. Į teismą su skundu dėl visuomeninės organizacijos neteisėto įstatų įregistravimo, visuomeninės organizacijos valdymo organų sprendimo<text:s/></text:span><text:span text:style-name="T3993">reorganizuoti ar nutraukti organizacijos veiklą pripažinimo negaliojančiu turi teisę kreiptis ne mažiau kaip vienas trečdalis visuomeninės organizacijos narių. Tokie skundai teismui gali būti paduodami ne vėliau kaip per mėnesį</text:span><text:span text:style-name="T3994"><text:s/></text:span><text:span text:style-name="T3995">nuo skundžiamų sprendimų pri</text:span><text:span text:style-name="T3996">ėmimo.</text:span></text:p>
      <text:p text:style-name="P3997"><text:span text:style-name="T3998">Valstybės institucija, įregistravusi visuomeninės organizacijos įstatus ir po to nustačiusi, kad įstatų registravimui buvo pateikti neatitinkantys tikrovės organizacijos steigimo</text:span><text:span text:style-name="T3999"><text:s/></text:span><text:span text:style-name="T4000">duomenys, turi kreiptis į teismą dėl visuomeninės organizacijos veik</text:span><text:span text:style-name="T4001">los nutraukimo.“</text:span></text:p>
      <text:p text:style-name="P4002"/>
      <text:p text:style-name="P4003"><text:span text:style-name="T4004">16</text:span><text:span text:style-name="T4005"><text:s/>straipsnis.<text:s/></text:span><text:span text:style-name="T4006">V skirsnio pavadinimo pakeitimas</text:span></text:p>
      <text:p text:style-name="P4007"><text:span text:style-name="T4008">V skirsnio pavadinime po žodžio „veiklos“ įrašyti žodžius „sustabdymas ir“ ir pavadinimą išdėstyti taip:</text:span></text:p>
      <text:p text:style-name="P4009"/>
      <text:p text:style-name="P4010"><text:span text:style-name="T4011">„</text:span><text:span text:style-name="T4012">V</text:span><text:span text:style-name="T4013">. VISUOMENINIŲ ORGANIZACIJŲ VEIKLOS SUSTABDYMAS IR</text:span></text:p>
      <text:p text:style-name="P4014"><text:span text:style-name="T4015">PASIBAIGIMAS“</text:span></text:p>
      <text:p text:style-name="P4016"/>
      <text:p text:style-name="P4017"><text:span text:style-name="T4018">17</text:span><text:span text:style-name="T4019"><text:s/>straipsnis.<text:s/></text:span><text:span text:style-name="T4020">27 straipsnio pakeitimas</text:span></text:p>
      <text:p text:style-name="P4021"><text:span text:style-name="T4022">27 straipsnio l dalyje po žodžio „sustabdyta“ įrašyti žodžius „ar nutraukta“, 2 dalyje išbraukti žodžius „paduodamas apylinkės teismui, pagal visuomeninės organizacijos buveinės vietą. Toks pareiškimas“</text:span><text:span text:style-name="T4023"><text:s/>ir visą straipsnį išdėstyti taip:</text:span></text:p>
      <text:p text:style-name="P4024"><text:span text:style-name="T4025">„</text:span><text:span text:style-name="T4026">27</text:span><text:span text:style-name="T4027"><text:s/>straipsnis.<text:s/></text:span><text:span text:style-name="T4028">Visuomeninės organizacijos veiklos sustabdymas ar nutraukimas teismo sprendimu</text:span></text:p>
      <text:p text:style-name="P4029"><text:span text:style-name="T4030">Visuomeninės organizacijos veikla pagal ją įregistravusios valstybės institucijos pareiškimą gali būti sustabdyta ar nutra</text:span><text:span text:style-name="T4031">ukta</text:span><text:span text:style-name="T4032"><text:s/></text:span><text:span text:style-name="T4033">teismo sprendimu.</text:span></text:p>
      <text:p text:style-name="P4034"><text:span text:style-name="T4035">Pareiškimas dėl visuomeninės organizacijos veiklos sustabdymo ar nutraukimo neapmokestinamas.“</text:span></text:p>
      <text:p text:style-name="P4036"><text:span text:style-name="T4037">18</text:span><text:span text:style-name="T4038"><text:s/>straipsnis.<text:s/></text:span><text:span text:style-name="T4039">30 straipsnio pripažinimas netekusiu galios</text:span></text:p>
      <text:p text:style-name="P4040"><text:span text:style-name="T4041">30 straipsnį pripažinti netekusiu galios.</text:span></text:p>
      <text:p text:style-name="P4042"/>
      <text:p text:style-name="P4043"><text:span text:style-name="T4044">Skelbiu šį L</text:span><text:span text:style-name="T4045">ietuvos Respublikos Seimo priimtą įstatymą.</text:span></text:p>
      <text:p text:style-name="P4046"/>
      <text:p text:style-name="P4047"/>
      <text:p text:style-name="P4048">RESPUBLIKOS PREZIDENTAS</text:p>
      <text:p text:style-name="P4049">______________</text:p>
      <text:p text:style-name="P4050"/>
      <text:p text:style-name="P4051">15a pavyzdys</text:p>
      <text:p text:style-name="P4052"/>
      <text:p text:style-name="P4053"><text:span text:style-name="T4054">Projekto</text:span></text:p>
      <text:p text:style-name="P4055"><text:span text:style-name="T4056">lyginamasis variantas</text:span></text:p>
      <text:p text:style-name="P4057"/>
      <text:p text:style-name="P4058"><text:span text:style-name="T4059">LIETUVOS RESPUBLIKOS</text:span></text:p>
      <text:p text:style-name="P4060">VISUOMENINIŲ ORGANIZACIJŲ ĮSTATYMO 1, 2, 4, 5, 8, 9, 11, 12, 14, 17, 18, 19, 20, 22, 23, 27<text:s/>STRAIPSNIŲ PAKEITIMO IR PaPILDYMO IR 30 STRAIPSNIO PRIPAŽINIMO NETEKUSIU GALIOS</text:p>
      <text:p text:style-name="P4061"><text:span text:style-name="T4062">ĮSTATYMAS</text:span></text:p>
      <text:p text:style-name="P4063"/>
      <text:p text:style-name="P4064">199<text:tab/><text:s/>m.<text:s/><text:tab/>d. Nr.</text:p>
      <text:p text:style-name="P4065">Vilnius</text:p>
      <text:p text:style-name="P4066"/>
      <text:p text:style-name="P4067"><text:span text:style-name="T4068">(Žin., 1995, Nr.<text:s/></text:span><text:a xlink:href="https://www.e-tar.lt/portal/lt/legalAct/TAR.D65FBAE9B378" office:target-frame-name="_blank" xlink:show="new"><text:span text:style-name="T4069">18-400</text:span></text:a><text:span text:style-name="T4070">; 1997, Nr.<text:s/></text:span><text:a xlink:href="https://www.e-tar.lt/portal/lt/legalAct/TAR.116D106F3670" office:target-frame-name="_blank" xlink:show="new"><text:span text:style-name="T4071">65-1545</text:span></text:a><text:span text:style-name="T4072">)</text:span></text:p>
      <text:p text:style-name="P4073"/>
      <text:p text:style-name="P4074"><text:span text:style-name="T4075">1</text:span><text:span text:style-name="T4076"><text:s/>straipsnis.<text:s/></text:span><text:span text:style-name="T4077">1 straipsnio 2 dalies pakeitimas</text:span></text:p>
      <text:p text:style-name="P4078"><text:span text:style-name="T4079">1 straipsnio 2 dalyje vietoj žodžių „religinėms bendrijoms ir organizacijoms“ įrašyti žodžius „religinėms bendruomenėms, bendrijoms ir<text:s/></text:span><text:span text:style-name="T4080">centrams ir tradicinių religinių bendruomenių, bendrijų ir centrų pagal jų kanonus, statutus ar kitas normas įsteigtiems juridiniams asmenims“ ir šią dalį išdėstyti taip:</text:span></text:p>
      <text:p text:style-name="P4081"><text:span text:style-name="T4082">„Įstatymas netaikomas politinėms partijoms, kitoms politinėms organizacijoms, profesi</text:span><text:span text:style-name="T4083">nėms sąjungoms,<text:s/></text:span><text:span text:style-name="T4084">religinėms bendrijoms ir organizacijoms</text:span><text:span text:style-name="T4085"><text:s/></text:span><text:span text:style-name="T4086">religinėms bendruomenėms, bendrijoms ir centrams ir tradicinių religinių bendruomenių, bendrijų ir centrų pagal jų kanonus, statutus ar kitas normas įsteigtiems juridiniams asmenims,</text:span><text:span text:style-name="T4087"><text:s/>toms bendrijoms,<text:s/></text:span><text:span text:style-name="T4088">organizacijoms ar asociacijoms, labdaros organizacijoms, labdaros ir paramos fondams, kurių steigimo ir veiklos tvarką nustato kiti Lietuvos Respublikos įstatymai.“</text:span></text:p>
      <text:p text:style-name="P4089"/>
      <text:p text:style-name="P4090"><text:span text:style-name="T4091">2</text:span><text:span text:style-name="T4092"><text:s/>straipsnis.<text:s/></text:span><text:span text:style-name="T4093">2 straipsnio pakeitimas ir papildymas</text:span></text:p>
      <text:p text:style-name="P4094"><text:span text:style-name="T4095">1</text:span><text:span text:style-name="T4096">. 2 straipsnio 1 dalyje</text:span><text:span text:style-name="T4097"><text:s/>po žodžio „piliečių“ įrašyti žodžius „ar užsieniečių, nuolat gyvenančių Lietuvos Respublikoje“, išbraukti žodžius „(sąjunga, draugija, fondas, asociacija ir kt.)“ ir ją išdėstyti taip:</text:span></text:p>
      <text:p text:style-name="P4098"><text:span text:style-name="T4099">„Visuomeninė organizacija – tai Lietuvos Respublikos piliečių</text:span><text:span text:style-name="T4100"><text:s/>ar užsie</text:span><text:span text:style-name="T4101">niečių, nuolat gyvenančių Lietuvos Respublikoje<text:s/></text:span><text:span text:style-name="T4102">savanoriškas susivienijimas<text:s/></text:span><text:span text:style-name="T4103">(sąjunga, draugija, fondas, asociacija ir kt</text:span><text:span text:style-name="T4104">.), sudarytas bendriems narių poreikiams ir tikslams, kurie nėra priešingi Lietuvos Respublikos Konstitucijai ir įstatymams, tenkinti be</text:span><text:span text:style-name="T4105">i įgyvendinti“.</text:span></text:p>
      <text:p text:style-name="P4106"><text:span text:style-name="T4107">2</text:span><text:span text:style-name="T4108">. Papildyti 2 straipsnį 2 dalimi:</text:span></text:p>
      <text:p text:style-name="P4109"><text:span text:style-name="T4110">„</text:span><text:span text:style-name="T4111">Visuomeninė organizacija yra ne pelno organizacija. Jos veiklos tikslas nėra pelno siekimas.</text:span><text:span text:style-name="T4112">“</text:span></text:p>
      <text:p text:style-name="P4113"/>
      <text:p text:style-name="P4114"><text:span text:style-name="T4115">3</text:span><text:span text:style-name="T4116"><text:s/>straipsnis.<text:s/></text:span><text:span text:style-name="T4117">4 straipsnio 1 ir 2 dalių pakeitimas</text:span></text:p>
      <text:p text:style-name="P4118"><text:span text:style-name="T4119">1</text:span><text:span text:style-name="T4120">. 4 straipsnio 1 dalyje vietoj<text:s/></text:span><text:span text:style-name="T4121">žodžių „Lietuvos Respublikos piliečiai, sukakę 18 metų“ įrašyti žodžius „šio įstatymo 2 straipsnio pirmojoje dalyje išvardyti fiziniai asmenys, kuriems yra sukakę 18 metų“ ir šią dalį išdėstyti taip:</text:span></text:p>
      <text:p text:style-name="P4122"><text:span text:style-name="T4123">„Visuomeninių organizacijų steigėjais gali būti<text:s/></text:span><text:span text:style-name="T4124">Lietuvos</text:span><text:span text:style-name="T4125"><text:s/>Respublikos piliečiai, sukakę 18 metų</text:span><text:span text:style-name="T4126"><text:s/>šio įstatymo 2 straipsnio pirmojoje dalyje išvardyti fiziniai asmenys, kuriems yra sukakę 18 metų“.</text:span></text:p>
      <text:p text:style-name="P4127"><text:span text:style-name="T4128">2</text:span><text:span text:style-name="T4129">. 4 straipsnio 2 dalyje išbraukti antrąjį sakinį ir šią dalį išdėstyti taip:</text:span></text:p>
      <text:p text:style-name="P4130"><text:span text:style-name="T4131">„Visuomeninės organizacijos ste</text:span><text:span text:style-name="T4132">igimo iniciatoriai sušaukia steigiamąjį suvažiavimą, konferenciją ar susirinkimą, kuriame priimami įstatai ir išrenkami valdymo organai“.<text:s/></text:span><text:span text:style-name="T4133">Steigiamajame suvažiavime, konferencijoje ar susirinkime turi dalyvauti ne mažiau kaip 15 steigėjų.</text:span></text:p>
      <text:p text:style-name="P4134"><text:span text:style-name="T4135">4</text:span><text:span text:style-name="T4136"><text:s/>straipsnis.<text:s/></text:span><text:span text:style-name="T4137">5 straipsnio 3 dalies pakeitimas</text:span></text:p>
      <text:p text:style-name="P4138"><text:span text:style-name="T4139">Pakeisti 5 straipsnio 3 dalį ir ją išdėstyti taip:</text:span></text:p>
      <text:p text:style-name="P4140"><text:span text:style-name="T4141">Apie struktūrinio padalinio, turinčio juridinio asmens statusą, įsteigimą visuomeninės organizacijos įstatuose numatytas valdymo organas ne vėliau kaip per 15 dienų nuo</text:span><text:span text:style-name="T4142"><text:s/>tokio struktūrinio padalinio įsteigimo raštu praneša valstybės institucijai, įregistravusiai šios organizacijos įstatus, ir savivaldybės, kurios teritorijoje yra šio struktūrinio padalinio buveinė, vykdomajai institucijai.</text:span></text:p>
      <text:p text:style-name="P4143"><text:span text:style-name="T4144">„</text:span><text:span text:style-name="T4145">Visuomeninė organizacija, į</text:span><text:span text:style-name="T4146">steigusi struktūrinį padalinį, turintį juridinio asmens teises, ne vėliau kaip per 15 dienų pateikia prašymą vietos savivaldos vykdomajai institucijai pagal struktūrinio padalinio buveinės vietą dėl jo įstatų (nuostatų) įregistravimo. Struktūrinio padalini</text:span><text:span text:style-name="T4147">o, turinčio juridinio asmens teises, registravimui taikomos visos šio įstatymo nuostatos, papildomai pateikiant visuomeninės organizacijos registravimo dokumento kopiją ir sprendimą įsteigti struktūrinį padalinį. Visuomeninė organizacija, įsteigusi tokį st</text:span><text:span text:style-name="T4148">ruktūrinį padalinį, apie jo įregistravimą ne vėliau kaip per 15 dienų praneša valstybės institucijai, įregistravusiai šios organizacijos įstatus.“</text:span></text:p>
      <text:p text:style-name="P4149"/>
      <text:p text:style-name="P4150"><text:span text:style-name="T4151">5</text:span><text:span text:style-name="T4152"><text:s/>straipsnis.<text:s/></text:span><text:span text:style-name="T4153">8 straipsnio pakeitimas</text:span></text:p>
      <text:p text:style-name="P4154"><text:span text:style-name="T4155">Pakeisti 8 straipsnį ir jį išdėstyti taip:</text:span></text:p>
      <text:p text:style-name="P4156"><text:span text:style-name="T4157">8</text:span><text:span text:style-name="T4158"><text:s/>straipsnis.<text:s/></text:span><text:span text:style-name="T4159">V</text:span><text:span text:style-name="T4160">isuomeninių organizacijų nariai ar šių organizacijų veikloje dalyvaujantys asmenys</text:span></text:p>
      <text:p text:style-name="P4161"><text:span text:style-name="T4162">Visuomeninę organizaciją sudaro jos nariai arba kiti jos veikloje dalyvaujantys asmenys. Nariais gali būti Lietuvos Respublikos piliečiai, sukakę 18 metų.</text:span></text:p>
      <text:p text:style-name="P4163"><text:span text:style-name="T4164">Visuomeninių o</text:span><text:span text:style-name="T4165">rganizacijų, kurios savo veikla tenkina vaikų ir jaunimo poreikius, nariais ar šių organizacijų veikloje dalyvaujančiais asmenimis gali būti ir jaunesni kaip 18 metų asmenys.</text:span></text:p>
      <text:p text:style-name="P4166"><text:span text:style-name="T4167">Visuomeninių organizacijų nariai ar šių organizacijų veikloje dalyvaujantys asm</text:span><text:span text:style-name="T4168">enys turi lygias teises, nesvarbu, kokio dydžio jie moka įstatuose nustatytą stojamąjį ir nario (dalyvaujančio organizacijos veikloje asmens) mokestį ar teikia paramą.</text:span></text:p>
      <text:p text:style-name="P4169"><text:span text:style-name="T4170">Visuomeninės organizacijos nariai ar šios organizacijos veikloje dalyvaujantys asmenys</text:span><text:span text:style-name="T4171"><text:s/>gali bet kada išstoti iš visuomeninės organizacijos. Tokiu atveju nario ar visuomeninės organizacijos veikloje dalyvaujančio asmens mokesčiai ar kitaip organizacijai perduotos lėšos ir turtas negrąžinami.</text:span></text:p>
      <text:p text:style-name="P4172"><text:span text:style-name="T4173">Visuomeninei organizacijai atstovauja jos įstatu</text:span><text:span text:style-name="T4174">ose nurodytas ir įstatuose nustatyta tvarka išrinktas asmuo (asmenys).</text:span></text:p>
      <text:p text:style-name="P4175"><text:span text:style-name="T4176">Visuomeninės organizacijos įstatuose nurodytas jos valdymo organas ar jos vadovas turi tvarkyti organizacijos narių ar šios organizacijos veikloje dalyvaujančių asmenų sąrašą, kuris t</text:span><text:span text:style-name="T4177">uri būti laisvai prieinamas kiekvienam organizacijos nariui ar jos veikloje dalyvaujančiam asmeniui. Visuomeninės organizacijos įstatus įregistravusiai valstybės institucijai toks sąrašas turi būti pateikiamas, kai ji tikrina, ar visuomeninė organizacija n</text:span><text:span text:style-name="T4178">epažeidė Lietuvos Respublikos Konstitucijos, šio ar kitų įstatymų. Už šios nuostatos vykdymą atsako visuomeninei organizacijai pagal jos įstatus atstovaujantis asmuo.</text:span></text:p>
      <text:p text:style-name="P4179"><text:span text:style-name="T4180">„</text:span><text:span text:style-name="T4181">8</text:span><text:span text:style-name="T4182"><text:s/>straipsnis. Visuomeninių organizacijų nariai</text:span></text:p>
      <text:p text:style-name="P4183">Visuomeninės organizacijos nariais<text:s/>gali būti Lietuvos Respublikos piliečiai ar užsieniečiai, nuolat gyvenantys Lietuvos Respublikoje, kuriems yra sukakę 18 metų.</text:p>
      <text:p text:style-name="P4184">Visuomeninių organizacijų, kurios savo veikla tenkina vaikų ir jaunimo poreikius, nariais gali būti ir jaunesni kaip 18 metų asmenys.</text:p>
      <text:p text:style-name="P4185">Visuomeninių organizacijų nariai turi lygias teises, nesvarbu, kokio dydžio jie moka įstatuose nustatytą stojamąjį ir nario mokestį ar teikia paramą.</text:p>
      <text:p text:style-name="P4186">Visuomeninės organizacijos nariai gali bet kada išstoti iš visuomeninės organizacijos. Tokiu atveju nario mokesčiai ar kitaip organizacijai perduotos lėšos ir turtas negrąžinami.</text:p>
      <text:p text:style-name="P4187">Visuomeninei organizacijai atstovauja jos įstatuose nurodytas ir įstatuose nustatyta tvarka išrinktas asmuo.</text:p>
      <text:p text:style-name="P4188"><text:span text:style-name="T4189">Visuomeninės organizacijos įstatuose nurodytas jos valdymo organo<text:s/></text:span><text:span text:style-name="T4190">paskirtas asmuo ar jos vadovas turi tvarkyti organizacijos narių sąrašą, kuris turi būti laisvai prieinamas kiekvienam organizacijos nariui.“</text:span></text:p>
      <text:p text:style-name="P4191"/>
      <text:p text:style-name="P4192"><text:span text:style-name="T4193">6</text:span><text:span text:style-name="T4194"><text:s/>straipsnis.<text:s/></text:span><text:span text:style-name="T4195">9 straipsnio 1 dalies 2, 3 ir 4 punktų pakeitimas</text:span></text:p>
      <text:p text:style-name="P4196"><text:span text:style-name="T4197">1</text:span><text:span text:style-name="T4198">. 9 straipsnio 1 dalies 2 punk</text:span><text:span text:style-name="T4199">te po žodžio „veiklos“ įrašyti žodžius „teisiniai pagrindai“, 3 punkte išbraukti žodžius „arba dalyvius“,4 punkte išbraukti žodžius „ar dalyvių“ ir šiuos punktus išdėstyti taip:</text:span></text:p>
      <text:p text:style-name="P4200"><text:span text:style-name="T4201">„</text:span><text:span text:style-name="T4202">2</text:span><text:span text:style-name="T4203">) veiklos<text:s/></text:span><text:span text:style-name="T4204">teisiniai pagrindai</text:span><text:span text:style-name="T4205">, tikslai, uždaviniai, veiklos teritorija;</text:span></text:p>
      <text:p text:style-name="P4206"><text:span text:style-name="T4207">3</text:span><text:span text:style-name="T4208">) priėmimo į visuomeninės organizacijos narius<text:s/></text:span><text:span text:style-name="T4209">arba dalyvius</text:span><text:span text:style-name="T4210"><text:s/>ir išstojimo, pašalinimo iš jos sąlygos bei tvarka;</text:span></text:p>
      <text:p text:style-name="P4211"><text:span text:style-name="T4212">4</text:span><text:span text:style-name="T4213">) narių<text:s/></text:span><text:span text:style-name="T4214">ar dalyvių</text:span><text:span text:style-name="T4215"><text:s/>teisės ir pareigos“.</text:span></text:p>
      <text:p text:style-name="P4216"/>
      <text:p text:style-name="P4217"><text:span text:style-name="T4218">7</text:span><text:span text:style-name="T4219"><text:s/>straipsnis.<text:s/></text:span><text:span text:style-name="T4220">11 straipsnio pakeitimas</text:span></text:p>
      <text:p text:style-name="P4221"><text:span text:style-name="T4222">11 straipsnio 1 dalies pirmajame sakinyje p</text:span><text:span text:style-name="T4223">o žodžio „veiklą“ įrašyti žodžius „ir į jų vidaus reikalus, jeigu jos nepažeidžia Lietuvos Respublikos Konstitucijos ar kitų įstatymų“, papildyti šią dalį nauju sakiniu, 2 dalį pripažinti netekusia galios ir visą straipsnį išdėstyti taip:</text:span></text:p>
      <text:p text:style-name="P4224"><text:span text:style-name="T4225">„</text:span><text:span text:style-name="T4226">11</text:span><text:span text:style-name="T4227"><text:s/>straipsnis.</text:span><text:span text:style-name="T4228"><text:s/></text:span><text:span text:style-name="T4229">Visuomeninių organizacijų veiklos garantijos</text:span></text:p>
      <text:p text:style-name="P4230"><text:span text:style-name="T4231">Valstybės institucijoms ir pareigūnams, politinėms partijoms ir politinėms organizacijoms, kitoms organizacijoms ir asmenims draudžiama kištis į visuomeninių organizacijų veiklą</text:span><text:span text:style-name="T4232"><text:s/>ir į jų vidaus reikalus, jeigu</text:span><text:span text:style-name="T4233"><text:s/>jos nepažeidžia Lietuvos Respublikos Konstitucijos ar kitų įstatymų. Ginčus tarp visuomeninės organizacijos narių, tarp visuomeninės organizacijos ir jos narių, tarp visuomeninių organizacijų ir kitų juridinių ar fizinių asmenų sprendžia teismas.“</text:span></text:p>
      <text:p text:style-name="P4234"><text:span text:style-name="T4235">Valstybės institucija, įregistravusi visuomeninę organizaciją, spręsdama klausimą dėl visuomeninės organizacijos įspėjimo, veiklos sustabdymo ar nutraukimo, jeigu ji pažeidė Lietuvos Respublikos Konstituciją, šį ir kitus įstatymus, turi teisę tikrinti, ar</text:span><text:span text:style-name="T4236"><text:s/>visuomeninė organizacija laikosi šio įstatymo, ar jos veikla neprieštarauja Lietuvos Respublikos Konstitucijai, šiam ar kitiems įstatymams. Visuomeninei organizacijai atstovaujantis valdymo organas ar organizacijai pagal jos įstatus atstovaujantis asmuo p</text:span><text:span text:style-name="T4237">rivalo pateikti reikalaujamus dokumentus ir paaiškinimus.</text:span></text:p>
      <text:p text:style-name="P4238"/>
      <text:p text:style-name="P4239"><text:span text:style-name="T4240">8</text:span><text:span text:style-name="T4241"><text:s/>straipsnis.<text:s/></text:span><text:span text:style-name="T4242">12 straipsnio 4 punkto pakeitimas</text:span></text:p>
      <text:p text:style-name="P4243"><text:span text:style-name="T4244">12 straipsnio 4 punkte vietoj žodžių „švietimui, kultūrai, sveikatos apsaugai, sportui remti“ įrašyti žodžius „mokslui, studijoms, kultūrai,<text:s/></text:span><text:span text:style-name="T4245">švietimui, sportui, sveikatos priežiūrai, socialinei apsaugai ir darbui, aplinkos apsaugai remti ir kitus atvejus, kuriuos numato teisės aktai“ ir šį punktą išdėstyti taip:</text:span></text:p>
      <text:p text:style-name="P4246"><text:span text:style-name="T4247">„</text:span><text:span text:style-name="T4248">4</text:span><text:span text:style-name="T4249">) gauti lėšų ar kito turto, kurį skiria kitų valstybių valdžios ir valdymo inst</text:span><text:span text:style-name="T4250">itucijos ar valstybinės organizacijos, išskyrus lėšas ar kitokį turtą<text:s/></text:span><text:span text:style-name="T4251">švietimui, kultūrai, sveikatos apsaugai, sportui remti<text:s/></text:span><text:span text:style-name="T4252">mokslui, studijoms, kultūrai, švietimui, sportui, sveikatos priežiūrai, socialinei apsaugai ir darbui, aplinkos apsaugai remti ir k</text:span><text:span text:style-name="T4253">itus atvejus, kuriuos numato teisės aktai“.</text:span></text:p>
      <text:p text:style-name="P4254"/>
      <text:p text:style-name="P4255"><text:span text:style-name="T4256">9</text:span><text:span text:style-name="T4257"><text:s/>straipsnis.<text:s/></text:span><text:span text:style-name="T4258">14 straipsnio 2 dalies 1 punkto, 3 ir 4 dalių pakeitimas ir papildymas</text:span></text:p>
      <text:p text:style-name="P4259"><text:span text:style-name="T4260">1</text:span><text:span text:style-name="T4261">. 14 straipsnio 2 dalies l punkte išbraukti žodžius „ar veikloje dalyvaujančių asmenų“ ir šį punktą išdėstyti t</text:span><text:span text:style-name="T4262">aip:</text:span></text:p>
      <text:p text:style-name="P4263"><text:span text:style-name="T4264">„l) įstatuose numatyti narių<text:s/></text:span><text:span text:style-name="T4265">ar</text:span><text:span text:style-name="T4266"><text:s/></text:span><text:span text:style-name="T4267">veikloje dalyvaujančių asmenų</text:span><text:span text:style-name="T4268"><text:s/>mokesčiai;“.</text:span></text:p>
      <text:p text:style-name="P4269"><text:span text:style-name="T4270">2</text:span><text:span text:style-name="T4271">. 14 straipsnio 3 dalies pirmąjį sakinį papildyti žodžiais „bei kitais įstatymų numatytais atvejais“, antrajame sakinyje po žodžio „programoms“ įrašyti žodžius „bei ki</text:span><text:span text:style-name="T4272">tiems tikslams, kurių įgyvendinimui buvo skirtos lėšos“, žodį „įgyvendinti“ išbraukti, papildyti dalį nauju sakiniu ir šią dalį išdėstyti taip:</text:span></text:p>
      <text:p text:style-name="P4273"><text:span text:style-name="T4274">„Valstybės valdžios ir valdymo institucijos, savivaldybės gali skirti lėšų visuomeninėms organizacijoms tik konk</text:span><text:span text:style-name="T4275">rečioms kultūros, švietimo, sporto, sveikatos ir kitoms socialinėms ar kitokioms tikslinėms programoms įgyvendinti<text:s/></text:span><text:span text:style-name="T4276">bei kitais įstatymų numatytais atvejais</text:span><text:span text:style-name="T4277">. Šios lėšos gali būti naudojamos tik toms programoms<text:s/></text:span><text:span text:style-name="T4278">bei kitiems tikslams, kurių įgyvendinimui buvo s</text:span><text:span text:style-name="T4279">kirtos lėšos</text:span><text:span text:style-name="T4280">, įgyvendinti</text:span><text:span text:style-name="T4281"><text:s/>ir tik pagal lėšas skyrusios valstybės institucijos patvirtintą sąmatą.<text:s/></text:span><text:span text:style-name="T4282">Už lėšų panaudojimą turi būti atsiskaitoma pareikalavus jas skyrusiai valstybės institucijai, pateikiant jų panaudojimą patvirtinančius dokumentus.“</text:span></text:p>
      <text:p text:style-name="P4283"><text:span text:style-name="T4284">3</text:span><text:span text:style-name="T4285">. 14 straipsnio 4 dalies antrajame sakinyje vietoj žodžių „turtą, likusį“ įrašyti žodžius „turtas ir lėšos, likę“, vietoj žodžių „nustatyta tvarka sunaudoja visuomeninės organizacijos organai, kurie priėmė sprendimą nutraukti visuomeninės organizacijos vei</text:span><text:span text:style-name="T4286">klą“ įrašyti žodžius „įstatuose nustatyta tvarka sunaudojami visuomeninės organizacijos aukščiausiojo valdymo organo (suvažiavimo, konferencijos, susirinkimo) sprendimu“ ir šią dalį išdėstyti taip:</text:span></text:p>
      <text:p text:style-name="P4287"><text:span text:style-name="T4288">„Visuomeninių organizacijų turtas ir lėšos turi būti naudo</text:span><text:span text:style-name="T4289">jamos jų įstatuose numatytiems tikslams ir uždaviniams įgyvendinti ir jokia forma negali būti skirstomos tos visuomeninės organizacijos nariams, išskyrus atvejį, kai visuomeninė organizacija nutraukia veiklą jos pačios sprendimu. Tokiu atveju<text:s/></text:span><text:span text:style-name="T4290">turtą, likusį</text:span><text:span text:style-name="T4291"><text:s/>turtas ir lėšos, likę</text:span><text:span text:style-name="T4292"><text:s/>patenkinus visų likviduojamos visuomeninės organizacijos kreditorių reikalavimus, atsiskaičius su asmenimis, dirbusiais pagal darbo sutartis</text:span><text:span text:style-name="T4293">, nustatyta tvarka sunaudoja visuomeninės organizacijos organai, kurie priėmė sprendimą nutra</text:span><text:span text:style-name="T4294">ukti visuomeninės organizacijos veiklą</text:span><text:span text:style-name="T4295"><text:s/>įstatuose nustatyta tvarka sunaudojami visuomeninės organizacijos aukščiausiojo valdymo organo (suvažiavimo, konferencijos, susirinkimo) sprendimu“.</text:span></text:p>
      <text:p text:style-name="P4296"/>
      <text:p text:style-name="P4297"><text:span text:style-name="T4298">10</text:span><text:span text:style-name="T4299"><text:s/>straipsnis.<text:s/></text:span><text:span text:style-name="T4300">17 straipsnio pakeitimas ir papildymas</text:span></text:p>
      <text:p text:style-name="P4301"><text:span text:style-name="T4302">17 straipsnio 1 dalyje po žodžio „teritoriją“ įrašyti žodžius „ir tarptautinių visuomeninių organizacijų Lietuvos skyrių“, pakeisti šio straipsnio 5 dalį, po 5 dalies papildyti straipsnį naujomis 6 ir 7 dalimis, buvusią 6 dalį laikyti 8 dalimi, papildyti s</text:span><text:span text:style-name="T4303">traipsnį nauja 9 dalimi, buvusias 7 ir 8 dalis laikyti 10 ir 11 dalimis ir visą straipsnį išdėstyti taip:</text:span></text:p>
      <text:p text:style-name="P4304"><text:span text:style-name="T4305">„</text:span><text:span text:style-name="T4306">17</text:span><text:span text:style-name="T4307"><text:s/>straipsnis.<text:s/></text:span><text:span text:style-name="T4308">Visuomeninių organizacijų įstatų registravimo tvarka</text:span></text:p>
      <text:p text:style-name="P4309"><text:span text:style-name="T4310">Visuomeninės organizacijos, kurios veikla apima daugiau kaip vienos apskritie</text:span><text:span text:style-name="T4311">s teritoriją,<text:s/></text:span><text:span text:style-name="T4312">ir tarptautinių visuomeninių organizacijų Lietuvos skyrių</text:span><text:span text:style-name="T4313"><text:s/>įstatus registruoja Lietuvos Respublikos ……………….. ministerija.</text:span></text:p>
      <text:p text:style-name="P4314"><text:span text:style-name="T4315">Visuomeninės organizacijos, kurios veikla apima daugiau kaip vienos savivaldybės teritoriją ir kurios buveinė yra apskr</text:span><text:span text:style-name="T4316">ities centre ar kitoje apskrities teritorijoje – miesto ar kaimo gyvenamojoje vietovėje, įstatus registruoja apskrities viršininkas.</text:span></text:p>
      <text:p text:style-name="P4317"><text:span text:style-name="T4318">Visuomeninės organizacijos, kurios veikla apima vieno rajono ar miesto teritoriją, įstatus registruoja savivaldybės vykdo</text:span><text:span text:style-name="T4319">moji institucija.</text:span></text:p>
      <text:p text:style-name="P4320"><text:span text:style-name="T4321">Visuomeninė organizacija ne vėliau kaip per vieną mėnesį po įstatų priėmimo ir valdymo organų išrinkimo dienos paduoda atitinkamai valstybės institucijai pareiškimą dėl įstatų įregistravimo. Pareiškimą pasirašo pagal įstatus visuomenine</text:span><text:span text:style-name="T4322">i organizacijai atstovaujantis asmuo, nurodydamas savo nuolatinę gyvenamąją vietą.</text:span></text:p>
      <text:p text:style-name="P4323"><text:span text:style-name="T4324">Prie pareiškimo pridedami: steigiamojo suvažiavimo, konferencijos ar susirinkimo protokolas, visuomeninės organizacijos įstatai keturiais egzemplioriais,<text:s/></text:span><text:span text:style-name="T4325">steigėjų sąrašas,</text:span><text:span text:style-name="T4326"><text:s/>kuriame turi būti nurodyta kiekvieno steigėjo vardas, pavardė, asmens kodas, gyvenamosios vietos adresas, parašas, pažyma apie patalpų visuomeninei organizacijai suteikimą, simbolių pavyzdžiai arba jų eskizai.</text:span></text:p>
      <text:p text:style-name="P4327"><text:span text:style-name="T4328">Pateikiant pareiškimą įregistruoti visuom</text:span><text:span text:style-name="T4329">eninių organizacijų sąjungos įstatus, papildomai pateikiama: steigėjų registravimo pažymėjimų kopijos ir jų sprendimai vienytis į visuomeninių organizacijų sąjungą.</text:span></text:p>
      <text:p text:style-name="P4330"><text:span text:style-name="T4331">Norint įregistruoti tarptautinės visuomeninės organizacijos Lietuvos skyriaus (struktūrinio</text:span><text:span text:style-name="T4332"><text:s/>padalinio) įstatus, prie pareiškimo papildomai pateikiama: dokumentas, patvirtinantis tos organizacijos teisinę registraciją, jos įstatai ir valdymo organų sprendimas steigti savo skyrių Lietuvoje.</text:span></text:p>
      <text:p text:style-name="P4333"><text:span text:style-name="T4334">Įstatus registruojanti valstybės institucija išnagrinėj</text:span><text:span text:style-name="T4335">a pareiškimą dėl įstatų įregistravimo per mėnesį nuo visų šiame straipsnyje nurodytų dokumentų gavimo dienos. Įstatus registruojanti valstybės institucija turi teisę tikrinti registravimui pateiktų dokumentų ir juose nurodytų duomenų tikrumą.</text:span></text:p>
      <text:p text:style-name="P4336"><text:span text:style-name="T4337">Pareiškim</text:span><text:span text:style-name="T4338">ą dėl įstatų pakeitimų ir papildymų įregistravimo pasirašo visuomeninės organizacijos įstatuose nustatyta tvarka išrinktas organizacijos vadovas. Prie pareiškimo pridedami: valdymo organo, pagal organizacijos įstatus turinčio teisę keisti įstatus, suvažiav</text:span><text:span text:style-name="T4339">imo, konferencijos, susirinkimo protokolas, visuomeninės organizacijos valdymo organo, pagal įstatus turinčio teisę sušaukti suvažiavimą, konferenciją, susirinkimą, sprendimas jį sušaukti, įstatų pakeitimai ir papildymai.</text:span></text:p>
      <text:p text:style-name="P4340"><text:span text:style-name="T4341">Visuomeninių organizacijų pavadi</text:span><text:span text:style-name="T4342">nimo ir simbolikos, jų įstatų pakeitimai ir papildymai registruojami ta pačia tvarka ir tais pačiais terminais kaip ir įstatai. Įstatų ir simbolikos pakeitimai įsigalioja nuo jų įregistravimo dienos.</text:span></text:p>
      <text:p text:style-name="P4343"><text:span text:style-name="T4344">Visuomeninių organizacijų įstatus registruojanti valst</text:span><text:span text:style-name="T4345">ybės institucija tvarko šių organizacijų registrą. Registro tvarkymo tvarką nustato Lietuvos Respublikos Vyriausybė.“</text:span></text:p>
      <text:p text:style-name="P4346"/>
      <text:p text:style-name="P4347"><text:span text:style-name="T4348">11</text:span><text:span text:style-name="T4349"><text:s/>straipsnis.<text:s/></text:span><text:span text:style-name="T4350">18 straipsnio pakeitimas ir papildymas</text:span></text:p>
      <text:p text:style-name="P4351"><text:span text:style-name="T4352">1</text:span><text:span text:style-name="T4353">. 18 straipsnio 1 dalies 1 punkte vietoj skaičių „4, 6 ir 7“ įrašy</text:span><text:span text:style-name="T4354">ti skaičius „6, 7 ir 9“ ir šį punktą išdėstyti taip:</text:span></text:p>
      <text:p text:style-name="P4355"><text:span text:style-name="T4356">„</text:span><text:span text:style-name="T4357">1</text:span><text:span text:style-name="T4358">) nesilaikyta visuomeninės organizacijos steigimo tvarkos, kuri yra nustatyta šio įstatymo<text:s/></text:span><text:span text:style-name="T4359">4, 6 ir 7</text:span><text:span text:style-name="T4360"><text:s/></text:span><text:span text:style-name="T4361">6, 7 ir</text:span><text:span text:style-name="T4362"><text:s/></text:span><text:span text:style-name="T4363">9</text:span><text:span text:style-name="T4364"><text:s/>straipsniuose;“.</text:span></text:p>
      <text:p text:style-name="P4365"><text:span text:style-name="T4366">2</text:span><text:span text:style-name="T4367">. 18 straipsnio 3 dalyje vietoj žodžio „šeštojoje“ įrašyti<text:s/></text:span><text:span text:style-name="T4368">žodį „aštuntojoje“ ir šią dalį išdėstyti taip:</text:span></text:p>
      <text:p text:style-name="P4369"><text:span text:style-name="T4370">„Pateikus pataisytus įstatus ir kitus dokumentus, jų nagrinėjimo terminas, nurodytas šio įstatymo 17 straipsnio<text:s/></text:span><text:span text:style-name="T4371">šeštojoje</text:span><text:span text:style-name="T4372"><text:s/></text:span><text:span text:style-name="T4373">aštuntojoje</text:span><text:span text:style-name="T4374"><text:s/>dalyje, skaičiuojamas iš naujo nuo pataisytų įstatų ir dokumentų pateikimo<text:s/></text:span><text:span text:style-name="T4375">dienos.“</text:span></text:p>
      <text:p text:style-name="P4376"><text:span text:style-name="T4377">3</text:span><text:span text:style-name="T4378">. Papildyti 18 straipsnį 4 dalimi:</text:span></text:p>
      <text:p text:style-name="P4379"><text:span text:style-name="T4380">„</text:span><text:span text:style-name="T4381">Jeigu registruojant įstatų pakeitimus ir papildymus paaiškėjo, kad visuomeninės organizacijos viduje iškilo ginčai, įstatus registruojanti valstybės institucija atideda įstatų registravimą iki tol, kol<text:s/></text:span><text:span text:style-name="T4382">organizacija jų neišspręs.“</text:span></text:p>
      <text:p text:style-name="P4383"/>
      <text:p text:style-name="P4384"><text:span text:style-name="T4385">12</text:span><text:span text:style-name="T4386"><text:s/>straipsnis.<text:s/></text:span><text:span text:style-name="T4387">19 straipsnio 1 dalies 3 punkto ir 3 dalies pakeitimas</text:span></text:p>
      <text:p text:style-name="P4388"><text:span text:style-name="T4389">1</text:span><text:span text:style-name="T4390">. 19 straipsnio 1 dalies 3 punkte vietoj skaičiaus „9“ įrašyti skaičių „4“ ir šį punktą išdėstyti taip:</text:span></text:p>
      <text:p text:style-name="P4391"><text:span text:style-name="T4392">„</text:span><text:span text:style-name="T4393">3</text:span><text:span text:style-name="T4394">) nesilaikyta šio įstatymo<text:s/></text:span><text:span text:style-name="T4395">9</text:span><text:span text:style-name="T4396"><text:s/>4 ir 17 straipsnių reikalavimų“.</text:span></text:p>
      <text:p text:style-name="P4397"><text:span text:style-name="T4398">2</text:span><text:span text:style-name="T4399">. 19 straipsnio 3 dalyje vietoj žodžio „Sprendimas“ įrašyti žodį „Atsisakymas“, vietoj žodžių „per 15 dienų nuo jo gavimo dienos apylinkės teismui pagal įstatus registruojančios valstybės institucijos buveinės vie</text:span><text:span text:style-name="T4400">tą“ įrašyti žodžius „teismui per 1 mėnesį nuo jo gavimo dienos“ ir šią dalį išdėstyti taip:</text:span></text:p>
      <text:p text:style-name="P4401"><text:span text:style-name="T4402">„</text:span><text:span text:style-name="T4403">Sprendimas</text:span><text:span text:style-name="T4404"><text:s/></text:span><text:span text:style-name="T4405">Atsisakymas</text:span><text:span text:style-name="T4406"><text:s/>registruoti visuomeninės organizacijos įstatus gali būti apskundžiamas<text:s/></text:span><text:span text:style-name="T4407">per 15 dienų nuo jo gavimo dienos apylinkės teismui pagal įstatus reg</text:span><text:span text:style-name="T4408">istruojančios valstybės institucijos buveinės vietą</text:span><text:span text:style-name="T4409"><text:s/></text:span><text:span text:style-name="T4410">teismui per 1 mėnesį nuo jo gavimo dienos.“</text:span></text:p>
      <text:p text:style-name="P4411"/>
      <text:p text:style-name="P4412"><text:span text:style-name="T4413">13</text:span><text:span text:style-name="T4414"><text:s/>straipsnis.<text:s/></text:span><text:span text:style-name="T4415">20 straipsnio pakeitimas</text:span></text:p>
      <text:p text:style-name="P4416"><text:span text:style-name="T4417">20 straipsnio l dalyje po žodžio „organizacijos“ įrašyti žodžius „jų struktūriniai padaliniai, įsteigti kai</text:span><text:span text:style-name="T4418">p juridiniai asmenys“, 2 dalyje vietoj žodžių „tik viename iš Lietuvos Respublikoje įregistruotų bankų, taip pat po vieną valiutinę sąskaitą bet kurioje kitoje valstybėje“ įrašyti žodžius „ir kitas sąskaitas Lietuvos Respublikoje įregistruotuose bankuose,<text:s/></text:span><text:span text:style-name="T4419">taip pat sąskaitas užsienio valstybėse teisės aktų nustatyta tvarka“, 3 dalį pripažinti netekusia galios ir visą straipsnį išdėstyti taip:</text:span></text:p>
      <text:p text:style-name="P4420"><text:span text:style-name="T4421">„</text:span><text:span text:style-name="T4422">20</text:span><text:span text:style-name="T4423"><text:s/>straipsnis.<text:s/></text:span><text:span text:style-name="T4424">Visuomeninių organizacijų statusas</text:span></text:p>
      <text:p text:style-name="P4425"><text:span text:style-name="T4426">Visuomeninės organizacijos,<text:s/></text:span><text:span text:style-name="T4427">jų struktūriniai padaliniai, įstei</text:span><text:span text:style-name="T4428">gti kaip juridiniai asmenys,<text:s/></text:span><text:span text:style-name="T4429">jų sąjungos nuo įstatų įregistravimo dienos yra juridiniai asmenys.</text:span></text:p>
      <text:p text:style-name="P4430"><text:span text:style-name="T4431">Visuomeninės organizacijos turi savo balansą, antspaudą su savo pavadinimu ir atsiskaitomąją bei valiutinę sąskaitas<text:s/></text:span><text:span text:style-name="T4432">tik viename iš</text:span><text:span text:style-name="T4433"><text:s/></text:span><text:span text:style-name="T4434">Lietuvos Respublikoje įre</text:span><text:span text:style-name="T4435">gistruotų bankų</text:span><text:span text:style-name="T4436">,</text:span><text:span text:style-name="T4437"><text:s/>taip pat po vieną valiutinę sąskaitą bet kurioje kitoje valstybėje</text:span><text:span text:style-name="T4438"><text:s/></text:span><text:span text:style-name="T4439">ir kitas sąskaitas Lietuvos Respublikoje įregistruotuose bankuose, taip pat sąskaitas užsienio valstybėse teisės aktų nustatyta tvarka“.<text:s/></text:span><text:span text:style-name="T4440">Visuomeninių organizacijų<text:s/></text:span><text:span text:style-name="T4441">struktūriniai padaliniai įgyja juridinio asmens teises visuomeninės organizacijos įstatuose nustatyta tvarka.</text:span></text:p>
      <text:p text:style-name="P4442"/>
      <text:p text:style-name="P4443"><text:span text:style-name="T4444">14</text:span><text:span text:style-name="T4445"><text:s/>straipsnis.<text:s/></text:span><text:span text:style-name="T4446">22 straipsnio pakeitimas</text:span></text:p>
      <text:p text:style-name="P4447"><text:span text:style-name="T4448">22 straipsnio l dalyje vietoj žodžių „Valstybės institucija, kuri įregistravo visuomeninės organi</text:span><text:span text:style-name="T4449">zacijos įstatus“ įrašyti žodžius „Valstybės institucija pagal kompetenciją savo reguliavimo srityje“, l dalį papildyti dviem naujais sakiniais, 2 dalyje po žodžio „nepašalinamas“ įrašyti žodžius „valstybės institucijos, įspėjusios visuomeninę organizaciją,</text:span><text:span text:style-name="T4450"><text:s/>teikimu“, 3 dalyje vietoj žodžių „įspėjimo dėl Lietuvos Respublikos Konstitucijos, šio ar kitų įstatymų pažeidimo gavimo dienos“ įrašyti žodžius „veiklos sustabdymo termino pasibaigimo dienos“, 4 dalyje išbraukti žodžius „ar visuomeninė organizacija nepaž</text:span><text:span text:style-name="T4451">eidė Lietuvos Respublikos Konstitucijos, šio ar kitų įstatymų, taip pat“, po žodžio „sprendimu“ įrašyti žodžius „termino pasibaigimo“ ir visą straipsnį išdėstyti taip:</text:span></text:p>
      <text:p text:style-name="P4452"><text:span text:style-name="T4453">„22 straipsnis. Įspėjimas dėl Lietuvos Respublikos Konstitucijos ar įstatymų pažeidimo</text:span></text:p>
      <text:p text:style-name="P4454"><text:span text:style-name="T4455">Valstybės institucija, kuri įregistravo visuomeninės organizacijos įstatus</text:span><text:span text:style-name="T4456">,<text:s/></text:span><text:span text:style-name="T4457">Valstybės institucija pagal kompetenciją savo reguliavimo srityje<text:s/></text:span><text:span text:style-name="T4458">nustačiusi, kad visuomeninė organizacija ar jos struktūrinis padalinys pažeidė Lietuvos Respublikos Konstituciją,</text:span><text:span text:style-name="T4459"><text:s/>šį bei kitus įstatymus, raštu praneša apie tai visuomeninės organizacijos valdymo organui ir nustato terminą nurodytiems pažeidimams pašalinti.<text:s/></text:span><text:span text:style-name="T4460">Apie įspėjimą pranešama visuomeninės organizacijos įstatus įregistravusiai institucijai. Pašalinusi nurodytus p</text:span><text:span text:style-name="T4461">ažeidimus, visuomeninė organizacija praneša apie tai ją įspėjusiai ir įstatus įregistravusiai institucijoms.</text:span></text:p>
      <text:p text:style-name="P4462"><text:span text:style-name="T4463">Jeigu per nustatytą terminą pažeidimas nepašalinamas,<text:s/></text:span><text:span text:style-name="T4464">valstybės institucijos, įspėjusios visuomeninę organizaciją, teikimu<text:s/></text:span><text:span text:style-name="T4465">visuomeninės organizac</text:span><text:span text:style-name="T4466">ijos įstatus įregistravusi valstybės institucija turi kreiptis į teismą dėl visuomeninės organizacijos veiklos sustabdymo.</text:span></text:p>
      <text:p text:style-name="P4467"><text:span text:style-name="T4468">Jeigu per metus nuo<text:s/></text:span><text:span text:style-name="T4469">įspėjimo dėl Lietuvos Respublikos Konstitucijos, šio ar kitų įstatymų pažeidimo gavimo dienos</text:span><text:span text:style-name="T4470"><text:s/></text:span><text:span text:style-name="T4471">veiklos sustabdym</text:span><text:span text:style-name="T4472">o termino pasibaigimo dienos<text:s/></text:span><text:span text:style-name="T4473">visuomeninė organizacija ar jos struktūrinis padalinys vėl pažeidžia Lietuvos Respublikos Konstituciją, šį ar kitus įstatymus, visuomeninės organizacijos įstatus įregistravusi valstybės institucija turi kreiptis į teismą dėl vi</text:span><text:span text:style-name="T4474">suomeninės organizacijos veiklos nutraukimo.</text:span></text:p>
      <text:p text:style-name="P4475"><text:span text:style-name="T4476">Valstybės institucija, įregistravusi visuomeninės organizacijos įstatus, spręsdama</text:span><text:span text:style-name="T4477">, ar visuomeninė organizacija nepažeidė Lietuvos Respublikos Konstitucijos, šio ar kitų įstatymų, taip pat<text:s/></text:span><text:span text:style-name="T4478">ar organizacija gali</text:span><text:span text:style-name="T4479"><text:s/>tęsti veiklą po jos sustabdymo teismo sprendimu termino pasibaigimo, turi teisę kreiptis į kitas valstybės institucijas ir gauti iš jų išvadas.“</text:span></text:p>
      <text:p text:style-name="P4480"/>
      <text:p text:style-name="P4481"><text:span text:style-name="T4482">15</text:span><text:span text:style-name="T4483"><text:s/>straipsnis.<text:s/></text:span><text:span text:style-name="T4484">23 straipsnio pakeitimas</text:span></text:p>
      <text:p text:style-name="P4485"><text:span text:style-name="T4486">23 straipsnio l dalyje prieš žodį „įstatų“ įrašyti žodį</text:span><text:span text:style-name="T4487"><text:s/>„neteisėto“, išbraukti žodžius „apylinkės“, „pagal visuomeninės organizacijos buveinės vietą“, „arba dalyvaujančių jos veikloje asmenų“, vietoj žodžių „20 dienų“ įrašyti žodį „mėnesį“, 2 dalyje po žodžio „tikrovės“ įrašyti žodžius „organizacijos steigimo“</text:span><text:span text:style-name="T4488"><text:s/>ir visą straipsnį išdėstyti taip:</text:span></text:p>
      <text:p text:style-name="P4489"><text:span text:style-name="T4490">„</text:span><text:span text:style-name="T4491">23</text:span><text:span text:style-name="T4492"><text:s/>straipsnis.</text:span><text:span text:style-name="T4493"><text:tab/></text:span><text:span text:style-name="T4494">Skundų dėl visuomeninės organizacijos įstatų įregistravimo, visuomeninės organizacijos reorganizavimo ar veiklos nutraukimo organizacijos sprendimu teisminis nagrinėjimas</text:span></text:p>
      <text:p text:style-name="P4495"><text:span text:style-name="T4496">Skundus dėl visuomeninės organ</text:span><text:span text:style-name="T4497">izacijos<text:s/></text:span><text:span text:style-name="T4498">neteisėto</text:span><text:span text:style-name="T4499"><text:s/>įstatų įregistravimo, visuomeninės organizacijos reorganizavimo ar veiklos nutraukimo organizacijos sprendimu nagrinėja<text:s/></text:span><text:span text:style-name="T4500">apylinkės</text:span><text:span text:style-name="T4501"><text:s/>teismas<text:s/></text:span><text:span text:style-name="T4502">pagal visuomeninės organizacijos buveinės vietą</text:span><text:span text:style-name="T4503">. Į teismą su skundu dėl visuomeninės organizacijos<text:s/></text:span><text:span text:style-name="T4504">neteisėto</text:span><text:span text:style-name="T4505"><text:s/>įstatų įregistravimo, visuomeninės organizacijos valdymo organų sprendimo reorganizuoti ar nutraukti organizacijos veiklą pripažinimo negaliojančiu turi teisę kreiptis ne mažiau kaip vienas trečdalis visuomeninės organizacijos narių<text:s/></text:span><text:span text:style-name="T4506">arba dalyvauj</text:span><text:span text:style-name="T4507">ančių jos veikloje asmenų</text:span><text:span text:style-name="T4508">. Tokie skundai teismui gali būti paduodami ne vėliau kaip per<text:s/></text:span><text:span text:style-name="T4509">20 dienų</text:span><text:span text:style-name="T4510"><text:s/></text:span><text:span text:style-name="T4511">mėnesį<text:s/></text:span><text:span text:style-name="T4512">nuo skundžiamų sprendimų priėmimo.</text:span></text:p>
      <text:p text:style-name="P4513"><text:span text:style-name="T4514">Valstybės institucija, įregistravusi visuomeninės organizacijos įstatus ir po to nustačiusi, kad įstatų registravim</text:span><text:span text:style-name="T4515">ui buvo pateikti neatitinkantys tikrovės<text:s/></text:span><text:span text:style-name="T4516">organizacijos steigimo<text:s/></text:span><text:span text:style-name="T4517">duomenys, turi kreiptis į teismą dėl visuomeninės organizacijos veiklos nutraukimo.“</text:span></text:p>
      <text:p text:style-name="P4518"><text:span text:style-name="T4519">16</text:span><text:span text:style-name="T4520"><text:s/>straipsnis.<text:s/></text:span><text:span text:style-name="T4521">V skirsnio pavadinimo pakeitimas</text:span></text:p>
      <text:p text:style-name="P4522"><text:span text:style-name="T4523">V skirsnio pavadinime po žodžio „veiklos“ įra</text:span><text:span text:style-name="T4524">šyti žodžius „sustabdymas ir“ ir pavadinimą išdėstyti taip:</text:span></text:p>
      <text:p text:style-name="P4525"/>
      <text:p text:style-name="P4526"><text:span text:style-name="T4527">„</text:span><text:span text:style-name="T4528">V</text:span><text:span text:style-name="T4529">. VISUOMENINIŲ ORGANIZACIJŲ VEIKLOS SUSTABDYMAS IR</text:span></text:p>
      <text:p text:style-name="P4530"><text:span text:style-name="T4531">PASIBAIGIMAS“</text:span></text:p>
      <text:p text:style-name="P4532"/>
      <text:p text:style-name="P4533"><text:span text:style-name="T4534">17</text:span><text:span text:style-name="T4535"><text:s/>straipsnis.<text:s/></text:span><text:span text:style-name="T4536">27 straipsnio pakeitimas</text:span></text:p>
      <text:p text:style-name="P4537"><text:span text:style-name="T4538">27 straipsnio 1 dalyje po žodžio „sustabdyta“ įrašyti žodžius „ar<text:s/></text:span><text:span text:style-name="T4539">nutraukta“, 2 dalyje išbraukti žodžius „paduodamas apylinkės teismui, pagal visuomeninės organizacijos buveinės vietą. Toks pareiškimas“ ir visą straipsnį išdėstyti taip:</text:span></text:p>
      <text:p text:style-name="P4540"><text:span text:style-name="T4541">„</text:span><text:span text:style-name="T4542">27</text:span><text:span text:style-name="T4543"><text:s/>straipsnis.</text:span><text:span text:style-name="T4544"><text:tab/></text:span><text:span text:style-name="T4545">Visuomeninės organizacijos veiklos sustabdymas ar nutraukimas teism</text:span><text:span text:style-name="T4546">o sprendimu</text:span></text:p>
      <text:p text:style-name="P4547"><text:span text:style-name="T4548">Visuomeninės organizacijos veikla pagal ją įregistravusios valstybės institucijos pareiškimą gali būti sustabdyta<text:s/></text:span><text:span text:style-name="T4549">ar nutraukta<text:s/></text:span><text:span text:style-name="T4550">teismo sprendimu.</text:span></text:p>
      <text:p text:style-name="P4551"><text:span text:style-name="T4552">Pareiškimas dėl visuomeninės organizacijos veiklos sustabdymo ar nutraukimo<text:s/></text:span><text:span text:style-name="T4553">paduodamas apylinkė</text:span><text:span text:style-name="T4554">s teismui pagal visuomeninės organizacijos buveinės vietą. Toks pareiškimas</text:span><text:span text:style-name="T4555"><text:s/>neapmokestinamas. „</text:span></text:p>
      <text:p text:style-name="P4556"/>
      <text:p text:style-name="P4557"><text:span text:style-name="T4558">18</text:span><text:span text:style-name="T4559"><text:s/>straipsnis.<text:s/></text:span><text:span text:style-name="T4560">30 straipsnio pripažinimas netekusiu galios</text:span></text:p>
      <text:p text:style-name="P4561"><text:span text:style-name="T4562">30 straipsnį pripažinti netekusiu galios.</text:span></text:p>
      <text:p text:style-name="P4563"><text:span text:style-name="T4564">„</text:span><text:span text:style-name="T4565">30</text:span><text:span text:style-name="T4566"><text:s/>straipsnis.<text:s/></text:span><text:span text:style-name="T4567">Visuomeninės organizacijos v</text:span><text:span text:style-name="T4568">eiklos nutraukimas</text:span></text:p>
      <text:p text:style-name="P4569"><text:span text:style-name="T4570">Teismas gali nutraukti visuomeninės organizacijos veiklą, jeigu:</text:span></text:p>
      <text:p text:style-name="P4571"><text:span text:style-name="T4572">1</text:span><text:span text:style-name="T4573">) visuomeninė organizacija, kurios veikla sustabdyta teismo sprendimu, ar jos struktūrinis padalinys pažeidžia šio įstatymo 29 straipsnyje nurodytus reikalavimus;</text:span></text:p>
      <text:p text:style-name="P4574"><text:span text:style-name="T4575">2</text:span><text:span text:style-name="T4576">) jeigu per metus nuo įspėjimo dėl Lietuvos Respublikos Konstitucijos, šio ar kitų įstatymų pažeidimo gavimo dienos visuomeninė organizacija ar jos struktūrinis padalinys vėl pažeidė Lietuvos Respublikos Konstituciją, šį ar kitus įstatymus.</text:span></text:p>
      <text:p text:style-name="P4577"><text:span text:style-name="T4578">Teismas, p</text:span><text:span text:style-name="T4579">riėmęs sprendimą nutraukti visuomeninės organizacijos veiklą, įpareigoja valstybės instituciją, kuri įregistravo šios organizacijos įstatus, skirti likvidatorius ir nustatyti jų įgaliojimus.</text:span></text:p>
      <text:p text:style-name="P4580"><text:span text:style-name="T4581">Visuomeninės organizacijos, kurios veikla nutraukta teismo spre</text:span><text:span text:style-name="T4582">ndimu, turtas ir lėšos naudojamos įstatymų nustatyta tvarka.“</text:span></text:p>
      <text:p text:style-name="P4583"/>
      <text:p text:style-name="P4584"><text:span text:style-name="T4585">Skelbiu šį Lietuvos Respublikos Seimo priimtą įstatymą.</text:span></text:p>
      <text:p text:style-name="P4586"/>
      <text:p text:style-name="P4587"/>
      <text:p text:style-name="P4588">RESPUBLIKOS PREZIDENTAS</text:p>
      <text:p text:style-name="P4589">______________</text:p>
      <text:p text:style-name="P4590"/>
      <text:p text:style-name="P4591">16 pavyzdys</text:p>
      <text:p text:style-name="P4592"/>
      <text:p text:style-name="P4593"><text:span text:style-name="T4594">Projektas</text:span></text:p>
      <text:p text:style-name="P4595"/>
      <text:p text:style-name="P4596"><text:span text:style-name="T4597">lIETUVOS RESPUBLIKOS</text:span></text:p>
      <text:p text:style-name="P4598"><text:span text:style-name="T4599">ADMINISTRACINIų TEISėS<text:s/></text:span><text:span text:style-name="T4600">PAžEIDIMų KODEKSO PAPILDYMO 189</text:span><text:span text:style-name="T4601">10</text:span><text:span text:style-name="T4602"><text:s/>STRAIPSNIU IR 163</text:span><text:span text:style-name="T4603">1</text:span><text:span text:style-name="T4604">, 189, 224, 259</text:span><text:span text:style-name="T4605">1</text:span><text:span text:style-name="T4606"><text:s/>STRAIPSNIų PAKEITIMO IR PAPILDYMO</text:span></text:p>
      <text:p text:style-name="P4607"><text:span text:style-name="T4608">įSTATYMAS</text:span></text:p>
      <text:p text:style-name="P4609"/>
      <text:p text:style-name="P4610">199<text:s/><text:tab/>m.<text:s/><text:tab/>d. Nr.</text:p>
      <text:p text:style-name="P4611">Vilnius</text:p>
      <text:p text:style-name="P4612"/>
      <text:p text:style-name="P4613"><text:span text:style-name="T4614">(Žin., 1985, Nr. 1-1, Nr. 33-370; 1990, Nr. 1-8, Nr. 9-267; 1992, Nr.<text:s/></text:span><text:a xlink:href="https://www.e-tar.lt/portal/lt/legalAct/TAR.07F97FC589FC" office:target-frame-name="_blank" xlink:show="new"><text:span text:style-name="T4615">21-610</text:span></text:a><text:span text:style-name="T4616">; 1993, Nr.<text:s/></text:span><text:a xlink:href="https://www.e-tar.lt/portal/lt/legalAct/TAR.FE198D69215B" office:target-frame-name="_blank" xlink:show="new"><text:span text:style-name="T4617">54-1047</text:span></text:a><text:span text:style-name="T4618">; 1994, Nr.<text:s/></text:span><text:a xlink:href="https://www.e-tar.lt/portal/lt/legalAct/TAR.5C06D98BED60" office:target-frame-name="_blank" xlink:show="new"><text:span text:style-name="T4619">58-1132</text:span></text:a><text:span text:style-name="T4620">, Nr.<text:s/></text:span><text:a xlink:href="https://www.e-tar.lt/portal/lt/legalAct/TAR.44432D697A92" office:target-frame-name="_blank" xlink:show="new"><text:span text:style-name="T4621">59-1164</text:span></text:a><text:span text:style-name="T4622">, Nr.<text:s/></text:span><text:a xlink:href="https://www.e-tar.lt/portal/lt/legalAct/TAR.3D8E63F7508E" office:target-frame-name="_blank" xlink:show="new"><text:span text:style-name="T4623">88-1668</text:span></text:a><text:span text:style-name="T4624">, 1670; 1995, Nr. 36-886, Nr. 48-1162, Nr. 51-1244, Nr. 86-1942, Nr. 103-2294, Nr. 104-2325,</text:span><text:span text:style-name="T4625"><text:s/>Nr. 106-2350; 1996, Nr. 18-460, Nr. 37-930, Nr. 57-1334, Nr. 73-1741, Nr. 74-1769, Nr. 104-2362; 1997, Nr. 15-305, Nr. 21-488; 1998, Nr. 6-116, Nr. 16-337, Nr. 25-634, Nr. 32-854, Nr. 33-874, Nr. 40-1065, 1066, Nr. 41-1094, Nr. 44-1198)</text:span></text:p>
      <text:p text:style-name="P4626"/>
      <text:p text:style-name="P4627"><text:span text:style-name="T4628">1</text:span><text:span text:style-name="T4629"><text:s/>straipsnis.<text:s/></text:span><text:span text:style-name="T4630">1</text:span><text:span text:style-name="T4631">63</text:span><text:span text:style-name="T4632">1</text:span><text:span text:style-name="T4633"><text:s/>straipsnio pakeitimas</text:span></text:p>
      <text:p text:style-name="P4634"><text:span text:style-name="T4635">163</text:span><text:span text:style-name="T4636">1</text:span><text:span text:style-name="T4637"><text:s/>straipsnyje išbraukti žodžius „matuojant“ ir „skaičiuojant“, po žodžio „nustatytas“ įrašyti žodį „prekių“ ir šį straipsnį išdėstyti taip:</text:span></text:p>
      <text:p text:style-name="P4638"><text:span text:style-name="T4639">„</text:span><text:span text:style-name="T4640">163</text:span><text:span text:style-name="T4641">1</text:span><text:span text:style-name="T4642"><text:s/>straipsnis.<text:s/></text:span><text:span text:style-name="T4643">Apgaudinėjimas pirkėjų ir klientų</text:span></text:p>
      <text:p text:style-name="P4644"><text:span text:style-name="T4645">Apgaudinėjimas pirkėjų ir<text:s/></text:span><text:span text:style-name="T4646">klientų sveriant, padidinant nustatytas prekių kainas, taip pat kainas ir tarifus buitiniams ir komunaliniams patarnavimams arba kitaip apsukant juos prekybos, viešojo maitinimo, buitinio gyventojų aptarnavimo ir komunalinio ūkio įmonėse (organizacijose) -</text:span></text:p>
      <text:p text:style-name="P4647"><text:span text:style-name="T4648">užtraukia baudą nuo vieno šimto iki vieno tūkstančio litų.“</text:span></text:p>
      <text:p text:style-name="P4649"/>
      <text:p text:style-name="P4650"><text:span text:style-name="T4651">2</text:span><text:span text:style-name="T4652"><text:s/>straipsnis.<text:s/></text:span><text:span text:style-name="T4653">189 straipsnio 1, 3 dalių ir pastabos pakeitimas</text:span></text:p>
      <text:p text:style-name="P4654"><text:span text:style-name="T4655">1</text:span><text:span text:style-name="T4656">. 189 straipsnio 1 dalyje vietoj žodžio „kiekį“ įrašyti žodį „sudėtį“ ir šią dalį išdėstyti taip:</text:span></text:p>
      <text:p text:style-name="P4657"><text:span text:style-name="T4658">„Produkcijos<text:s/></text:span><text:span text:style-name="T4659">(paslaugų), žaliavų, kurios pagal savo kokybę ir sudėtį, komplektiškumą, ženklinimą bei įpakavimą neatitinka taisyklių, standartų, techninių sąlygų, technologinių normų ir receptūrų reikalavimų bei etalonų, taip pat produkcijos gaminimas, tiekimas ir reali</text:span><text:span text:style-name="T4660">zavimas be būtinos dokumentacijos -</text:span></text:p>
      <text:p text:style-name="P4661"><text:span text:style-name="T4662">užtraukia įspėjimą arba baudą nuo penkiasdešimties iki penkių šimtų litų.“</text:span></text:p>
      <text:p text:style-name="P4663"><text:span text:style-name="T4664">2</text:span><text:span text:style-name="T4665">. 3 dalyje vietoj žodžio „kiekio“ įrašyti žodį „sudėties“ ir šią dalį išdėstyti taip:</text:span></text:p>
      <text:p text:style-name="P4666"><text:span text:style-name="T4667">„Neteisingas produkcijos ir žaliavų kokybės bei<text:s/></text:span><text:span text:style-name="T4668">sudėties nustatymas, taip pat tokios produkcijos realizavimas – užtraukia baudą nuo vieno šimto iki vieno tūkstančio litų.“</text:span></text:p>
      <text:p text:style-name="P4669"><text:span text:style-name="T4670">3</text:span><text:span text:style-name="T4671">. Pastaboje po žodžio „kokybę“ išbraukti žodžius „matavimo priemonių išleidimą į apyvartą, jų priežiūrą ir naudojimą“ ir pa</text:span><text:span text:style-name="T4672">stabą išdėstyti taip:</text:span></text:p>
      <text:p text:style-name="P4673"><text:span text:style-name="T4674">„Pastaba. Už šiame straipsnyje numatytus teisės pažeidimus traukiami atsakomybėn asmenys, atsakingi už produkcijos ir žaliavų standartizavimą bei kokybę.“</text:span></text:p>
      <text:p text:style-name="P4675"/>
      <text:p text:style-name="P4676"><text:span text:style-name="T4677">3</text:span><text:span text:style-name="T4678"><text:s/>straipsnis.<text:s/></text:span><text:span text:style-name="T4679">Kodekso papildymas 189</text:span><text:span text:style-name="T4680">10</text:span><text:span text:style-name="T4681"><text:s/>straipsniu</text:span></text:p>
      <text:p text:style-name="P4682"><text:span text:style-name="T4683">Papildyti Kodeks</text:span><text:span text:style-name="T4684">ą 189</text:span><text:span text:style-name="T4685">10</text:span><text:span text:style-name="T4686"><text:s/>straipsniu:</text:span></text:p>
      <text:p text:style-name="P4687"><text:span text:style-name="T4688">„</text:span><text:span text:style-name="T4689">189</text:span><text:span text:style-name="T4690">10</text:span><text:span text:style-name="T4691"><text:s/>straipsnis.</text:span><text:span text:style-name="T4692"><text:tab/></text:span><text:span text:style-name="T4693">Kliudymas Lietuvos metrologijos inspekcijos pareigūnams atlikti jiems pavestas pareigas arba jų teisėtų reikalavimų nevykdymas</text:span></text:p>
      <text:p text:style-name="P4694"><text:span text:style-name="T4695">Neįleidimas ar kitoks kliudymas Lietuvos metrologijos inspekcijos pareigūnams tikrinti</text:span><text:span text:style-name="T4696"><text:s/>įmones, įstaigas, organizacijas ir kitus ūkinius subjektus, nepateikimas jiems dokumentų arba dokumentų nuslėpimas, klaidingų žinių suteikimas, taip pat šios inspekcijos pareigūnų teisėtų reikalavimų nevykdymas -</text:span></text:p>
      <text:p text:style-name="P4697"><text:span text:style-name="T4698">užtraukia baudą piliečiams nuo penkių ši</text:span><text:span text:style-name="T4699">mtų litų iki dviejų tūkstančių litų ir pareigūnams nuo vieno tūkstančio litų iki trijų tūkstančių litų.</text:span></text:p>
      <text:p text:style-name="P4700"><text:span text:style-name="T4701">Tokie pat veiksmai, padaryti asmens, bausto administracine nuobauda už šiame straipsnyje numatytus pažeidimus, -</text:span></text:p>
      <text:p text:style-name="P4702"><text:span text:style-name="T4703">užtraukia baudą nuo trijų tūkstanči</text:span><text:span text:style-name="T4704">ų litų iki penkių tūkstančių litų.“</text:span></text:p>
      <text:p text:style-name="P4705"/>
      <text:p text:style-name="P4706"><text:span text:style-name="T4707">4</text:span><text:span text:style-name="T4708"><text:s/>straipsnis.<text:s/></text:span><text:span text:style-name="T4709">224 straipsnio papildymas</text:span></text:p>
      <text:p text:style-name="P4710"><text:span text:style-name="T4711">224 straipsnyje po skaičiaus „189</text:span><text:span text:style-name="T4712">9</text:span><text:span text:style-name="T4713">“ įrašyti skaičių „189</text:span><text:span text:style-name="T4714">10</text:span><text:span text:style-name="T4715">“ ir šį straipsnį išdėstyti taip:</text:span></text:p>
      <text:p text:style-name="P4716"><text:span text:style-name="T4717">„</text:span><text:span text:style-name="T4718">224</text:span><text:span text:style-name="T4719"><text:s/>straipsnis.<text:s/></text:span><text:span text:style-name="T4720">Rajonų (miestų) apylinkių teismai (apylinkių teismų<text:s/></text:span><text:span text:style-name="T4721">teisėjai)</text:span></text:p>
      <text:p text:style-name="P4722"><text:span text:style-name="T4723">Rajonų (miestų) apylinkių teismai (apylinkių teismų teisėjai) nagrinėja šio kodekso 41</text:span><text:span text:style-name="T4724">2</text:span><text:span text:style-name="T4725">, 41</text:span><text:span text:style-name="T4726">4</text:span><text:span text:style-name="T4727"><text:s/>straipsniuose, 41</text:span><text:span text:style-name="T4728">5</text:span><text:span text:style-name="T4729"><text:s/>straipsnio antrojoje dalyje, 43, 44, 44</text:span><text:span text:style-name="T4730">1</text:span><text:span text:style-name="T4731">, 45, 45</text:span><text:span text:style-name="T4732">1</text:span><text:span text:style-name="T4733">, 50, 50</text:span><text:span text:style-name="T4734">1</text:span><text:span text:style-name="T4735">, 50</text:span><text:span text:style-name="T4736">2</text:span><text:span text:style-name="T4737">, 50</text:span><text:span text:style-name="T4738">3</text:span><text:span text:style-name="T4739">, 50</text:span><text:span text:style-name="T4740">5</text:span><text:span text:style-name="T4741">, 50</text:span><text:span text:style-name="T4742">6</text:span><text:span text:style-name="T4743">, 51</text:span><text:span text:style-name="T4744">8</text:span><text:span text:style-name="T4745">, 51</text:span><text:span text:style-name="T4746">9</text:span><text:span text:style-name="T4747">, 53</text:span><text:span text:style-name="T4748">1</text:span><text:span text:style-name="T4749">, 94</text:span><text:span text:style-name="T4750">1</text:span><text:span text:style-name="T4751">, 99</text:span><text:span text:style-name="T4752">4</text:span><text:span text:style-name="T4753">, 106</text:span><text:span text:style-name="T4754">1</text:span><text:span text:style-name="T4755">, 107</text:span><text:span text:style-name="T4756">4</text:span><text:span text:style-name="T4757"><text:s/>straipsniuose, 1</text:span><text:span text:style-name="T4758">11 straipsnio šeštojoje dalyje, 116</text:span><text:span text:style-name="T4759">1</text:span><text:span text:style-name="T4760"><text:s/>straipsnio pirmojoje dalyje, 117</text:span><text:span text:style-name="T4761">1</text:span><text:span text:style-name="T4762">, 137</text:span><text:span text:style-name="T4763">1</text:span><text:span text:style-name="T4764">, 163</text:span><text:span text:style-name="T4765">1</text:span><text:span text:style-name="T4766">, 163</text:span><text:span text:style-name="T4767">2</text:span><text:span text:style-name="T4768">, 163</text:span><text:span text:style-name="T4769">11</text:span><text:span text:style-name="T4770">, 164 straipsniuose, 171</text:span><text:span text:style-name="T4771">1</text:span><text:span text:style-name="T4772"><text:s/>straipsnio antrojoje dalyje, 171</text:span><text:span text:style-name="T4773">2</text:span><text:span text:style-name="T4774"><text:s/>straipsnio antrojoje dalyje, 172</text:span><text:span text:style-name="T4775">2</text:span><text:span text:style-name="T4776">, 172</text:span><text:span text:style-name="T4777">3</text:span><text:span text:style-name="T4778">, 172</text:span><text:span text:style-name="T4779">6</text:span><text:span text:style-name="T4780">, 172</text:span><text:span text:style-name="T4781">11</text:span><text:span text:style-name="T4782">, 172</text:span><text:span text:style-name="T4783">12</text:span><text:span text:style-name="T4784">, 172</text:span><text:span text:style-name="T4785">14</text:span><text:span text:style-name="T4786">, 172</text:span><text:span text:style-name="T4787">15</text:span><text:span text:style-name="T4788"><text:s/>straipsniuose, 173 straipsn</text:span><text:span text:style-name="T4789">io pirmojoje dalyje, 173</text:span><text:span text:style-name="T4790">2</text:span><text:span text:style-name="T4791"><text:s/>straipsnio trečiojoje dalyje, 173</text:span><text:span text:style-name="T4792">3</text:span><text:span text:style-name="T4793">, 173</text:span><text:span text:style-name="T4794">4</text:span><text:span text:style-name="T4795">, 173</text:span><text:span text:style-name="T4796">6</text:span><text:span text:style-name="T4797">, 173</text:span><text:span text:style-name="T4798">7</text:span><text:span text:style-name="T4799">, 173</text:span><text:span text:style-name="T4800">9</text:span><text:span text:style-name="T4801">, 174, 175 straipsniuose, 178 straipsnio trečiojoje ir ketvirtojoje dalyse, 180, 181 straipsniuose, 182 straipsnio antrojoje dalyje, 182</text:span><text:span text:style-name="T4802">1</text:span><text:span text:style-name="T4803"><text:s/>straipsnio antrojoje dalyje, 183 straipsnio trečiojoje dalyje, 184, 185</text:span><text:span text:style-name="T4804">3</text:span><text:span text:style-name="T4805">, 186, 186</text:span><text:span text:style-name="T4806">1</text:span><text:span text:style-name="T4807">-186</text:span><text:span text:style-name="T4808">5</text:span><text:span text:style-name="T4809"><text:s/>straipsniuose, 187 straipsnio pirmojoje dalyje, 187</text:span><text:span text:style-name="T4810">1</text:span><text:span text:style-name="T4811">, 187</text:span><text:span text:style-name="T4812">2</text:span><text:span text:style-name="T4813">, 187</text:span><text:span text:style-name="T4814">3</text:span><text:span text:style-name="T4815">,<text:s/></text:span><text:span text:style-name="T4816">187</text:span><text:span text:style-name="T4817">4</text:span><text:span text:style-name="T4818">, 188</text:span><text:span text:style-name="T4819">1</text:span><text:span text:style-name="T4820">, 188</text:span><text:span text:style-name="T4821">2</text:span><text:span text:style-name="T4822">, 188</text:span><text:span text:style-name="T4823">4</text:span><text:span text:style-name="T4824">, 188</text:span><text:span text:style-name="T4825">5</text:span><text:span text:style-name="T4826"><text:s/>straipsniuose, 188</text:span><text:span text:style-name="T4827">7</text:span><text:span text:style-name="T4828"><text:s/>straipsnio pirmojoje dalyje, 188</text:span><text:span text:style-name="T4829">8</text:span><text:span text:style-name="T4830">, 188</text:span><text:span text:style-name="T4831">9</text:span><text:span text:style-name="T4832">, 188</text:span><text:span text:style-name="T4833">10</text:span><text:span text:style-name="T4834">, 188</text:span><text:span text:style-name="T4835">11</text:span><text:span text:style-name="T4836">, 189</text:span><text:span text:style-name="T4837">4</text:span><text:span text:style-name="T4838"><text:s/>straipsniuose, 189</text:span><text:span text:style-name="T4839">5</text:span><text:span text:style-name="T4840"><text:s/>straipsnio antrojoje dalyje, 189</text:span><text:span text:style-name="T4841">6</text:span><text:span text:style-name="T4842">, 189</text:span><text:span text:style-name="T4843">8</text:span><text:span text:style-name="T4844">, 189</text:span><text:span text:style-name="T4845">9</text:span><text:span text:style-name="T4846">, 189</text:span><text:span text:style-name="T4847">10</text:span><text:span text:style-name="T4848">, 190 straipsniuose, 191 straipsnio pirmojoje dalyje, 192</text:span><text:span text:style-name="T4849">1</text:span><text:span text:style-name="T4850">, 193</text:span><text:span text:style-name="T4851">2</text:span><text:span text:style-name="T4852">, 193</text:span><text:span text:style-name="T4853">3</text:span><text:span text:style-name="T4854">, 201</text:span><text:span text:style-name="T4855">1</text:span><text:span text:style-name="T4856">, 202, 207, 207</text:span><text:span text:style-name="T4857">1</text:span><text:span text:style-name="T4858">, 207</text:span><text:span text:style-name="T4859">2</text:span><text:span text:style-name="T4860">, 207</text:span><text:span text:style-name="T4861">3</text:span><text:span text:style-name="T4862">, 207</text:span><text:span text:style-name="T4863">4</text:span><text:span text:style-name="T4864">, 207</text:span><text:span text:style-name="T4865">5</text:span><text:span text:style-name="T4866">, 208, 214, 214</text:span><text:span text:style-name="T4867">3</text:span><text:span text:style-name="T4868">, 214</text:span><text:span text:style-name="T4869">6</text:span><text:span text:style-name="T4870">,</text:span><text:span text:style-name="T4871"><text:s/>214</text:span><text:span text:style-name="T4872">7</text:span><text:span text:style-name="T4873">,</text:span><text:span text:style-name="T4874"><text:s/>214</text:span><text:span text:style-name="T4875">8</text:span><text:span text:style-name="T4876">, 214</text:span><text:span text:style-name="T4877">9</text:span><text:span text:style-name="T4878">, 214</text:span><text:span text:style-name="T4879">10</text:span><text:span text:style-name="T4880">,<text:s/></text:span><text:span text:style-name="T4881">214</text:span><text:span text:style-name="T4882">12</text:span><text:span text:style-name="T4883">, 214</text:span><text:span text:style-name="T4884">13</text:span><text:span text:style-name="T4885">, 214</text:span><text:span text:style-name="T4886">14</text:span><text:span text:style-name="T4887">-214</text:span><text:span text:style-name="T4888">17</text:span><text:span text:style-name="T4889">, 215</text:span><text:span text:style-name="T4890">1</text:span><text:span text:style-name="T4891">-215</text:span><text:span text:style-name="T4892">9</text:span><text:span text:style-name="T4893"><text:s/>straipsniuose numatytų administracinių teisės pažeidimų bylas.“</text:span></text:p>
      <text:p text:style-name="P4894"><text:span text:style-name="T4895">5</text:span><text:span text:style-name="T4896"><text:s/>straipsnis.<text:s/></text:span><text:span text:style-name="T4897">259</text:span><text:span text:style-name="T4898">1</text:span><text:span text:style-name="T4899"><text:s/>straipsnio 1 dalies 1 punkto papildymas</text:span></text:p>
      <text:p text:style-name="P4900"><text:span text:style-name="T4901">259</text:span><text:span text:style-name="T4902">1</text:span><text:span text:style-name="T4903"><text:s/>straipsnio 1 dalies 1 punkto trisdešimtojoje pastraipoje po skaičiaus „189</text:span><text:span text:style-name="T4904">7</text:span><text:span text:style-name="T4905">“ įrašyti sk</text:span><text:span text:style-name="T4906">aičių „189</text:span><text:span text:style-name="T4907">10</text:span><text:span text:style-name="T4908">“, vietoj žodžio „straipsnis“ įrašyti žodį „straipsniai“ ir šį punktą išdėstyti taip:</text:span></text:p>
      <text:p text:style-name="P4909"><text:span text:style-name="T4910">„</text:span><text:span text:style-name="T4911">1</text:span><text:span text:style-name="T4912">) tam įgalioti:</text:span></text:p>
      <text:p text:style-name="P4913"><text:span text:style-name="T4914">vidaus reikalų ir policijos pareigūnai (44, 44</text:span><text:span text:style-name="T4915">1</text:span><text:span text:style-name="T4916">, 50, 50</text:span><text:span text:style-name="T4917">2</text:span><text:span text:style-name="T4918">, 50</text:span><text:span text:style-name="T4919">3</text:span><text:span text:style-name="T4920">, 110 straipsniai, 135 straipsnis – išskyrus pažeidimus, susijusius su vair</text:span><text:span text:style-name="T4921">uotojų panaudojimu transporto priemonių, 143 straipsnis – dėl pažeidimų automobilių transporte, 155, 160-162, 163</text:span><text:span text:style-name="T4922">1</text:span><text:span text:style-name="T4923">, 163</text:span><text:span text:style-name="T4924">2</text:span><text:span text:style-name="T4925">, 163</text:span><text:span text:style-name="T4926">11</text:span><text:span text:style-name="T4927">, 164 straipsniai, 171</text:span><text:span text:style-name="T4928">1</text:span><text:span text:style-name="T4929"><text:s/>straipsnio antroji dalis, 171</text:span><text:span text:style-name="T4930">2</text:span><text:span text:style-name="T4931"><text:s/>straipsnio antroji dalis, 172</text:span><text:span text:style-name="T4932">11</text:span><text:span text:style-name="T4933">, 172</text:span><text:span text:style-name="T4934">15</text:span><text:span text:style-name="T4935"><text:s/>straipsniai, 173 straipsnio pirmoji</text:span><text:span text:style-name="T4936"><text:s/>dalis, 173</text:span><text:span text:style-name="T4937">3</text:span><text:span text:style-name="T4938">, 173</text:span><text:span text:style-name="T4939">6</text:span><text:span text:style-name="T4940">, 173</text:span><text:span text:style-name="T4941">7</text:span><text:span text:style-name="T4942">, 173</text:span><text:span text:style-name="T4943">9</text:span><text:span text:style-name="T4944">, 174, 175 straipsniai, 178 straipsnio trečioji ir ketvirtoji dalys, 179-181 straipsniai, 183 straipsnio trečioji dalis, 184, 185, 185</text:span><text:span text:style-name="T4945">1</text:span><text:span text:style-name="T4946">, 186, 186</text:span><text:span text:style-name="T4947">5</text:span><text:span text:style-name="T4948"><text:s/>straipsniai, 187 straipsnio pirmoji dalis, 187</text:span><text:span text:style-name="T4949">4</text:span><text:span text:style-name="T4950">, 188 – 188</text:span><text:span text:style-name="T4951">2</text:span><text:span text:style-name="T4952">,<text:s/></text:span><text:span text:style-name="T4953">188</text:span><text:span text:style-name="T4954">5</text:span><text:span text:style-name="T4955"><text:s/>straipsniai,<text:s/></text:span><text:span text:style-name="T4956">188</text:span><text:span text:style-name="T4957">7</text:span><text:span text:style-name="T4958"><text:s/>straipsnio pirmoji dalis, 188</text:span><text:span text:style-name="T4959">11</text:span><text:span text:style-name="T4960">, 189</text:span><text:span text:style-name="T4961">9</text:span><text:span text:style-name="T4962">, 190, 191, 193</text:span><text:span text:style-name="T4963">2</text:span><text:span text:style-name="T4964">, 193</text:span><text:span text:style-name="T4965">3</text:span><text:span text:style-name="T4966">, 202, 207, 211, 214, 214</text:span><text:span text:style-name="T4967">8</text:span><text:span text:style-name="T4968"><text:s/>straipsniai);</text:span></text:p>
      <text:p text:style-name="P4969"><text:span text:style-name="T4970">Aplinkos apsaugos ministerijos organų pareigūnai (45, 45</text:span><text:span text:style-name="T4971">1</text:span><text:span text:style-name="T4972">, 49, 51</text:span><text:span text:style-name="T4973">8</text:span><text:span text:style-name="T4974"><text:s/>straipsniai, 51</text:span><text:span text:style-name="T4975">9</text:span><text:span text:style-name="T4976"><text:s/>straipsnis – dėl valstybinę aplinkos apsaugos kontrolę vykdančių pareigūnų teisėtų nurodymų nevykdymo, 189</text:span><text:span text:style-name="T4977">9</text:span><text:span text:style-name="T4978"><text:s/>straipsnis);</text:span></text:p>
      <text:p text:style-name="P4979"><text:span text:style-name="T4980">Krašto apsaugos ministerijos pareigūnai (189</text:span><text:span text:style-name="T4981">9</text:span><text:span text:style-name="T4982"><text:s/>straipsnis);</text:span></text:p>
      <text:p text:style-name="P4983"><text:span text:style-name="T4984">Kultūros ministerijos Kultūros vertybių apsaugos departamento pareigūna</text:span><text:span text:style-name="T4985">i (188</text:span><text:span text:style-name="T4986">4</text:span><text:span text:style-name="T4987"><text:s/>straipsnis);</text:span></text:p>
      <text:p text:style-name="P4988"><text:span text:style-name="T4989">Ryšių ir informatikos ministerijos organų pareigūnai (151, 154, 155 straipsniai);</text:span></text:p>
      <text:p text:style-name="P4990"><text:span text:style-name="T4991">Susisiekimo ministerijos organų pareigūnai (50</text:span><text:span text:style-name="T4992">3</text:span><text:span text:style-name="T4993"><text:s/>straipsnis – dėl turto sunaikinimo ar sugadinimo transporte, 111 straipsnio šeštoji dalis, 116</text:span><text:span text:style-name="T4994">1</text:span><text:span text:style-name="T4995"><text:s/>strai</text:span><text:span text:style-name="T4996">psnio pirmoji dalis, 117</text:span><text:span text:style-name="T4997">1</text:span><text:span text:style-name="T4998">, 137</text:span><text:span text:style-name="T4999">1</text:span><text:span text:style-name="T5000"><text:s/>straipsniai, 143 straipsnis – dėl automobilių transporte padarytų pažeidimų);</text:span></text:p>
      <text:p text:style-name="P5001"><text:span text:style-name="T5002">Sveikatos apsaugos ministerijos organų pareigūnai (44</text:span><text:span text:style-name="T5003">1</text:span><text:span text:style-name="T5004">, 186 straipsniai);</text:span></text:p>
      <text:p text:style-name="P5005"><text:span text:style-name="T5006">Švietimo ir mokslo ministerijos įgalioti pareigūnai (214</text:span><text:span text:style-name="T5007">9</text:span><text:span text:style-name="T5008">, 215 strai</text:span><text:span text:style-name="T5009">psniai);</text:span></text:p>
      <text:p text:style-name="P5010"><text:span text:style-name="T5011">Ūkio ministerijos ir jos tam įgalioti pareigūnai (163, 163</text:span><text:span text:style-name="T5012">1</text:span><text:span text:style-name="T5013">, 163</text:span><text:span text:style-name="T5014">9</text:span><text:span text:style-name="T5015">, 172</text:span><text:span text:style-name="T5016">2</text:span><text:span text:style-name="T5017">, 172</text:span><text:span text:style-name="T5018">6</text:span><text:span text:style-name="T5019">, 189</text:span><text:span text:style-name="T5020">9</text:span><text:span text:style-name="T5021"><text:s/>straipsniai);</text:span></text:p>
      <text:p text:style-name="P5022"><text:span text:style-name="T5023">Žemės ir miškų ūkio ministerijos ir jos tam įgalioti pareigūnai (45 straipsnis – dėl savavališko miško užėmimo, 45</text:span><text:span text:style-name="T5024">1</text:span><text:span text:style-name="T5025"><text:s/>straipsnis – dėl vengimo grąž</text:span><text:span text:style-name="T5026">inti savavališkai užimtą mišką, 49 straipsnis, 51</text:span><text:span text:style-name="T5027">9</text:span><text:span text:style-name="T5028"><text:s/>straipsnis – dėl valstybinę miškų kontrolę vykdančių pareigūnų teisėtų nurodymų nevykdymo, 59, 103, 104, 162 straipsniai, 189</text:span><text:span text:style-name="T5029">5</text:span><text:span text:style-name="T5030"><text:s/>straipsnio antroji dalis);</text:span></text:p>
      <text:p text:style-name="P5031"><text:span text:style-name="T5032">Komunalinio ūkio ir paslaugų departamento prie St</text:span><text:span text:style-name="T5033">atybos ir urbanistikos ministerijos pareigūnai (110, 156-158, 185, 186 straipsniai);</text:span></text:p>
      <text:p text:style-name="P5034"><text:span text:style-name="T5035">Lietuvos archyvų departamento pareigūnai (188</text:span><text:span text:style-name="T5036">10</text:span><text:span text:style-name="T5037"><text:s/>straipsnis);</text:span></text:p>
      <text:p text:style-name="P5038"><text:span text:style-name="T5039">Revizijų departamento prie Finansų ministerijos, Tardymo departamento prie Vidaus reikalų ministerijos Rev</text:span><text:span text:style-name="T5040">izijų tarnybos arba kitų prie šių ministerijų įsteigtų padalinių revizijų tarnybų pareigūnai (188</text:span><text:span text:style-name="T5041">8</text:span><text:span text:style-name="T5042"><text:s/>straipsnis);</text:span></text:p>
      <text:p text:style-name="P5043"><text:span text:style-name="T5044">Statistikos departamento prie Lietuvos Respublikos Vyriausybės pareigūnai (172</text:span><text:span text:style-name="T5045">2</text:span><text:span text:style-name="T5046">, 172</text:span><text:span text:style-name="T5047">6</text:span><text:span text:style-name="T5048"><text:s/>straipsniai);</text:span></text:p>
      <text:p text:style-name="P5049"><text:span text:style-name="T5050">Valstybinės tabako ir alkoholio<text:s/></text:span><text:span text:style-name="T5051">kontrolės tarnybos prie Lietuvos Respublikos Vyriausybės pareigūnai (185</text:span><text:span text:style-name="T5052">3</text:span><text:span text:style-name="T5053"><text:s/>straipsnis);</text:span></text:p>
      <text:p text:style-name="P5054"><text:span text:style-name="T5055">mokesčių policijos pareigūnai (172</text:span><text:span text:style-name="T5056">14</text:span><text:span text:style-name="T5057"><text:s/>straipsnis);</text:span></text:p>
      <text:p text:style-name="P5058"><text:span text:style-name="T5059">Valstybės kontrolės pareigūnai (193</text:span><text:span text:style-name="T5060">2</text:span><text:span text:style-name="T5061">, 193</text:span><text:span text:style-name="T5062">3</text:span><text:span text:style-name="T5063"><text:s/>straipsniai);</text:span></text:p>
      <text:p text:style-name="P5064"><text:span text:style-name="T5065">Valstybės dokumentų technologinės apsaugos tarnybos prie</text:span><text:span text:style-name="T5066"><text:s/>Finansų ministerijos pareigūnai (189</text:span><text:span text:style-name="T5067">8</text:span><text:span text:style-name="T5068"><text:s/>straipsnis);</text:span></text:p>
      <text:p text:style-name="P5069"><text:span text:style-name="T5070">Lietuvos Respublikos vertybinių popierių komisijos pareigūnai (173</text:span><text:span text:style-name="T5071">4</text:span><text:span text:style-name="T5072"><text:s/>straipsnis);</text:span></text:p>
      <text:p text:style-name="P5073"><text:span text:style-name="T5074">Lietuvos vartotojų kooperatyvų sąjungos organų pareigūnai (163, 163</text:span><text:span text:style-name="T5075">1</text:span><text:span text:style-name="T5076">, 163</text:span><text:span text:style-name="T5077">2</text:span><text:span text:style-name="T5078">, 163</text:span><text:span text:style-name="T5079">9</text:span><text:span text:style-name="T5080">, 164, 173</text:span><text:span text:style-name="T5081">6</text:span><text:span text:style-name="T5082"><text:s/>straipsniai – dėl kooperati</text:span><text:span text:style-name="T5083">nėse įmonėse padarytų pažeidimų);</text:span></text:p>
      <text:p text:style-name="P5084"><text:span text:style-name="T5085">Energetikos valstybinės inspekcijos prie Ūkio ministerijos pareigūnai (99</text:span><text:span text:style-name="T5086">4</text:span><text:span text:style-name="T5087"><text:s/>straipsnis);</text:span></text:p>
      <text:p text:style-name="P5088"><text:span text:style-name="T5089">Valstybinės atominės energetikos saugos inspekcijos pareigūnai (94</text:span><text:span text:style-name="T5090">1</text:span><text:span text:style-name="T5091">, 189</text:span><text:span text:style-name="T5092">9</text:span><text:span text:style-name="T5093"><text:s/>straipsniai);</text:span></text:p>
      <text:p text:style-name="P5094"><text:span text:style-name="T5095">Valstybinės augalų karantino inspekcijos</text:span><text:span text:style-name="T5096"><text:s/>pareigūnai (105, 106, 106</text:span><text:span text:style-name="T5097">1</text:span><text:span text:style-name="T5098"><text:s/>straipsniai);</text:span></text:p>
      <text:p text:style-name="P5099"><text:span text:style-name="T5100">Valstybinės darbo inspekcijos pareigūnai (41</text:span><text:span text:style-name="T5101">2</text:span><text:span text:style-name="T5102">, 41</text:span><text:span text:style-name="T5103">4</text:span><text:span text:style-name="T5104"><text:s/>straipsniai, 41</text:span><text:span text:style-name="T5105">5</text:span><text:span text:style-name="T5106"><text:s/>straipsnio antroji dalis);</text:span></text:p>
      <text:p text:style-name="P5107"><text:span text:style-name="T5108">Valstybinės duomenų apsaugos inspekcijos pareigūnai (214</text:span><text:span text:style-name="T5109">14</text:span><text:span text:style-name="T5110"><text:s/>– 214</text:span><text:span text:style-name="T5111">17</text:span><text:span text:style-name="T5112"><text:s/>straipsniai);</text:span></text:p>
      <text:p text:style-name="P5113"><text:span text:style-name="T5114">Valstybinės geologijos tarnybos<text:s/></text:span><text:span text:style-name="T5115">pareigūnai (531 straipsnis);</text:span></text:p>
      <text:p text:style-name="P5116"><text:span text:style-name="T5117">Valstybinės higienos inspekcijos pareigūnai (43 straipsnis, 161 straipsnis – dėl miestų ir gyvenamųjų vietovių tvarkymo ir švaros taisyklių pažeidimo, 162, 166 straipsniai);</text:span></text:p>
      <text:p text:style-name="P5118"><text:span text:style-name="T5119">Valstybinės kokybės inspekcijos pareigūnai (163</text:span><text:span text:style-name="T5120">1</text:span><text:span text:style-name="T5121">,</text:span><text:span text:style-name="T5122"><text:s/>189</text:span><text:span text:style-name="T5123">6</text:span><text:span text:style-name="T5124"><text:s/>straipsniai);</text:span></text:p>
      <text:p text:style-name="P5125"><text:span text:style-name="T5126">Lietuvos metrologijos inspekcijos pareigūnai (189</text:span><text:span text:style-name="T5127">7</text:span><text:span text:style-name="T5128">, 189</text:span><text:span text:style-name="T5129">10</text:span><text:span text:style-name="T5130"><text:s/>straipsniai);</text:span></text:p>
      <text:p text:style-name="P5131"><text:span text:style-name="T5132">Valstybinės paminklosaugos komisijos kontrolės tarnybos pareigūnai (188</text:span><text:span text:style-name="T5133">9</text:span><text:span text:style-name="T5134"><text:s/>straipsnis);</text:span></text:p>
      <text:p text:style-name="P5135"><text:span text:style-name="T5136">finansų organų pareigūnai (215</text:span><text:span text:style-name="T5137">3</text:span><text:span text:style-name="T5138">, 215</text:span><text:span text:style-name="T5139">8</text:span><text:span text:style-name="T5140"><text:s/></text:span><text:span text:style-name="T5141">straipsniai);</text:span></text:p>
      <text:p text:style-name="P5142"><text:span text:style-name="T5143">kultūros įstaigų<text:s/></text:span><text:span text:style-name="T5144">pareigūnai (214 straipsnio pirmoji dalis, 214</text:span><text:span text:style-name="T5145">7</text:span><text:span text:style-name="T5146"><text:s/>straipsnis);</text:span></text:p>
      <text:p text:style-name="P5147"><text:span text:style-name="T5148">muitinės organų pareigūnai (189</text:span><text:span text:style-name="T5149">9</text:span><text:span text:style-name="T5150">, 193</text:span><text:span text:style-name="T5151">2</text:span><text:span text:style-name="T5152">, 193</text:span><text:span text:style-name="T5153">3</text:span><text:span text:style-name="T5154">, 208 straipsniai);</text:span></text:p>
      <text:p text:style-name="P5155"><text:span text:style-name="T5156">statybos valstybinės priežiūros organų pareigūnai (158, 160, 189</text:span><text:span text:style-name="T5157">4</text:span><text:span text:style-name="T5158"><text:s/>straipsniai);</text:span></text:p>
      <text:p text:style-name="P5159"><text:span text:style-name="T5160">valstybinės augalų apsaugos priežiūros organų<text:s/></text:span><text:span text:style-name="T5161">pareigūnai (107</text:span><text:span text:style-name="T5162">4</text:span><text:span text:style-name="T5163"><text:s/>straipsnis);</text:span></text:p>
      <text:p text:style-name="P5164"><text:span text:style-name="T5165">valstybinės priešgaisrinės priežiūros organų pareigūnai (186, 192</text:span><text:span text:style-name="T5166">1</text:span><text:span text:style-name="T5167">, 211 straipsniai);</text:span></text:p>
      <text:p text:style-name="P5168"><text:span text:style-name="T5169">valstybinės statistikos tarnybų pareigūnai (173</text:span><text:span text:style-name="T5170">2</text:span><text:span text:style-name="T5171"><text:s/></text:span><text:span text:style-name="T5172">straipsnio trečioji dalis);</text:span></text:p>
      <text:p text:style-name="P5173"><text:span text:style-name="T5174">valstybinio turto privatizavimo komisijų pirmininkai ir j</text:span><text:span text:style-name="T5175">ų pavaduotojai (215</text:span><text:span text:style-name="T5176">2</text:span><text:span text:style-name="T5177"><text:s/>– 215</text:span><text:span text:style-name="T5178">7</text:span><text:span text:style-name="T5179">, 215</text:span><text:span text:style-name="T5180">9</text:span><text:span text:style-name="T5181"><text:s/>straipsniai);</text:span></text:p>
      <text:p text:style-name="P5182"><text:span text:style-name="T5183">valstybinės mokesčių inspekcijos pareigūnai (41</text:span><text:span text:style-name="T5184">4</text:span><text:span text:style-name="T5185">, 163</text:span><text:span text:style-name="T5186">2</text:span><text:span text:style-name="T5187">, 163</text:span><text:span text:style-name="T5188">11</text:span><text:span text:style-name="T5189">, 164 straipsniai, 171</text:span><text:span text:style-name="T5190">1</text:span><text:span text:style-name="T5191"><text:s/>straipsnio antroji dalis, 171</text:span><text:span text:style-name="T5192">2</text:span><text:span text:style-name="T5193"><text:s/>straipsnio antroji dalis, 172</text:span><text:span text:style-name="T5194">3</text:span><text:span text:style-name="T5195">, 172</text:span><text:span text:style-name="T5196">11</text:span><text:span text:style-name="T5197">, 172</text:span><text:span text:style-name="T5198">12</text:span><text:span text:style-name="T5199"><text:s/>straipsniai, 173 straipsnio pirmoji dalis, 17</text:span><text:span text:style-name="T5200">3</text:span><text:span text:style-name="T5201">6</text:span><text:span text:style-name="T5202">, 173</text:span><text:span text:style-name="T5203">9</text:span><text:span text:style-name="T5204">, 193</text:span><text:span text:style-name="T5205">2</text:span><text:span text:style-name="T5206">, 193</text:span><text:span text:style-name="T5207">3</text:span><text:span text:style-name="T5208">, 211 straipsniai);</text:span></text:p>
      <text:p text:style-name="P5209"><text:span text:style-name="T5210">rezervatų ir kitų saugomų teritorijų pareigūnai (49 straipsnis);</text:span></text:p>
      <text:p text:style-name="P5211"><text:span text:style-name="T5212">žurnalistų etikos inspektorius (214</text:span><text:span text:style-name="T5213">6</text:span><text:span text:style-name="T5214"><text:s/>straipsnis);</text:span></text:p>
      <text:p text:style-name="P5215"><text:span text:style-name="T5216">Seimo kontrolieriai (187</text:span><text:span text:style-name="T5217">3</text:span><text:span text:style-name="T5218"><text:s/>straipsnis);</text:span></text:p>
      <text:p text:style-name="P5219"><text:span text:style-name="T5220">Vyriausiosios rinkimų komisijos pirmininkas ir šios<text:s/></text:span><text:span text:style-name="T5221">komisijos nariai, miestų, rajonų, apygardų, apylinkių rinkimų komisijų ar referendumo komisijų pirmininkai ir šių komisijų nariai (207</text:span><text:span text:style-name="T5222">1</text:span><text:span text:style-name="T5223">, 207</text:span><text:span text:style-name="T5224">2</text:span><text:span text:style-name="T5225">, 207</text:span><text:span text:style-name="T5226">3</text:span><text:span text:style-name="T5227">, 207</text:span><text:span text:style-name="T5228">4</text:span><text:span text:style-name="T5229">, 207</text:span><text:span text:style-name="T5230">5</text:span><text:span text:style-name="T5231"><text:s/>straipsniai);</text:span></text:p>
      <text:p text:style-name="P5232"><text:span text:style-name="T5233">Valstybės saugumo departamento pareigūnai (214</text:span><text:span text:style-name="T5234">12</text:span><text:span text:style-name="T5235">, 214</text:span><text:span text:style-name="T5236">13</text:span><text:span text:style-name="T5237"><text:s/>straipsniai);</text:span></text:p>
      <text:p text:style-name="P5238"><text:span text:style-name="T5239">apskriči</text:span><text:span text:style-name="T5240">ų viršininkų administracijų Žemės tvarkymo departamentų pareigūnai (45 straipsnis – dėl savavališko žemės užėmimo, 45</text:span><text:span text:style-name="T5241">1</text:span><text:span text:style-name="T5242"><text:s/>straipsnis – dėl vengimo grąžinti savavališkai užimtą žemę);</text:span></text:p>
      <text:p text:style-name="P5243"><text:span text:style-name="T5244">apskričių viršininkų administracijų Žemės tvarkymo departamentų rajonų (mi</text:span><text:span text:style-name="T5245">estų) Žemėtvarkos skyrių pareigūnai (45 straipsnis – dėl savavališko žemės užėmimo, 45</text:span><text:span text:style-name="T5246">1</text:span><text:span text:style-name="T5247"><text:s/>straipsnis – dėl vengimo grąžinti savavališkai užimtą žemę);“.</text:span></text:p>
      <text:p text:style-name="P5248"/>
      <text:p text:style-name="P5249"><text:span text:style-name="T5250">Skelbiu šį Lietuvos Respublikos Seimo priimtą įstatymą.</text:span></text:p>
      <text:p text:style-name="P5251"/>
      <text:p text:style-name="P5252"/>
      <text:p text:style-name="P5253">RESPUBLIKOS PREZIDENTAS</text:p>
      <text:p text:style-name="P5254">______________</text:p>
      <text:p text:style-name="P5255">17 pavyzdys</text:p>
      <text:p text:style-name="P5256"/>
      <text:p text:style-name="P5257"><text:span text:style-name="T5258">Projektas</text:span></text:p>
      <text:p text:style-name="P5259"/>
      <text:p text:style-name="P5260"><text:span text:style-name="T5261">LIETUVOS RESPUBLIKOS SEIMAS</text:span></text:p>
      <text:p text:style-name="P5262"><text:span text:style-name="T5263">NUTARIMAS</text:span></text:p>
      <text:p text:style-name="P5264"/>
      <text:p text:style-name="P5265"><text:span text:style-name="T5266">DĖL LIETUVOS RESPUBLIKOS SEIMO NUTARIMO „DĖL JAUNIMO REIKALŲ KOMISIJOS NUOSTATŲ PATVIRTINIMO“ PAKEITIMO</text:span></text:p>
      <text:p text:style-name="P5267"/>
      <text:p text:style-name="P5268">199<text:s/><text:tab/>m.<text:s/><text:tab/>d. Nr.</text:p>
      <text:p text:style-name="P5269">Vilnius</text:p>
      <text:p text:style-name="P5270"/>
      <text:p text:style-name="P5271"><text:span text:style-name="T5272">(Žin., 1997, Nr.<text:s/></text:span><text:a xlink:href="https://www.e-tar.lt/portal/lt/legalAct/TAR.1573E40738EB" office:target-frame-name="_blank" xlink:show="new"><text:span text:style-name="T5273">40-970</text:span></text:a><text:span text:style-name="T5274">)</text:span></text:p>
      <text:p text:style-name="P5275"/>
      <text:p text:style-name="P5276"><text:span text:style-name="T5277">Lietuvos Respublikos Seimas<text:s/></text:span><text:span text:style-name="T5278">nutari</text:span><text:span text:style-name="T5279">a:</text:span></text:p>
      <text:p text:style-name="P5280"/>
      <text:p text:style-name="P5281"><text:span text:style-name="T5282">1</text:span><text:span text:style-name="T5283"><text:s/>straipsnis.</text:span></text:p>
      <text:p text:style-name="P5284"><text:span text:style-name="T5285">Pakeisti Lietuvos Respublikos Seimo 1997 m. gegužės 6 d. nutarimo Nr. VIII-213 „Dėl Jaunimo reikalų komisijos nuosta</text:span><text:span text:style-name="T5286">tų patvirtinimo“ pavadinimą ir jį išdėstyti taip:</text:span></text:p>
      <text:p text:style-name="P5287"><text:span text:style-name="T5288">„</text:span><text:span text:style-name="T5289">Dėl Jaunimo ir sporto reikalų komisijos nuostatų patvirtinimo</text:span><text:span text:style-name="T5290">“.</text:span></text:p>
      <text:p text:style-name="P5291"/>
      <text:p text:style-name="P5292"><text:span text:style-name="T5293">2</text:span><text:span text:style-name="T5294"><text:s/>straipsnis.</text:span></text:p>
      <text:p text:style-name="P5295"><text:span text:style-name="T5296">Pakeisti Nutarimo 1 straipsnį ir jį išdėstyti taip:</text:span></text:p>
      <text:p text:style-name="P5297"><text:span text:style-name="T5298">„</text:span><text:span text:style-name="T5299">1</text:span><text:span text:style-name="T5300"><text:s/>straipsnis.</text:span></text:p>
      <text:p text:style-name="P5301"><text:span text:style-name="T5302">Patvirtinti Seimo Jaunimo ir sporto reikalų kom</text:span><text:span text:style-name="T5303">isijos nuostatus (pridedami).“</text:span></text:p>
      <text:p text:style-name="P5304"/>
      <text:p text:style-name="P5305"><text:span text:style-name="T5306">3</text:span><text:span text:style-name="T5307"><text:s/>straipsnis.</text:span></text:p>
      <text:p text:style-name="P5308"><text:span text:style-name="T5309">1</text:span><text:span text:style-name="T5310">. Pakeisti Nutarimo priedėlyje išdėstytų komisijos nuostatų pavadinimą ir jį išdėstyti taip:</text:span></text:p>
      <text:p text:style-name="P5311"><text:span text:style-name="T5312">„Seimo Jaunimo ir sporto reikalų komisijos nuostatai“</text:span><text:span text:style-name="T5313">.</text:span></text:p>
      <text:p text:style-name="P5314"><text:span text:style-name="T5315">2</text:span><text:span text:style-name="T5316">. Pakeisti Nuostatų 1 punktą ir jį išd</text:span><text:span text:style-name="T5317">ėstyti taip:</text:span></text:p>
      <text:p text:style-name="P5318"><text:span text:style-name="T5319">„</text:span><text:span text:style-name="T5320">1</text:span><text:span text:style-name="T5321">. Seimo Jaunimo ir sporto reikalų komisija (toliau – komisija) įsteigta Lietuvos Respublikos Seimo 1996 m. gruodžio 5 d. nutarimu Nr. VIII-20.“</text:span></text:p>
      <text:p text:style-name="P5322"><text:span text:style-name="T5323">3</text:span><text:span text:style-name="T5324">. Nuostatų 5 punktą papildyti 3, 4, 5 ir 6 papunkčiais:</text:span></text:p>
      <text:p text:style-name="P5325"><text:span text:style-name="T5326">„</text:span><text:span text:style-name="T5327">3</text:span><text:span text:style-name="T5328">) rūpintis valstybinės<text:s/></text:span><text:span text:style-name="T5329">sporto politikos įgyvendinimu;</text:span></text:p>
      <text:p text:style-name="P5330"><text:span text:style-name="T5331">4</text:span><text:span text:style-name="T5332">) skatinti sportininkų meistriškumo ugdymą;</text:span></text:p>
      <text:p text:style-name="P5333"><text:span text:style-name="T5334">5</text:span><text:span text:style-name="T5335">) skatinti Lietuvos gyventojų fizinį aktyvumą;</text:span></text:p>
      <text:p text:style-name="P5336"><text:span text:style-name="T5337">6</text:span><text:span text:style-name="T5338">) skatinti jaunimo sveikatingumą ir užimtumą.“</text:span></text:p>
      <text:p text:style-name="P5339"><text:span text:style-name="T5340">4</text:span><text:span text:style-name="T5341">. Papildyti Nuostatų 6 punktą 6, 7 ir 8 papunkčiais, buvusį 6 p</text:span><text:span text:style-name="T5342">apunktį pakeisti bei laikyti 9 papunkčiu ir juos išdėstyti taip:</text:span></text:p>
      <text:p text:style-name="P5343"><text:span text:style-name="T5344">„</text:span><text:span text:style-name="T5345">6</text:span><text:span text:style-name="T5346">) nagrinėja jaunimo sporto, sveikatingumo, užimtumo klausimus;</text:span></text:p>
      <text:p text:style-name="P5347"><text:span text:style-name="T5348">7</text:span><text:span text:style-name="T5349">) nagrinėja prioritetines kūno kultūros ir sporto plėtojimo kryptis ir jų finansavimo galimybes;</text:span></text:p>
      <text:p text:style-name="P5350"><text:span text:style-name="T5351">8</text:span><text:span text:style-name="T5352">) rūpinasi Lietuv</text:span><text:span text:style-name="T5353">os ir tarptautinių kompleksinių sportinių renginių ir programų, kuriose dalyvauja Lietuvos sportininkai, įgyvendinimu;</text:span></text:p>
      <text:p text:style-name="P5354"><text:span text:style-name="T5355">9</text:span><text:span text:style-name="T5356">) nagrinėja Lietuvos Respublikos įstatymus bei kitus teisės aktus, susijusius su jaunimo ir sporto problemomis. Išnagrinėjusi klausi</text:span><text:span text:style-name="T5357">mus ir ištyrusi problemas, komisija pateikia pranešimus Seimui arba jo komitetams, rengia įstatymų projektus, kuriuos teikia Seimo komitetams ir frakcijoms.“</text:span></text:p>
      <text:p text:style-name="P5358"/>
      <text:p text:style-name="Normal"><text:span text:style-name="T5359">SEIMO PIRMININKAS</text:span></text:p>
      <text:p text:style-name="P5360"><text:span text:style-name="T5361">______________</text:span></text:p>
      <text:p text:style-name="P5362"><text:span text:style-name="T5363">18 pavyzdys</text:span></text:p>
      <text:p text:style-name="P5364"/>
      <text:p text:style-name="P5365"><text:span text:style-name="T5366">Projektas</text:span></text:p>
      <text:p text:style-name="P5367"/>
      <text:p text:style-name="P5368"><text:span text:style-name="T5369">LIETUVOS RESPUBLIKOS</text:span><text:span text:style-name="T5370"><text:s/>VYRIAUSYBĖ</text:span></text:p>
      <text:p text:style-name="P5371"/>
      <text:p text:style-name="P5372"><text:span text:style-name="T5373">NUTARIMAS</text:span></text:p>
      <text:p text:style-name="P5374"/>
      <text:p text:style-name="P5375">199<text:tab/><text:s/>m.<text:s/><text:tab/>d. Nr.</text:p>
      <text:p text:style-name="P5376">Vilnius</text:p>
      <text:p text:style-name="P5377"/>
      <text:p text:style-name="P5378"><text:span text:style-name="T5379">Dėl Lietuvos Respublikos Vyriausybės 1997 m. rugpjūčio 7 d. nutarimo Nr. 893 „Dėl Lietuvos Respublikos hipotekos registro nuostatų patvirtinimo“ dalinio pakeitimo</text:span></text:p>
      <text:p text:style-name="P5380"/>
      <text:p text:style-name="P5381"><text:span text:style-name="T5382">Lietuvos Respublikos Vyriausybė<text:s/></text:span><text:span text:style-name="T5383">nutari</text:span><text:span text:style-name="T5384">a:</text:span></text:p>
      <text:p text:style-name="P5385"><text:span text:style-name="T5386">Iš dalies pakeisti Lietuvos Respublikos hipotekos registro nuostatus, patvirtintus Lietuvos Respublikos Vyriausybės 1997 m. rugpjūčio 7 d. nutarimu Nr. 893 „Dėl Lietuvos Respublikos hipotekos registro nuostatų patvirtinimo“ (Žin., 1997, Nr.<text:s/></text:span><text:a xlink:href="https://www.e-tar.lt/portal/lt/legalAct/TAR.EF2D7138C51A" office:target-frame-name="_blank" xlink:show="new"><text:span text:style-name="T5387">75-1948</text:span></text:a><text:span text:style-name="T5388">):</text:span></text:p>
      <text:p text:style-name="P5389"><text:span text:style-name="T5390">1</text:span><text:span text:style-name="T5391">. Išdėstyti 12 punktą taip:</text:span></text:p>
      <text:p text:style-name="P5392"><text:span text:style-name="T5393">„</text:span><text:span text:style-name="T5394">12</text:span><text:span text:style-name="T5395">. Hipotekos skyriai turi užtikrinti, kad į hipotekos registrą nebūtų įrašomi klaidingi, nereikalingi arba neišsamūs duomenys“.</text:span></text:p>
      <text:p text:style-name="P5396"><text:span text:style-name="T5397">2</text:span><text:span text:style-name="T5398">.</text:span><text:span text:style-name="T5399"><text:s/>Išdėstyti 16.10 punktą taip:</text:span></text:p>
      <text:p text:style-name="P5400"><text:span text:style-name="T5401">„</text:span><text:span text:style-name="T5402">16.10</text:span><text:span text:style-name="T5403">. reikalavimai, sąlygos ir draudimai:</text:span></text:p>
      <text:p text:style-name="P5404"><text:span text:style-name="T5405">16.10.1</text:span><text:span text:style-name="T5406">. paskolos naudojimo sritis, – jeigu registruojama maksimalioji hipoteka;</text:span></text:p>
      <text:p text:style-name="P5407"><text:span text:style-name="T5408">16.10.2</text:span><text:span text:style-name="T5409">. terminas, nuo kurio kreditorius gali reikalauti vykdyti įsipareigojimą, – jeigu įs</text:span><text:span text:style-name="T5410">ipareigojimas bus vykdomas pagal reikalavimą;</text:span></text:p>
      <text:p text:style-name="P5411"><text:span text:style-name="T5412">16.10.3</text:span><text:span text:style-name="T5413">. sąlyga, kuriai esant hipoteka galios, arba sąlyga, kurią įvykdžius hipoteka įsigalios, taip pat sąlygos, dėl kurių vienos iš šalių pareiškimu turi būti susitarta, – jeigu registruojama sąlyginė hip</text:span><text:span text:style-name="T5414">oteka;</text:span></text:p>
      <text:p text:style-name="P5415"><text:span text:style-name="T5416">16.10.4</text:span><text:span text:style-name="T5417">. draudimas perleisti hipotekos reikalavimą,- jeigu šalys dėl to susitarė;</text:span></text:p>
      <text:p text:style-name="P5418"><text:span text:style-name="T5419">16.10.5</text:span><text:span text:style-name="T5420">. turto objektų pardavimo iš varžytynių eilė, – jeigu registruojama bendroji hipoteka“.</text:span></text:p>
      <text:p text:style-name="P5421"><text:span text:style-name="T5422">3</text:span><text:span text:style-name="T5423">. Papildyti nurodytuosius nuostatus šiuo 16.11 punktu:</text:span></text:p>
      <text:p text:style-name="P5424"><text:span text:style-name="T5425">„</text:span><text:span text:style-name="T5426">16.11</text:span><text:span text:style-name="T5427">. asmuo, pateikęs prašymą įregistruoti hipoteką (fizinio asmens vardas, pavardė, adresas, identifikavimo kodas)“.</text:span></text:p>
      <text:p text:style-name="P5428"><text:span text:style-name="T5429">4</text:span><text:span text:style-name="T5430">. Įrašyti 17.7 punkte prieš žodžius „įkeičiamo turto vertė“ žodį „bendra“.</text:span></text:p>
      <text:p text:style-name="P5431"><text:span text:style-name="T5432">5</text:span><text:span text:style-name="T5433">. Papildyti 58 punktą šia pastraipa:</text:span></text:p>
      <text:p text:style-name="P5434"><text:span text:style-name="T5435">„Jeigu<text:s/></text:span><text:span text:style-name="T5436">sutarties šalys susitaria pakeisti įkeistą turto objektą kitu, turi būti registruojama nauja hipoteka. Jeigu hipoteka apsaugoto skolinio įsipareigojimo įvykdymui užtikrinti vėliau įkeičiamas papildomas turto objektas, papildomo turto objekto įkeitimas įfor</text:span><text:span text:style-name="T5437">minamas atskiru hipotekos lakštu ir šis lakštas pateikiamas registruoti kartu su anksčiau įregistruoto hipotekos lakšto pakeitimu tam hipotekos skyriui, kuriame buvo įregistruota pirmoji hipoteka“.</text:span></text:p>
      <text:p text:style-name="P5438"><text:span text:style-name="T5439">6</text:span><text:span text:style-name="T5440">. Papildyti 59 punktą šiuo sakiniu:</text:span></text:p>
      <text:p text:style-name="P5441"><text:span text:style-name="T5442">„Tais atvejai</text:span><text:span text:style-name="T5443">s, kai hipotekos išregistravimas apskundžiamas įstatymų nustatyta tvarka, hipotekos skyriaus prašymu centrinį hipotekos registrą tvarkanti įstaiga duomenis iš centrinio hipotekos registro duomenų bazės archyvo grąžina į aktualią centrinio hipotekos registr</text:span><text:span text:style-name="T5444">o duomenų bazę ir praneša apie tai atitinkamam turto registrui“.</text:span></text:p>
      <text:p text:style-name="P5445"><text:span text:style-name="T5446">7</text:span><text:span text:style-name="T5447">. Išbraukti 79.3 punkte antrąjį sakinį.</text:span></text:p>
      <text:p text:style-name="P5448"><text:span text:style-name="T5449">8</text:span><text:span text:style-name="T5450">. Išdėstyti 80 punkto pirmąją pastraipą taip:</text:span></text:p>
      <text:p text:style-name="P5451"><text:span text:style-name="T5452">„</text:span><text:span text:style-name="T5453">80</text:span><text:span text:style-name="T5454">. Centrinis hipotekos registras duomenis apie hipotekos ar kilnojamojo turto įkeitimo<text:s/></text:span><text:span text:style-name="T5455">įregistravimą, padarytas hipotekos registre turto arešto bei turto pardavimo iš varžytynių, hipotekos ar kilnojamojo turto išregistravimo žymas ne vėliau kaip per 24 valandas perduoda:“.</text:span></text:p>
      <text:p text:style-name="P5456"><text:span text:style-name="T5457">9</text:span><text:span text:style-name="T5458">. Išdėstyti 80.1 punktą taip:</text:span></text:p>
      <text:p text:style-name="P5459"><text:span text:style-name="T5460">„</text:span><text:span text:style-name="T5461">80.1</text:span><text:span text:style-name="T5462">. apie nekilnojamojo tu</text:span><text:span text:style-name="T5463">rto hipoteką – nekilnojamojo turto registro centriniam duomenų bankui;“.</text:span></text:p>
      <text:p text:style-name="P5464"><text:span text:style-name="T5465">10</text:span><text:span text:style-name="T5466">. Išdėstyti 86.2 punktą taip:</text:span></text:p>
      <text:p text:style-name="P5467"><text:span text:style-name="T5468">„</text:span><text:span text:style-name="T5469">86.2</text:span><text:span text:style-name="T5470">. įkeisto turto savininko ir (ar) skolininko identifikavimo kodą“.</text:span></text:p>
      <text:p text:style-name="P5471"><text:span text:style-name="T5472">11</text:span><text:span text:style-name="T5473">. Pripažinti netekusiu galios 86.3 punktą.</text:span></text:p>
      <text:p text:style-name="P5474"/>
      <text:p text:style-name="P5475"/>
      <text:p text:style-name="P5476">Ministras<text:s/>Pirmininkas</text:p>
      <text:p text:style-name="P5477"/>
      <text:p text:style-name="P5478">........................ ministras</text:p>
      <text:p text:style-name="P5479">______________</text:p>
      <text:p text:style-name="P5480">19 pavyzdys</text:p>
      <text:p text:style-name="P5481"/>
      <text:p text:style-name="P5482"><text:span text:style-name="T5483">Projektas</text:span></text:p>
      <text:p text:style-name="P5484"/>
      <text:p text:style-name="P5485"><text:span text:style-name="T5486">LIETUVOS RESPUBLIKOS VYRIAUSYBĖ</text:span></text:p>
      <text:p text:style-name="P5487"/>
      <text:p text:style-name="P5488"><text:span text:style-name="T5489">N U T A R I M A S</text:span></text:p>
      <text:p text:style-name="P5490"/>
      <text:p text:style-name="P5491">199<text:s/><text:tab/>m.<text:s/><text:tab/>d. Nr.</text:p>
      <text:p text:style-name="P5492">Vilnius</text:p>
      <text:p text:style-name="P5493"/>
      <text:p text:style-name="P5494"><text:span text:style-name="T5495">Dėl Lietuvos Respublikos Vyriausybės 1995 m. spalio 10 d. nutarimo Nr. 1320</text:span><text:span text:style-name="T5496"><text:s/>„Dėl mokesčių už valstybinius gamtos išteklius“ dalinio pakeitimo</text:span></text:p>
      <text:p text:style-name="P5497"/>
      <text:p text:style-name="P5498"><text:span text:style-name="T5499">Lietuvos Respublikos Vyriausybė<text:s/></text:span><text:span text:style-name="T5500">nutari</text:span><text:span text:style-name="T5501">a:</text:span></text:p>
      <text:p text:style-name="P5502"><text:span text:style-name="T5503">Iš dalies pakeisti Lietuvos Respublikos Vyriausybės 1995 m. spalio 10 d. nutarimą Nr. 1320 „Dėl mokesčių už valstybinius gamtos išteklius“ (Žin., 1995, Nr.<text:s/></text:span><text:a xlink:href="https://www.e-tar.lt/portal/lt/legalAct/TAR.892C510EE10E" office:target-frame-name="_blank" xlink:show="new"><text:span text:style-name="T5504">85-1921</text:span></text:a><text:span text:style-name="T5505">):</text:span></text:p>
      <text:p text:style-name="P5506"><text:span text:style-name="T5507">1</text:span><text:span text:style-name="T5508">. Išdėst</text:span><text:span text:style-name="T5509">yti 2.1 punktą taip:</text:span></text:p>
      <text:p text:style-name="P5510"><text:span text:style-name="T5511">„</text:span><text:span text:style-name="T5512">2.1</text:span><text:span text:style-name="T5513">. mokesčių už valstybinius gamtos išteklius ir verslinį žuvų išteklių naudojimą tarifai bei mokesčio už valstybinių gamtos išteklių naudojimą tarifo dalis, įvertinanti išteklių tyrimo išlaidas, indeksuojami kas trys mėnesiai:</text:span></text:p>
      <text:p text:style-name="P5514"><text:span text:style-name="T5515">2</text:span><text:span text:style-name="T5516">.1.1</text:span><text:span text:style-name="T5517">. mokesčių už gintaro išteklius – taikant suvestinį vartojamųjų prekių ir paslaugų kainų indeksą, kuris nustatomas ankstesniojo ketvirčio antrojo mėnesio kainas palyginus su 1997 metų balandžio mėnesio kainomis;</text:span></text:p>
      <text:p text:style-name="P5518"><text:span text:style-name="T5519">2.1.2</text:span><text:span text:style-name="T5520">. mokesčių už kitus valstybin</text:span><text:span text:style-name="T5521">ius gamtos išteklius ir verslinį žuvų išteklių naudojimą – taikant suvestinį vartojamųjų prekių ir paslaugų kainų indeksą, kuris nustatomas ankstesniojo ketvirčio antrojo mėnesio kainas palyginus su 1995 metų gruodžio mėnesio kainomis.</text:span></text:p>
      <text:p text:style-name="P5522"><text:span text:style-name="T5523">2</text:span><text:span text:style-name="T5524">. Išdėstyti 3 p</text:span><text:span text:style-name="T5525">unktą taip:</text:span></text:p>
      <text:p text:style-name="P5526"><text:span text:style-name="T5527">„3. Pavesti Lietuvos ………………………tarnybai prie…………………. ministerijos įvertinti ūkio subjekto lėšomis atliktų valstybinių gamtos išteklių tyrimų (geologinės paieškos ar žvalgybos darbų) dalį ir nustatytąja tvarka pranešti mokesčių už valstybinių gam</text:span><text:span text:style-name="T5528">tos išteklių naudojimą tarifo dalį, įvertinančią išteklių tyrimo išlaidas (šiuo nutarimu patvirtintos Mokesčių už valstybinius gamtos išteklius skaičiavimo metodikos 2 punktas), ………………. ministerijai ir gamtos išteklių naudotojams“.</text:span></text:p>
      <text:p text:style-name="P5529"><text:span text:style-name="T5530">3</text:span><text:span text:style-name="T5531">. Papildyti<text:s/></text:span><text:span text:style-name="T5532">nurodytuoju nutarimu patvirtintus Mokesčių už valstybinius gamtos išteklius tarifus šiomis pastraipomis:</text:span></text:p>
      <text:p text:style-name="P5533"><text:span text:style-name="T5534">„Gintaras:</text:span></text:p>
      <text:p text:style-name="P5535"><text:span text:style-name="T5536">iš Smeltės telkinio kilogramas<text:s/></text:span><text:span text:style-name="T5537"><text:tab/></text:span><text:span text:style-name="T5538"><text:tab/>46<text:s/></text:span><text:span text:style-name="T5539"><text:tab/>1,05</text:span></text:p>
      <text:p text:style-name="P5540"><text:span text:style-name="T5541">iš Juodkrantės telkinio kilogramas<text:s/></text:span><text:span text:style-name="T5542"><text:tab/>30<text:s/></text:span><text:span text:style-name="T5543"><text:tab/>1,05“.</text:span></text:p>
      <text:p text:style-name="P5544"><text:span text:style-name="T5545">4</text:span><text:span text:style-name="T5546">. Išdėstyti nauja redakcija nurodytuoj</text:span><text:span text:style-name="T5547">u nutarimu patvirtintą Mokesčių už valstybinius gamtos išteklius skaičiavimo metodiką (pridedama).</text:span></text:p>
      <text:p text:style-name="P5548"><text:span text:style-name="T5549">5</text:span><text:span text:style-name="T5550">. Išdėstyti nurodytuoju nutarimu patvirtintos Mokesčių už verslinį žuvų išteklių naudojimą skaičiavimo metodikos 3 punktą taip:</text:span></text:p>
      <text:p text:style-name="P5551"><text:span text:style-name="T5552">„</text:span><text:span text:style-name="T5553">3</text:span><text:span text:style-name="T5554">. Mokesčio tarifo pe</text:span><text:span text:style-name="T5555">rskaičiavimo įvairių tipų įrankiams koeficientus pagal turimus duomenis apskaičiuoja ………………… ministerijos ………….. departamentas kartu su …………………. ministerijos ………………… departamentu. Perskaičiavimo koeficientai tikslinami ne rečiau kaip kartą per metus pagal<text:s/></text:span><text:span text:style-name="T5556">naujas rinkos kainas ir žvejybos situaciją“.</text:span></text:p>
      <text:p text:style-name="P5557"/>
      <text:p text:style-name="P5558"/>
      <text:p text:style-name="P5559"><text:span text:style-name="T5560">Ministras Pirmininkas</text:span></text:p>
      <text:p text:style-name="P5561"/>
      <text:p text:style-name="P5562"/>
      <text:p text:style-name="P5563"><text:span text:style-name="T5564">........................ ministras</text:span></text:p>
      <text:p text:style-name="P5565"><text:span text:style-name="T5566">______________</text:span></text:p>
      <text:p text:style-name="P5567"><text:span text:style-name="T5568">PATVIRTINTA</text:span></text:p>
      <text:p text:style-name="P5569">Lietuvos Respublikos Vyriausybės</text:p>
      <text:p text:style-name="P5570">1995 m. spalio 10 d. nutarimu Nr. 320</text:p>
      <text:p text:style-name="P5571">(Lietuvos Respublikos Vyriausybės</text:p>
      <text:p text:style-name="P5572">199 m. d. nutarimo Nr.</text:p>
      <text:p text:style-name="P5573">redakcija)</text:p>
      <text:p text:style-name="P5574"/>
      <text:p text:style-name="P5575"><text:span text:style-name="T5576">Mokesčių už valstybinius gamtos išteklius skaičiavimo metodika</text:span></text:p>
      <text:p text:style-name="P5577"/>
      <text:p text:style-name="P5578"><text:span text:style-name="T5579">1</text:span><text:span text:style-name="T5580">. Mokesčiai už valstybinius gamtos išteklius, ištirtus valstybės lėšomis, skaičiuojami pagal formulę:</text:span></text:p>
      <text:p text:style-name="P5581">Mn = Tn × Qn, kur</text:p>
      <text:p text:style-name="P5582">Mn – mokestis už išgautą n-tojo<text:s/>išteklio kiekį ar tūrį;</text:p>
      <text:p text:style-name="P5583">Tn – šiuo nutarimu patvirtintas mokesčio už n-tojo išteklio kiekio ar tūrio vienetą tarifas, kuris apima valstybinių gamtos išteklių tyrimo išlaidas ir valstybinių gamtos išteklių, kaip nacionalinio turto, vertės dalį;<text:s/></text:p>
      <text:p text:style-name="P5584"><text:span text:style-name="T5585">Qn – išgaut</text:span><text:span text:style-name="T5586">o n-tojo išteklio kiekis arba tūris.</text:span></text:p>
      <text:p text:style-name="P5587"><text:span text:style-name="T5588">2</text:span><text:span text:style-name="T5589">. Mokesčiai už valstybinius gamtos išteklius*, ištirtus ūkio subjekto lėšomis, skaičiuojami pagal formulę:</text:span></text:p>
      <text:p text:style-name="P5590">Mn = (Tn – Tr) × Qn,</text:p>
      <text:p text:style-name="P5591"><text:tab/>...................................................</text:p>
      <text:p text:style-name="P5592">______________</text:p>
      <text:p text:style-name="P5593"/>
      <text:p text:style-name="P5594">20 pavyzdys</text:p>
      <text:p text:style-name="P5595"/>
      <text:p text:style-name="P5596"><text:span text:style-name="T5597">P</text:span><text:span text:style-name="T5598">rojektas</text:span></text:p>
      <text:p text:style-name="P5599"/>
      <text:p text:style-name="P5600"><text:span text:style-name="T5601">LIETUVOS RESPUBLIKOS VYRIAUSYBĖ</text:span></text:p>
      <text:p text:style-name="P5602"/>
      <text:p text:style-name="P5603"><text:span text:style-name="T5604">N U T A R I M A S</text:span></text:p>
      <text:p text:style-name="P5605"/>
      <text:p text:style-name="P5606">199<text:s/><text:tab/>m.<text:s/><text:tab/>d. Nr.</text:p>
      <text:p text:style-name="P5607">Vilnius</text:p>
      <text:p text:style-name="P5608"/>
      <text:p text:style-name="P5609"><text:span text:style-name="T5610">Dėl Lietuvos Respublikos Vyriausybės 1994 m. lapkričio 11 d. nutarimo Nr. 1123 „Dėl žyminio mokesčio tarifų bei Žyminio mokesčio mokėjimo ir grąžinimo tvarko</text:span><text:span text:style-name="T5611">s patvirtinimo“ papildymo</text:span></text:p>
      <text:p text:style-name="P5612"/>
      <text:p text:style-name="P5613"><text:span text:style-name="T5614">Lietuvos Respublikos Vyriausybė<text:s/></text:span><text:span text:style-name="T5615">nutari</text:span><text:span text:style-name="T5616">a:<text:s/></text:span></text:p>
      <text:p text:style-name="P5617"><text:span text:style-name="T5618">Papildyti Žyminio mokesčio tarifus, patvirtintus Lietuvos Respublikos Vyriausybės 1994 m. lapkričio 11 d. nutarimu Nr. 1123 „Dėl žyminio mokesčio tarifų bei Žyminio mokesčio mokėjimo ir</text:span><text:span text:style-name="T5619"><text:s/>grąžinimo tvarkos patvirtinimo“ (Žin., 1994, Nr.<text:s/></text:span><text:a xlink:href="https://www.e-tar.lt/portal/lt/legalAct/TAR.315D5D826F39" office:target-frame-name="_blank" xlink:show="new"><text:span text:style-name="T5620">89-1732</text:span></text:a><text:span text:style-name="T5621">; 1995, Nr.<text:s/></text:span><text:a xlink:href="https://www.e-tar.lt/portal/lt/legalAct/TAR.A2E5F98186EE" office:target-frame-name="_blank" xlink:show="new"><text:span text:style-name="T5622">41-1013</text:span></text:a><text:span text:style-name="T5623">, Nr.<text:s/></text:span><text:a xlink:href="https://www.e-tar.lt/portal/lt/legalAct/TAR.40737648A439" office:target-frame-name="_blank" xlink:show="new"><text:span text:style-name="T5624">66-1634</text:span></text:a><text:span text:style-name="T5625">, Nr.<text:s/></text:span><text:a xlink:href="https://www.e-tar.lt/portal/lt/legalAct/TAR.5851003FAFD3" office:target-frame-name="_blank" xlink:show="new"><text:span text:style-name="T5626">90-2024</text:span></text:a><text:span text:style-name="T5627">; 1996, Nr.<text:s/></text:span><text:a xlink:href="https://www.e-tar.lt/portal/lt/legalAct/TAR.43E81355BBE1" office:target-frame-name="_blank" xlink:show="new"><text:span text:style-name="T5628">48-1160</text:span></text:a><text:span text:style-name="T5629">), šiuo 16.19.12 punktu:</text:span></text:p>
      <table:table table:style-name="Table5630">
        <table:table-columns>
          <table:table-column table:style-name="TableColumn5631"/>
          <table:table-column table:style-name="TableColumn5632"/>
        </table:table-columns>
        <table:table-row table:style-name="TableRow5633">
          <table:table-cell table:style-name="TableCell5634">
            <text:p text:style-name="P5635">„16.19.12. teikti judriojo palydovinio ryšio paslaugas<text:s/></text:p>
          </table:table-cell>
          <table:table-cell table:style-name="TableCell5636">
            <text:p text:style-name="P5637">100 000 litų“.</text:p>
          </table:table-cell>
        </table:table-row>
      </table:table>
      <text:p text:style-name="P5638"/>
      <text:p text:style-name="P5639"/>
      <text:p text:style-name="P5640">Ministras Pirmininkas</text:p>
      <text:p text:style-name="P5641"/>
      <text:p text:style-name="P5642">........................ ministras</text:p>
      <text:p text:style-name="P5643">______________</text:p>
      <text:p text:style-name="P5644">21 pavyzdys<text:s/></text:p>
      <text:p text:style-name="P5645"><text:span text:style-name="T5646">Projektas</text:span></text:p>
      <text:p text:style-name="P5647"/>
      <table:table table:style-name="Table5648">
        <table:table-columns>
          <table:table-column table:style-name="TableColumn5649"/>
          <table:table-column table:style-name="TableColumn5650"/>
        </table:table-columns>
        <table:table-row table:style-name="TableRow5651">
          <table:table-cell table:style-name="TableCell5652">
            <text:p text:style-name="P5653"/>
            <text:p text:style-name="P5654">MUITINĖS DEPARTAMENTO PRIE LIETUVOS<text:s/>RESPUBLIKOS FINANSŲ MINISTERIJOS GENERALINIS DIREKTORIUS</text:p>
          </table:table-cell>
          <table:table-cell table:style-name="TableCell5655">
            <text:p text:style-name="P5656"/>
            <text:p text:style-name="P5657"><text:span text:style-name="T5658">[<text:s/></text:span><text:span text:style-name="T5659">ĮSAKYMAS<text:s/></text:span><text:span text:style-name="T5660">]</text:span></text:p>
            <text:p text:style-name="P5661"><text:span text:style-name="T5662">199_</text:span><text:span text:style-name="T5663">____________Nr.____________</text:span></text:p>
            <text:p text:style-name="P5664">Vilnius</text:p>
            <text:p text:style-name="P5665"/>
          </table:table-cell>
        </table:table-row>
      </table:table>
      <text:p text:style-name="P5666"/>
      <text:p text:style-name="P5667"><text:span text:style-name="T5668">Dėl Preferencinių muitų taikymo<text:s/></text:span></text:p>
      <text:p text:style-name="P5669">tvarkos, patvirtintos Muitinės<text:s/></text:p>
      <text:p text:style-name="P5670"><text:span text:style-name="T5671">departamento generalinio direktoriaus</text:span></text:p>
      <text:p text:style-name="P5672"><text:span text:style-name="T5673">199....</text:span><text:span text:style-name="T5674"><text:s/>m..................... d. įsakymu Nr......,<text:s/></text:span></text:p>
      <text:p text:style-name="P5675"><text:span text:style-name="T5676">dalinio pakeitimo</text:span></text:p>
      <text:p text:style-name="P5677"/>
      <text:p text:style-name="P5678">Iš dalies pakeičiu Preferencinių muitų taikymo tvarką, patvirtintą Muitinės departamento direktoriaus 199... m.......................... d. įsakymu Nr....... „Dėl preferencinių muitų taikymo tvarkos“ (Žin., 199..., Nr.......):</text:p>
      <text:p text:style-name="P5679"><text:span text:style-name="T5680">1</text:span><text:span text:style-name="T5681">. Išdėstau 1.1.7 punktą taip:</text:span></text:p>
      <text:p text:style-name="P5682"><text:span text:style-name="T5683">„</text:span><text:span text:style-name="T5684">1.1.7</text:span><text:span text:style-name="T5685">. Lietuvos Respublikos ir Europos Sąjungos [Airija, Austrija, Anglija (Didžiosios Britanijos ir Šiaurės Airijos Jungtinė Karalystė), Belgija, Danija, Graikija, Ispanija (įsk</text:span><text:span text:style-name="T5686">aitant Seutą ir Melilą), Italija, Liuksemburgas, Nyderlandai, Portugalija, Prancūzija, Vokietija, Suomija, Švedija] (Žin., 1995, Nr.<text:s/></text:span><text:a xlink:href="https://www.e-tar.lt/portal/lt/legalAct/TAR.9F3B2186C107" office:target-frame-name="_blank" xlink:show="new"><text:span text:style-name="T5687">105-2347</text:span></text:a><text:span text:style-name="T5688">) nuo 1995 m. sausio 1 d.<text:s/></text:span></text:p>
      <text:p text:style-name="P5689"><text:span text:style-name="T5690">Nuo 1997<text:s/></text:span><text:span text:style-name="T5691">m. balandžio 1 d. pakeistas šios sutarties 3 protokolas (Žin., 1997, Nr.<text:s/></text:span><text:a xlink:href="https://www.e-tar.lt/portal/lt/legalAct/TAR.896D72A3B45E" office:target-frame-name="_blank" xlink:show="new"><text:span text:style-name="T5692">51-1224</text:span></text:a><text:span text:style-name="T5693">).</text:span></text:p>
      <text:p text:style-name="P5694"><text:span text:style-name="T5695">Nuo 1998 m. vasario 1 d. ši sutartis vykdoma kaip EUROPOS SUTARTIES dalis“.</text:span></text:p>
      <text:p text:style-name="P5696"><text:span text:style-name="T5697">2</text:span><text:span text:style-name="T5698">. Papilda</text:span><text:span text:style-name="T5699">u nurodytąją tvarką 1.1.13 punktu:</text:span></text:p>
      <text:p text:style-name="P5700"><text:span text:style-name="T5701">„</text:span><text:span text:style-name="T5702">1.1.13</text:span><text:span text:style-name="T5703">. Lietuvos Respublikos ir Turkijos Respublikos (Žin., 1998, Nr.<text:s/></text:span><text:a xlink:href="https://www.e-tar.lt/portal/lt/legalAct/TAR.D33CCA31A4E5" office:target-frame-name="_blank" xlink:show="new"><text:span text:style-name="T5704">2-46</text:span></text:a><text:span text:style-name="T5705">) nuo 1998 m. kovo 1 d.“.</text:span></text:p>
      <text:p text:style-name="P5706"><text:span text:style-name="T5707">3</text:span><text:span text:style-name="T5708">. Išdėstau 1.2 punktą taip:</text:span></text:p>
      <text:p text:style-name="P5709"><text:span text:style-name="T5710">„</text:span><text:span text:style-name="T5711">1.2</text:span><text:span text:style-name="T5712">. Laisvosios prekybos sutartyse nustatyti preferenciniai importo muitai taikomi, jei, deklaruojant prekes išleidimo laisvai cirkuliuoti muitinės procedūrai, muitinei kartu su bendrojo dokumento importo rinkiniu pateikiamas vienas iš preferencinę preki</text:span><text:span text:style-name="T5713">ų kilmę įrodančių dokumentų<text:s/></text:span><text:span text:style-name="T5714">(būtinai originalas)</text:span><text:span text:style-name="T5715">:</text:span></text:p>
      <text:p text:style-name="P5716"><text:span text:style-name="T5717">1.2.1</text:span><text:span text:style-name="T5718">. prekių judėjimo sertifikatas EUR.1;</text:span></text:p>
      <text:p text:style-name="P5719"><text:span text:style-name="T5720">1.2.2</text:span><text:span text:style-name="T5721">. preferencinės prekių kilmės deklaracija sąskaitoje – faktūroje“.</text:span></text:p>
      <text:p text:style-name="P5722"><text:span text:style-name="T5723">4</text:span><text:span text:style-name="T5724">. Išdėstau 1.7 punktą taip:</text:span></text:p>
      <text:p text:style-name="P5725"><text:span text:style-name="T5726">„</text:span><text:span text:style-name="T5727">1.7</text:span><text:span text:style-name="T5728">. Išimtiniais atvejais (pvz., kai prekės</text:span><text:span text:style-name="T5729"><text:s/>pirktos parodoje ne laisvosios prekybos sutarties šalyje, kai judėjimo sertifikatas nebuvo išduotas laiku dėl pateisinamų priežasčių arba nepriimtas importuojančioje šalyje dėl techninių priežasčių) prekių judėjimo sertifikatai gali būti pateikti muitinei</text:span><text:span text:style-name="T5730"><text:s/>ne vėliau kaip per vienerius metus po išleidimo laisvai cirkuliuoti muitinės procedūros įforminimo. Pavėluotai pateikus sertifikatą, sprendimas dėl muito grąžinimo priimamas Muitinės kodekso nustatyta tvarka“.</text:span></text:p>
      <text:p text:style-name="P5731"><text:span text:style-name="T5732">5</text:span><text:span text:style-name="T5733">. Išdėstau 2.1 punktą taip:</text:span></text:p>
      <text:p text:style-name="P5734"><text:span text:style-name="T5735">„</text:span><text:span text:style-name="T5736">2.1</text:span><text:span text:style-name="T5737">.<text:s/></text:span><text:span text:style-name="T5738">Preferencinės prekių kilmės dokumentuose nurodyta prekių kilmės šalis turi atitikti nurodytąją bendrojo dokumento 34 langelyje, bendrojo dokumento 44 langelyje turi būti nurodyta: dokumento kodas (7), judėjimo sertifikato, sąskaitos – faktūros su prekių ki</text:span><text:span text:style-name="T5739">lmės deklaracija serijos numeris ir išdavimo data, bendrojo dokumento 36 langelyje turi būti laisvosios prekybos sutartį atitinkantis preferencijos kodas iš Preferencijų registro“.</text:span></text:p>
      <text:p text:style-name="P5740"><text:span text:style-name="T5741">6</text:span><text:span text:style-name="T5742">. Išdėstau 2.2 punktą taip:</text:span></text:p>
      <text:p text:style-name="P5743"><text:span text:style-name="T5744">„</text:span><text:span text:style-name="T5745">2.2</text:span><text:span text:style-name="T5746">. Jei išleidimo laisvai cirkuliu</text:span><text:span text:style-name="T5747">oti muitinės procedūra vienu metu įforminama ne visoms prekių kilmės dokumente nurodytoms prekėms, pvz., importuojant keliems gavėjams skirtas prekes, dalį muitinės sandėlyje saugotų, tranzitu gabentų ar laikinai įvežtų prekių, importuotojas (deklarantas)<text:s/></text:span><text:span text:style-name="T5748">prieš pateikdamas prekes išleidimo laisvai cirkuliuoti muitinės procedūrai įforminti privalo pakeisti tokį prekių kilmės dokumentą vienu arba keliais EUR.1 sertifikatais, skirtais prekių siuntos daliai. Prekių kilmės dokumentai pakeičiami į sertifikatą (-u</text:span><text:span text:style-name="T5749">s) siuntos daliai teritorinių muitinių sertifikatų grupėse Muitinės departamento nustatyta tvarka. Importuotojui (deklarantui) nepakeitus prekių kilmės dokumento nustatyta tvarka, preferencinis muitas taikomas tik tai prekių siuntos daliai, kuriai pateikia</text:span><text:span text:style-name="T5750">mas prekių kilmės dokumento originalas. Likusiai prekių siuntos daliai preferenciniai muitai netaikomi“.</text:span></text:p>
      <text:p text:style-name="P5751"><text:span text:style-name="T5752">7</text:span><text:span text:style-name="T5753">. Pripažįstu netekusiu galios 2.10 punktą.</text:span></text:p>
      <text:p text:style-name="P5754"><text:span text:style-name="T5755">8</text:span><text:span text:style-name="T5756">. Ankstesnįjį 2.11 punktą laikau 2.10 punktu ir išdėstau jį taip:</text:span></text:p>
      <text:p text:style-name="P5757"><text:span text:style-name="T5758">„</text:span><text:span text:style-name="T5759">2.10</text:span><text:span text:style-name="T5760">. Muitinei pateiktiej</text:span><text:span text:style-name="T5761">i preferencinės prekių kilmės dokumentų originalai, įforminus išleidimo laisvai cirkuliuoti muitinės procedūrą, pridedami prie bendrojo dokumento importo rinkinio 6 egzemplioriaus ir saugomi nustatyta tvarka.</text:span></text:p>
      <text:p text:style-name="P5762">Kai išmontuotos ar nesurinktos prekės, pagal Harmonizuotosios sistemos bendrąją 2 (a) taisyklę klasifikuojamos Harmonizuotosios sistemos XVI ir XVII skirsniuose arba 73.08 ir 94.06 pozicijose, yra importuojamos dalimis, bendras prekių kilmės dokumentas pateikiamas importuojant pirmąją dalį ir pridedamas prie bendrojo dokumento importo rinkinio 6 egzemplioriaus. Importuojant kitas dalis, pateikiama prekių kilmės dokumento kopija ir pridedama prie bendrojo dokumento importo rinkinio 6 egzemplioriaus“.</text:p>
      <text:p text:style-name="P5763"/>
      <text:p text:style-name="P5764"/>
      <text:p text:style-name="P5765">Generalinis direktorius</text:p>
      <text:p text:style-name="P5766">______________</text:p>
      <text:p text:style-name="P5767"><text:span text:style-name="T5768">22 pavyzdys<text:s/></text:span></text:p>
      <text:p text:style-name="P5769"><text:span text:style-name="T5770">Projektas</text:span></text:p>
      <text:p text:style-name="P5771"/>
      <text:p text:style-name="P5772"><text:span text:style-name="T5773">LIETUVOS RESPUBLIKOS</text:span></text:p>
      <text:p text:style-name="P5774">VYRIAUSYBĖS ĮSTATYMO PAKEITIMO</text:p>
      <text:p text:style-name="P5775"><text:span text:style-name="T5776">ĮSTATYMAS</text:span></text:p>
      <text:p text:style-name="P5777"/>
      <text:p text:style-name="P5778">199 m. d. Nr.</text:p>
      <text:p text:style-name="P5779">Vilnius</text:p>
      <text:p text:style-name="P5780"/>
      <text:p text:style-name="P5781"><text:span text:style-name="T5782">(Žin., 1994, Nr.<text:s/></text:span><text:a xlink:href="https://www.e-tar.lt/portal/lt/legalAct/TAR.96A68BFC9E82" office:target-frame-name="_blank" xlink:show="new"><text:span text:style-name="T5783">43-772</text:span></text:a><text:span text:style-name="T5784">; 1996, Nr.<text:s/></text:span><text:a xlink:href="https://www.e-tar.lt/portal/lt/legalAct/TAR.B8BEF13F91BA" office:target-frame-name="_blank" xlink:show="new"><text:span text:style-name="T5785">115-2667</text:span></text:a><text:span text:style-name="T5786">, Nr.<text:s/></text:span><text:a xlink:href="https://www.e-tar.lt/portal/lt/legalAct/TAR.324E272F5F86" office:target-frame-name="_blank" xlink:show="new"><text:span text:style-name="T5787">120-2819</text:span></text:a><text:span text:style-name="T5788">,<text:s/></text:span></text:p>
      <text:p text:style-name="P5789">Nr. 121-2850, Nr. 122-2864; 1997, Nr. 30-704)</text:p>
      <text:p text:style-name="P5790"/>
      <text:p text:style-name="P5791"><text:span text:style-name="T5792">1</text:span><text:span text:style-name="T5793"><text:s/>straipsnis.<text:s/></text:span><text:span text:style-name="T5794">Lietuvos<text:s/></text:span><text:span text:style-name="T5795">Respublikos Vyriausybės įstatymo nauja redakcija</text:span></text:p>
      <text:p text:style-name="P5796"><text:span text:style-name="T5797">Pakeisti Lietuvos Respublikos Vyriausybės įstatymą ir jį išdėstyti taip:</text:span></text:p>
      <text:p text:style-name="P5798"/>
      <text:p text:style-name="P5799"><text:span text:style-name="T5800">„LIETUVOS RESPUBLIKOS VYRIAUSYBĖS</text:span></text:p>
      <text:p text:style-name="P5801">ĮSTATYMAS</text:p>
      <text:p text:style-name="P5802"/>
      <text:p text:style-name="P5803"><text:span text:style-name="T5804">PirmasIS</text:span><text:span text:style-name="T5805"><text:s/>skirsnis</text:span></text:p>
      <text:p text:style-name="P5806"><text:span text:style-name="T5807">BENDROSIOS NUOSTATOS</text:span></text:p>
      <text:p text:style-name="P5808"/>
      <text:p text:style-name="P5809"><text:span text:style-name="T5810">1</text:span><text:span text:style-name="T5811"><text:s/>straipsnis.<text:s/></text:span><text:span text:style-name="T5812">Lietuvos Respublikos Vyria</text:span><text:span text:style-name="T5813">usybės sudėtis</text:span></text:p>
      <text:p text:style-name="P5814"><text:span text:style-name="T5815">Lietuvos Respublikos Vyriausybę (toliau – Vyriausybė) sudaro Ministras Pirmininkas ir ministrai.<text:s/></text:span></text:p>
      <text:p text:style-name="P5816"/>
      <text:p text:style-name="P5817"><text:span text:style-name="T5818">2</text:span><text:span text:style-name="T5819"><text:s/>straipsnis.<text:s/></text:span><text:span text:style-name="T5820">Vyriausybės galios</text:span></text:p>
      <text:p text:style-name="P5821"><text:span text:style-name="T5822">1</text:span><text:span text:style-name="T5823">. Vyriausybė įgyvendina vykdomąją valdžią Lietuvoje.</text:span></text:p>
      <text:p text:style-name="P5824"><text:span text:style-name="T5825">2</text:span><text:span text:style-name="T5826">. Vyriausybės galias apibrėžia Lietuvo</text:span><text:span text:style-name="T5827">s Respublikos Konstitucija ir įstatymai.</text:span></text:p>
      <text:p text:style-name="P5828"/>
      <text:p text:style-name="P5829"><text:span text:style-name="T5830">3</text:span><text:span text:style-name="T5831"><text:s/>straipsnis.<text:s/></text:span><text:span text:style-name="T5832">Vyriausybės veiklos teisiniai pagrindai</text:span></text:p>
      <text:p text:style-name="P5833"><text:span text:style-name="T5834">Vyriausybė savo veikloje vadovaujasi Lietuvos Respublikos Konstitucija, įstatymais, Lietuvos Respublikos tarptautinėmis sutartimis, kitais Seimo priimta</text:span><text:span text:style-name="T5835">is teisės aktais, Vyriausybės programa, Respublikos Prezidento dekretais ir šiuo įstatymu.</text:span></text:p>
      <text:p text:style-name="P5836"><text:span text:style-name="T5837"><text:tab/>...................................................</text:span></text:p>
      <text:p text:style-name="P5838"/>
      <text:p text:style-name="P5839"><text:span text:style-name="T5840">AntrasIS</text:span><text:span text:style-name="T5841"><text:s/>skirsnis</text:span></text:p>
      <text:p text:style-name="P5842"><text:span text:style-name="T5843">VYRIAUSYBĖS SUDARYMAS</text:span></text:p>
      <text:p text:style-name="P5844"><text:span text:style-name="T5845">6</text:span><text:span text:style-name="T5846"><text:s/>straipsnis.<text:s/></text:span><text:span text:style-name="T5847">Vyriausybės sudarymo tvarka ir Vyriausybės<text:s/></text:span><text:span text:style-name="T5848">programa</text:span></text:p>
      <text:p text:style-name="P5849"><text:span text:style-name="T5850"><text:tab/>...................................................</text:span></text:p>
      <text:p text:style-name="P5851"/>
      <text:p text:style-name="P5852"><text:span text:style-name="T5853">Trečiasis</text:span><text:span text:style-name="T5854"><text:s/>skirsnis</text:span></text:p>
      <text:p text:style-name="P5855"><text:span text:style-name="T5856">VYRIAUSYBĖS ĮGALIOJIMŲ GRĄŽINIMAS</text:span></text:p>
      <text:p text:style-name="P5857"><text:span text:style-name="T5858">IR ATSISTATYDINIMAS</text:span></text:p>
      <text:p text:style-name="P5859"/>
      <text:p text:style-name="P5860"><text:span text:style-name="T5861"><text:tab/>...................................................</text:span></text:p>
      <text:p text:style-name="P5862"/>
      <text:p text:style-name="P5863"><text:span text:style-name="T5864">Dešimtasis</text:span><text:span text:style-name="T5865"><text:s/>skirsnis</text:span></text:p>
      <text:p text:style-name="P5866"><text:span text:style-name="T5867">VYRIAUSYBĖS KANCELIARIJA</text:span></text:p>
      <text:p text:style-name="P5868"><text:span text:style-name="T5869"><text:tab/></text:span><text:span text:style-name="T5870">...................................................</text:span></text:p>
      <text:p text:style-name="P5871"/>
      <text:p text:style-name="P5872"><text:span text:style-name="T5873">46</text:span><text:span text:style-name="T5874"><text:s/>straipsnis.<text:s/></text:span><text:span text:style-name="T5875">Vyriausybės dokumentų saugojimo tvarka<text:s/></text:span></text:p>
      <text:p text:style-name="P5876"><text:span text:style-name="T5877">1</text:span><text:span text:style-name="T5878">. Vyriausybės kanceliarijoje saugomi Lietuvos Respublikos įstatymai, Seimo nutarimai, Respublikos Prezidento dekretai, Konstitucinio Teismo s</text:span><text:span text:style-name="T5879">prendimai, Vyriausybės nutarimų ir Ministro Pirmininko potvarkių projektai bei originalai, taip pat Vyriausybės posėdžių protokolai.</text:span></text:p>
      <text:p text:style-name="P5880"><text:span text:style-name="T5881">2</text:span><text:span text:style-name="T5882">. Vyriausybės nutarimų ir Ministro Pirmininko potvarkių vertimas į užsienio kalbas ir vertimo autentiškumas užtikrinam</text:span><text:span text:style-name="T5883">as Vyriausybės nustatyta tvarka.“</text:span></text:p>
      <text:p text:style-name="P5884"/>
      <text:p text:style-name="P5885"><text:span text:style-name="T5886">Skelbiu šį Lietuvos Respublikos Seimo priimtą įstatymą.</text:span></text:p>
      <text:p text:style-name="P5887"/>
      <text:p text:style-name="P5888"/>
      <text:p text:style-name="P5889">RESPUBLIKOS PREZIDENTAS</text:p>
      <text:p text:style-name="P5890">______________</text:p>
      <text:p text:style-name="P5891">23 pavyzdys</text:p>
      <text:p text:style-name="P5892"><text:span text:style-name="T5893">Projektas</text:span></text:p>
      <text:p text:style-name="P5894"><text:span text:style-name="T5895">LIETUVOS RESPUBLIKOS SEIMAS</text:span></text:p>
      <text:p text:style-name="P5896"/>
      <text:p text:style-name="P5897"><text:span text:style-name="T5898">NUTARIMAS</text:span></text:p>
      <text:p text:style-name="P5899"><text:span text:style-name="T5900">DĖL SEIMO NUTARIMO „DĖL VALSTYBĖS IR<text:s/></text:span><text:span text:style-name="T5901">VYRIAUSYBĖS VADOVŲ, SEIMO NARIŲ, VALSTYBĖS IR SAVIVALDYBIŲ ĮSTAIGŲ BEI ORGANIZACIJŲ DARBUOTOJŲ DARBO APMOKĖJIMO PAGRINDŲ ĮSTATYMO ĮGYVENDINIMO“ PAKEITIMO</text:span></text:p>
      <text:p text:style-name="P5902"/>
      <text:p text:style-name="P5903">199<text:s/><text:tab/>m.<text:s/><text:tab/>d. Nr.</text:p>
      <text:p text:style-name="P5904">Vilnius</text:p>
      <text:p text:style-name="P5905"/>
      <text:p text:style-name="P5906"><text:span text:style-name="T5907">(Žin., 1996, Nr.<text:s/></text:span><text:a xlink:href="https://www.e-tar.lt/portal/lt/legalAct/TAR.53464B8AB0DA" office:target-frame-name="_blank" xlink:show="new"><text:span text:style-name="T5908">109-2473</text:span></text:a><text:span text:style-name="T5909">)</text:span></text:p>
      <text:p text:style-name="P5910"/>
      <text:p text:style-name="P5911"><text:span text:style-name="T5912">Lietuvos Respublikos Seimas, atsižvelgdamas į tai, kad atidedamas Valstybės ir Vyriausybės vadovų, Seimo narių, valstybės ir savivaldybių įstaigų bei organizacijų darbuotojų darbo apmokėjimo pagrindų įstatymo įsigaliojimo terminas,<text:s/></text:span><text:span text:style-name="T5913">nutari</text:span><text:span text:style-name="T5914">a:</text:span></text:p>
      <text:p text:style-name="P5915"><text:span text:style-name="T5916">1</text:span><text:span text:style-name="T5917"><text:s/>straipsnis.</text:span></text:p>
      <text:p text:style-name="P5918"><text:span text:style-name="T5919">Pakeisti Lietuvos Respublikos Seimo 1996 m. spalio 9 d. nutarimą Nr. I-1581 „Dėl Valstybės ir Vyriausybės vadovų, Seimo narių, valstybės ir savivaldybių įstaigų bei organizacijų darbuotojų darbo apmokėjimo pagrindų įstatymo įgyvendinimo“ ir jį išdėstyti t</text:span><text:span text:style-name="T5920">aip:</text:span></text:p>
      <text:p text:style-name="P5921"/>
      <text:p text:style-name="P5922"><text:span text:style-name="T5923">„LIETUVOS RESPUBLIKOS SEIMAS</text:span></text:p>
      <text:p text:style-name="P5924"/>
      <text:p text:style-name="P5925">NUTARIMAS</text:p>
      <text:p text:style-name="P5926">DĖL VALSTYBĖS IR VYRIAUSYBĖS VADOVŲ, SEIMO NARIŲ, VALSTYBĖS IR</text:p>
      <text:p text:style-name="P5927">SAVIVALDYBIŲ ĮSTAIGŲ BEI ORGANIZACIJŲ DARBUOTOJŲ<text:s/></text:p>
      <text:p text:style-name="P5928"><text:span text:style-name="T5929">DARBO APMOKĖJIMO PAGRINDŲ ĮSTATYMO ĮGYVENDINIMO</text:span></text:p>
      <text:p text:style-name="P5930"/>
      <text:p text:style-name="P5931"><text:span text:style-name="T5932">Lietuvos Respublikos Seimas, siekdamas laiku ir<text:s/></text:span><text:span text:style-name="T5933">tinkamai įgyvendinti Lietuvos Respublikos valstybės ir Vyriausybės vadovų, Seimo narių, valstybės ir savivaldybių įstaigų bei organizacijų darbuotojų darbo apmokėjimo pagrindų įstatymo (toliau – Įstatymo) nuostatas, n u t a r i a:</text:span></text:p>
      <text:p text:style-name="P5934"/>
      <text:p text:style-name="P5935"><text:span text:style-name="T5936">1</text:span><text:span text:style-name="T5937"><text:s/>straipsnis.</text:span></text:p>
      <text:p text:style-name="P5938"><text:span text:style-name="T5939">Pasiūl</text:span><text:span text:style-name="T5940">yti Lietuvos Respublikos Vyriausybei:</text:span></text:p>
      <text:p text:style-name="P5941"><text:span text:style-name="T5942">1</text:span><text:span text:style-name="T5943">) iki 1997 m. lapkričio 1 d. parengti ir pateikti Seimui atitinkamų įstatymų, Aukščiausiosios Tarybos ir Seimo nutarimų pataisų, būtinų dėl valstybės ir Vyriausybės vadovų, Seimo narių, valstybės ir savivaldybių įst</text:span><text:span text:style-name="T5944">aigų bei organizacijų darbuotojų naujos darbo apmokėjimo tvarkos įsigaliojimo, projektus, kuriuose būtų garantuojama vienoda valstybės ir savivaldybių įstaigų bei organizacijų darbuotojų pareigybių (darbo), tarifikavimo ir apmokėjimo sistema, formuojama at</text:span><text:span text:style-name="T5945">sižvelgiant į darbo sudėtingumą, socialinę reikšmę, atsakomybę, darbo sąlygas, darbuotojo kvalifikaciją ir darbo rezultatus;<text:s/></text:span></text:p>
      <text:p text:style-name="P5946"><text:span text:style-name="T5947">2</text:span><text:span text:style-name="T5948">) parengti ir ne vėliau kaip prieš mėnesį iki Įstatyme numatytų atitinkamų nuostatų įsigaliojimo patvirtinti reikiamus normin</text:span><text:span text:style-name="T5949">ius teisės aktus;</text:span></text:p>
      <text:p text:style-name="P5950"><text:span text:style-name="T5951"><text:tab/>...................................................</text:span></text:p>
      <text:p text:style-name="P5952"><text:span text:style-name="T5953">5</text:span><text:span text:style-name="T5954">) per du mėnesius pateikti Seimo Biudžeto ir finansų komitetui valstybės ir savivaldybių įstaigų bei organizacijų etatų skaičiaus ir darbo apmokėjimo fondo nustatymo metodikų pri</text:span><text:span text:style-name="T5955">ncipus ir normatyvus, leidžiančius objektyviau planuoti 1998 metų biudžetą.“</text:span></text:p>
      <text:p text:style-name="P5956"/>
      <text:p text:style-name="P5957"><text:span text:style-name="T5958">2</text:span><text:span text:style-name="T5959"><text:s/>straipsnis.</text:span></text:p>
      <text:p text:style-name="P5960"><text:span text:style-name="T5961">Nutarimas įsigalioja nuo priėmimo.</text:span></text:p>
      <text:p text:style-name="P5962"/>
      <text:p text:style-name="P5963"/>
      <text:p text:style-name="P5964">SEIMO PIRMININKAS</text:p>
      <text:p text:style-name="P5965">______________</text:p>
      <text:p text:style-name="P5966">24 pavyzdys</text:p>
      <text:p text:style-name="P5967"/>
      <text:p text:style-name="P5968"><text:span text:style-name="T5969">Projektas</text:span></text:p>
      <text:p text:style-name="P5970"/>
      <text:p text:style-name="P5971"><text:span text:style-name="T5972">LIETUVOS RESPUBLIKOS VYRIAUSYBĖ</text:span></text:p>
      <text:p text:style-name="P5973"><text:span text:style-name="T5974">NUTARIMAS</text:span></text:p>
      <text:p text:style-name="P5975"/>
      <text:p text:style-name="P5976">199<text:s/><text:tab/>m.<text:s/><text:tab/>d. Nr.</text:p>
      <text:p text:style-name="P5977">Vilnius</text:p>
      <text:p text:style-name="P5978"/>
      <text:p text:style-name="P5979"><text:span text:style-name="T5980">DĖL LIETUVOS RESPUBLIKOS VYRIAUSYBĖS 1992 M. BALANDŽIO 30 D. NUTARIMO Nr. 316 „DĖL LIETUVOS RESPUBLIKOS VALSTYBINIO ŽEMĖS (SU NEKILNOJAMOJO TURTO ELEMENTAIS) KADASTRO NUOSTATŲ PATVIRTINIMO“ DALINIO PAKEITIMO</text:span></text:p>
      <text:p text:style-name="P5981"/>
      <text:p text:style-name="P5982"><text:span text:style-name="T5983">Lietuvos Respublikos Vyriausybė<text:s/></text:span><text:span text:style-name="T5984">nutari</text:span><text:span text:style-name="T5985">a:</text:span></text:p>
      <text:p text:style-name="P5986"><text:span text:style-name="T5987">Iš dalies pakeisti Lietuvos Respublikos Vyriausybės 1992 m. balandžio 30 d. nutarimą Nr. 316 „Dėl Lietuvos Respublikos valstybinio žemės (su nekilnojamojo turto elementais) kadastro nuostatų patvirtinimo“ (Žin., 199</text:span><text:span text:style-name="T5988">2, Nr.<text:s/></text:span><text:a xlink:href="https://www.e-tar.lt/portal/lt/legalAct/TAR.566183A9F3C0" office:target-frame-name="_blank" xlink:show="new"><text:span text:style-name="T5989">18-539</text:span></text:a><text:span text:style-name="T5990">; 1993, Nr.<text:s/></text:span><text:a xlink:href="https://www.e-tar.lt/portal/lt/legalAct/TAR.4500783C24D5" office:target-frame-name="_blank" xlink:show="new"><text:span text:style-name="T5991">28-653</text:span></text:a><text:span text:style-name="T5992">, Nr.<text:s/></text:span><text:a xlink:href="https://www.e-tar.lt/portal/lt/legalAct/TAR.F96621FCD08C" office:target-frame-name="_blank" xlink:show="new"><text:span text:style-name="T5993">41-853</text:span></text:a><text:span text:style-name="T5994">; 1994, Nr.<text:s/></text:span><text:a xlink:href="https://www.e-tar.lt/portal/lt/legalAct/TAR.E287879A663B" office:target-frame-name="_blank" xlink:show="new"><text:span text:style-name="T5995">32-577</text:span></text:a><text:span text:style-name="T5996">, Nr.<text:s/></text:span><text:a xlink:href="https://www.e-tar.lt/portal/lt/legalAct/TAR.48F8AEF590D4" office:target-frame-name="_blank" xlink:show="new"><text:span text:style-name="T5997">33-602</text:span></text:a><text:span text:style-name="T5998">, Nr.<text:s/></text:span><text:a xlink:href="https://www.e-tar.lt/portal/lt/legalAct/TAR.26995FC92295" office:target-frame-name="_blank" xlink:show="new"><text:span text:style-name="T5999">56-1101</text:span></text:a><text:span text:style-name="T6000">; 1995, Nr.<text:s/></text:span><text:a xlink:href="https://www.e-tar.lt/portal/lt/legalAct/TAR.BA9C895933E9" office:target-frame-name="_blank" xlink:show="new"><text:span text:style-name="T6001">41-1003</text:span></text:a><text:span text:style-name="T6002">, Nr.<text:s/></text:span><text:a xlink:href="https://www.e-tar.lt/portal/lt/legalAct/TAR.8BFC1E80AF80" office:target-frame-name="_blank" xlink:show="new"><text:span text:style-name="T6003">63-1596</text:span></text:a><text:span text:style-name="T6004">, Nr.<text:s/></text:span><text:a xlink:href="https://www.e-tar.lt/portal/lt/legalAct/TAR.584B68F901D8" office:target-frame-name="_blank" xlink:show="new"><text:span text:style-name="T6005">66-1636</text:span></text:a><text:span text:style-name="T6006">) ir išdėstyti jį nauja redakcija:</text:span></text:p>
      <text:p text:style-name="P6007"/>
      <text:p text:style-name="P6008">„LIETUVOS RESPUBLIKOS VYRIAUSYBĖ</text:p>
      <text:p text:style-name="P6009"/>
      <text:p text:style-name="P6010">N U T A R I M A S</text:p>
      <text:p text:style-name="P6011">Dėl Lietuvos Respublikos valstybinio žemės (su nekilnojamojo turto elementais) kadastro nuostatų patvirtinimo</text:p>
      <text:p text:style-name="P6012"/>
      <text:p text:style-name="P6013">1. Nustatyti, kad:</text:p>
      <text:p text:style-name="P6014">1.1. Lietuvos Respublikos valstybinis žemės (su nekilnojamojo turto elementais) kadastras (toliau vadinama – Valstybinis žemės kadastras) yra Lietuvos valstybinio kadastro dalis, apimanti informaciją apie žemės kiekį, sudėtį, vertę, ūkinio naudojimo būklę ir teisinę priklausomybę. Sudarant Valstybinį žemės kadastrą, remiamasi žemėtvarkos, geodezijos, kartografijos, melioracijos, dirvožemio, miškotvarkos, nekilnojamojo turto, ekonominiais ir kitais duomenimis, taip pat teisiniais dokumentais bei aprašymais, kurie tvarkomi pagal nustatytąją sistemą;</text:p>
      <text:p text:style-name="P6015"><text:tab/>...................................................</text:p>
      <text:p text:style-name="P6016">1.10. šio nutarimo 1.5 punkte nurodytų institucijų, įgaliotų teikti duomenis Valstybinio<text:s/>žemės kadastro tvarkytojui, vadovai atsako už šių duomenų tikslumą.</text:p>
      <text:p text:style-name="P6017">2. Pavesti …………….. ministerijai ir …………….. ministerijai parengti ir iki 1998 m. liepos 31 d. pateikti Lietuvos Respublikos Vyriausybei Lietuvos Respublikos nekilnojamojo turto kadastro įstatymo projektą.</text:p>
      <text:p text:style-name="P6018">3. Patvirtinti Lietuvos Respublikos valstybinio žemės (su nekilnojamojo turto elementais) kadastro nuostatus (pridedama).</text:p>
      <text:p text:style-name="P6019"/>
      <text:p text:style-name="P6020"/>
      <text:p text:style-name="P6021">Ministras Pirmininkas</text:p>
      <text:p text:style-name="P6022"/>
      <text:p text:style-name="P6023">....................... ministras</text:p>
      <text:p text:style-name="P6024">______________</text:p>
      <text:p text:style-name="P6025">PATVIRTINTA</text:p>
      <text:p text:style-name="P6026">Lietuvos Respublikos<text:s/>Vyriausybės</text:p>
      <text:p text:style-name="P6027">1992 m. balandžio 30 d. nutarimu Nr. 316<text:s/></text:p>
      <text:p text:style-name="P6028">(Lietuvos Respublikos Vyriausybės</text:p>
      <text:p text:style-name="P6029">199 m. d. nutarimo Nr.<text:s/></text:p>
      <text:p text:style-name="P6030">redakcija)</text:p>
      <text:p text:style-name="P6031"/>
      <text:p text:style-name="P6032">Lietuvos Respublikos valstybinio žemės (su nekilnojamojo turto elementais) kadastro nuostatai</text:p>
      <text:p text:style-name="P6033"/>
      <text:p text:style-name="P6034">I. Lietuvos Respublikos valstybinio žemės (su nekilnojamojo<text:s/></text:p>
      <text:p text:style-name="P6035">turto elementais) kadastro turinys</text:p>
      <text:p text:style-name="P6036"/>
      <text:p text:style-name="P6037">1. Lietuvos Respublikos valstybinį žemės (su nekilnojamojo turto elementais) kadastrą (toliau vadinama – Valstybinis žemės kadastras) sudaro:</text:p>
      <text:p text:style-name="P6038">1.1. Žemės ir kito nekilnojamojo turto kadastro ir registro valstybės įmonės tvarkomi Valstybinio žemės kadastro duomenų bankai, susidedantys iš šių Valstybinio žemės kadastro duomenų:</text:p>
      <text:p text:style-name="P6039">1.1.1. tekstinės informacijos apie žemės sklypą, nurodant žemės sklypo plotą, žemės sklypo vietą, pagrindinę tikslinę žemės naudojimo paskirtį, žemės naudojimo terminą, žemės naudmenų sudėtį, žemės kokybę ir įvertinimą, žemės naudojimo apribojimus, servitutus, žemės sklype esančio kito nekilnojamojo turto charakteristikas, jo vertę ir kitus rodiklius;</text:p>
      <text:p text:style-name="P6040"><text:tab/>...................................................</text:p>
      <text:p text:style-name="P6041">26. Kitą papildomą, nenumatytą kaupti duomenų bankuose informaciją apie žemės sklypų charakteristikas Žemės ir kito nekilnojamojo turto kadastro ir registro valstybės įmonė saugo magnetinėse (kompiuterinėse) laikmenose ir<text:s/>specialiosiose bylose (archyve), jeigu informacija gauta skaitmeniniu pavidalu, arba tik bylose, jeigu informacija gauta atitinkamu pavidalu; šių bylų numeriai įrašomi į Valstybinio žemės kadastro duomenų banką.</text:p>
      <text:p text:style-name="P6042"/>
      <text:p text:style-name="P6043"><text:span text:style-name="T6044">II. Valstybinio žemės kadastro rodikliai</text:span></text:p>
      <text:p text:style-name="P6045"/>
      <text:p text:style-name="P6046">27. Valstybinio žemės kadastro duomenų bankuose kaupiami duomenys apie:</text:p>
      <text:p text:style-name="P6047">27.1. žemės sklypo plotą ir vietą;</text:p>
      <text:p text:style-name="P6048">27.2. žemės naudmenų sudėtį, žemės ūkio naudmenų našumą, melioracinę sklypo būklę;</text:p>
      <text:p text:style-name="P6049">27.3. žemės naudojimo apribojimus, servitutus;</text:p>
      <text:p text:style-name="P6050">27.4. žemės ir kito<text:s/>nekilnojamojo turto vertę pinigais;</text:p>
      <text:p text:style-name="P6051">27.5. unikalius žemės sklypų ir kitų nekilnojamojo turto objektų identifikavimo numerius.</text:p>
      <text:p text:style-name="P6052">28. Lietuvos Respublikos žemės fondą apibūdinantys Valstybinio žemės kadastro rodikliai savivaldybių bei apskričių teritorijoms ir<text:s/>Lietuvos Respublikos teritorijai išdėstomi pagal šių nuostatų 1 priedą ir sugrupuojami pagal šių nuostatų 2 priede pateiktas žemės fondo kategorijas.</text:p>
      <text:p text:style-name="P6053">Suvestinius Valstybinio žemės kadastro rodiklius savivaldybių teritorijoms (pagal administracines ribas)<text:s/>ir apskričių teritorijoms bei Lietuvos Respublikos teritorijai rengia Žemės ir kito nekilnojamojo turto kadastro ir registro valstybės įmonė.“</text:p>
      <text:p text:style-name="P6054">______________</text:p>
      <text:p text:style-name="P6055"/>
      <text:p text:style-name="P6056"><text:span text:style-name="T6057">25 pavyzdys</text:span></text:p>
      <text:p text:style-name="P6058"><text:span text:style-name="T6059">Projektas</text:span></text:p>
      <text:p text:style-name="P6060"/>
      <text:p text:style-name="P6061"><text:span text:style-name="T6062">LIETUVOS RESPUBLIKOS</text:span></text:p>
      <text:p text:style-name="P6063">įMONIŲ įSTATYMO, VIETOS SAvIVALDOS įSTATYMO,</text:p>
      <text:p text:style-name="P6064">ŽEMėS NUOMOS įSTATYMO IR PRIDėTINėS VERTėS MOKESČIO įSTATYMO<text:s/></text:p>
      <text:p text:style-name="P6065">PAKEITIMO IR PAPILDYMO</text:p>
      <text:p text:style-name="P6066"><text:span text:style-name="T6067">įSTATYMAS</text:span></text:p>
      <text:p text:style-name="P6068"/>
      <text:p text:style-name="P6069">199<text:s/><text:tab/>m.<text:s/><text:tab/>d. Nr.</text:p>
      <text:p text:style-name="P6070">Vilnius</text:p>
      <text:p text:style-name="P6071"/>
      <text:p text:style-name="P6072"><text:span text:style-name="T6073">Pirmasis</text:span><text:span text:style-name="T6074"><text:s/>skirsnis</text:span></text:p>
      <text:p text:style-name="P6075"><text:span text:style-name="T6076">įmoniŲ įstatymo 12, 21 ir 23 straipsniŲ pakeitimas ir papildymas</text:span></text:p>
      <text:p text:style-name="P6077"/>
      <text:p text:style-name="P6078"><text:span text:style-name="T6079">(Žin., 1990, Nr.<text:s/></text:span><text:a xlink:href="https://www.e-tar.lt/portal/lt/legalAct/TAR.4FB9F4D3ED6B" office:target-frame-name="_blank" xlink:show="new"><text:span text:style-name="T6080">1</text:span><text:span text:style-name="T6081">4-395</text:span></text:a><text:span text:style-name="T6082">; 1992, Nr. 52-994; 1994, Nr.<text:s/></text:span><text:a xlink:href="https://www.e-tar.lt/portal/lt/legalAct/TAR.0686B5B7C1E3" office:target-frame-name="_blank" xlink:show="new"><text:span text:style-name="T6083">8</text:span><text:span text:style-name="T6084">-119</text:span></text:a><text:span text:style-name="T6085">, Nr.<text:s/></text:span><text:a xlink:href="https://www.e-tar.lt/portal/lt/legalAct/TAR.278AF41CE7C6" office:target-frame-name="_blank" xlink:show="new"><text:span text:style-name="T6086">5</text:span><text:span text:style-name="T6087">9-1163</text:span></text:a><text:span text:style-name="T6088">; 1995, Nr. 8-795, Nr.<text:s/></text:span><text:a xlink:href="https://www.e-tar.lt/portal/lt/legalAct/TAR.BBE4A81B0859" office:target-frame-name="_blank" xlink:show="new"><text:span text:style-name="T6089">1</text:span><text:span text:style-name="T6090">0-206</text:span></text:a><text:span text:style-name="T6091">,<text:s/></text:span><text:span text:style-name="T6092">207</text:span><text:span text:style-name="T6093">, Nr. 6</text:span><text:span text:style-name="T6094">0-1503</text:span><text:span text:style-name="T6095">, Nr. 1</text:span><text:span text:style-name="T6096">07-2395</text:span><text:span text:style-name="T6097">; 1996, Nr. 3</text:span><text:span text:style-name="T6098">5-859</text:span><text:span text:style-name="T6099">; 1997, Nr.<text:s/></text:span><text:span text:style-name="T6100">96-2419</text:span><text:span text:style-name="T6101">)</text:span></text:p>
      <text:p text:style-name="P6102"/>
      <text:p text:style-name="P6103"><text:span text:style-name="T6104">1</text:span><text:span text:style-name="T6105"><text:s/>straipsnis.<text:s/></text:span><text:span text:style-name="T6106">12 straipsnio papildymas 5 dalimi</text:span></text:p>
      <text:p text:style-name="P6107"><text:span text:style-name="T6108">Papildyti 12<text:s/></text:span><text:span text:style-name="T6109">straipsnį 5 dalimi:</text:span></text:p>
      <text:p text:style-name="P6110"><text:span text:style-name="T6111">„Laisvųjų ekonominių zonų įmonių veiklos sritis, kuriose draudžiamos kapitalo investicijos, nustato Lietuvos Respublikos laisvųjų ekonominių zonų pagrindų įstatymas.“</text:span></text:p>
      <text:p text:style-name="P6112"/>
      <text:p text:style-name="P6113"><text:span text:style-name="T6114">2</text:span><text:span text:style-name="T6115"><text:s/>straipsnis.<text:s/></text:span><text:span text:style-name="T6116">21 straipsnio 6 dalies pakeitimas</text:span></text:p>
      <text:p text:style-name="P6117"><text:span text:style-name="T6118">21 strai</text:span><text:span text:style-name="T6119">psnio 6 dalies antrajame sakinyje po žodžių „juridiniams asmenims ar valstybei“ įrašyti žodžius „taip pat jei įmonės pagrindu laisvoje ekonominėje zonoje steigiama zonos įmonė ar, likvidavus zoną, jos įmonė tęsia veiklą“ ir visą dalį išdėstyti taip:</text:span></text:p>
      <text:p text:style-name="P6120"><text:span text:style-name="T6121">„Jeigu</text:span><text:span text:style-name="T6122"><text:s/>įmonės steigimo dokumentai keičiami ar papildomi, įmonė perregistruojama pagal šio straipsnio reikalavimus. Įmonė taip pat turi būti perregistruojama, jei ji įstatymų nustatyta tvarka parduodama, išnuomojama ar kitaip perleidžiama kitiems fiziniams, jurid</text:span><text:span text:style-name="T6123">iniams asmenims ar valstybei, taip pat jei įmonės pagrindu laisvojoje ekonominėje zonoje steigiama zonos įmonė ar, likvidavus zoną, jos įmonė tęsia veiklą“.</text:span></text:p>
      <text:p text:style-name="P6124"/>
      <text:p text:style-name="P6125"><text:span text:style-name="T6126">3</text:span><text:span text:style-name="T6127"><text:s/>straipsnis.<text:s/></text:span><text:span text:style-name="T6128">23 straipsnio 1 dalies 3 punkto pakeitimas</text:span></text:p>
      <text:p text:style-name="P6129"><text:span text:style-name="T6130">23 straipsnio 1 dalies 3 punk</text:span><text:span text:style-name="T6131">te po žodžio „įstatymų“ įrašyti žodžius „o laisvųjų ekonominių zonų įmonėms – ir Lietuvos Respublikos laisvųjų ekonominių zonų pagrindų įstatyme nustatytais atvejais“ ir šį punktą išdėstyti taip:</text:span></text:p>
      <text:p text:style-name="P6132"><text:span text:style-name="T6133">„</text:span><text:span text:style-name="T6134">3</text:span><text:span text:style-name="T6135">) valstybės organų priimtas sprendimas atšaukti įmonės r</text:span><text:span text:style-name="T6136">egistravimą už teisės pažeidimus, nustatytus Lietuvos Respublikos įstatymų, o laisvųjų ekonominių zonų įmonėms – ir Lietuvos Respublikos laisvųjų ekonominių zonų pagrindų įstatyme nustatytais atvejais.“</text:span></text:p>
      <text:p text:style-name="P6137"/>
      <text:p text:style-name="P6138"><text:span text:style-name="T6139">Antrasis</text:span><text:span text:style-name="T6140"><text:s/>skirsnis</text:span></text:p>
      <text:p text:style-name="P6141"><text:span text:style-name="T6142">VIETOS SAVIVALDOS<text:s/></text:span><text:span text:style-name="T6143">ĮSTATYMO 17 STRAIPSNIO PAKEITIMAS</text:span></text:p>
      <text:p text:style-name="P6144"/>
      <text:p text:style-name="P6145"><text:span text:style-name="T6146">(Žin., 1994, Nr.<text:s/></text:span><text:a xlink:href="https://www.e-tar.lt/portal/lt/legalAct/TAR.D0CD0966D67F" office:target-frame-name="_blank" xlink:show="new"><text:span text:style-name="T6147">55-1049</text:span></text:a><text:span text:style-name="T6148">; 1996, Nr.<text:s/></text:span><text:a xlink:href="https://www.e-tar.lt/portal/lt/legalAct/TAR.8193977EE680" office:target-frame-name="_blank" xlink:show="new"><text:span text:style-name="T6149">35-869</text:span></text:a><text:span text:style-name="T6150">)</text:span></text:p>
      <text:p text:style-name="P6151"/>
      <text:p text:style-name="P6152"><text:span text:style-name="T6153">1</text:span><text:span text:style-name="T6154"><text:s/>straipsnis.<text:s/></text:span><text:span text:style-name="T6155">17 straipsnio 4 dalies 4 punkto pakeitimas</text:span></text:p>
      <text:p text:style-name="P6156"><text:span text:style-name="T6157">17 straipsnio 4 dalies 4 punkte po žodžių „kitomis savivaldybėmis“ įrašyti žodžius „o jeigu savivaldybės teritorijoje yra laisvoji ekonominė zona, – taip pat sutartis ir susitarimus su šios zonos valdymo bendrov</text:span><text:span text:style-name="T6158">e;“ ir šį punktą išdėstyti taip:</text:span></text:p>
      <text:p text:style-name="P6159"><text:span text:style-name="T6160">„</text:span><text:span text:style-name="T6161">4</text:span><text:span text:style-name="T6162">) sudaro ir teikia tarybai tvirtinti sutartis ir susitarimus su savo ir kitų savivaldybių teritorijoje esančiomis įmonėmis, įstaigomis, organizacijomis ir užsienio įmonėmis bei kitomis savivaldybėmis, o jeigu savivaldyb</text:span><text:span text:style-name="T6163">ės teritorijoje yra laisvoji ekonominė zona, – taip pat sutartis ir susitarimus su šios zonos valdymo bendrove;“.</text:span></text:p>
      <text:p text:style-name="P6164"/>
      <text:p text:style-name="P6165"><text:span text:style-name="T6166">Trečiasis</text:span><text:span text:style-name="T6167"><text:s/>skirsnis</text:span></text:p>
      <text:p text:style-name="P6168"><text:span text:style-name="T6169">ŽEMĖS NUOMOS ĮSTATYMO 11 STRAIPSNIO PAPILDYMAS</text:span></text:p>
      <text:p text:style-name="P6170"><text:span text:style-name="T6171">IR PAKEITIMAS IR PAPILDYMAS 16</text:span><text:span text:style-name="T6172">1</text:span><text:span text:style-name="T6173"><text:s/>STRAIPSNIU</text:span></text:p>
      <text:p text:style-name="P6174"/>
      <text:p text:style-name="P6175"><text:span text:style-name="T6176">(Žin., 1994, Nr.<text:s/></text:span><text:a xlink:href="https://www.e-tar.lt/portal/lt/legalAct/TAR.19039F7CAEEC" office:target-frame-name="_blank" xlink:show="new"><text:span text:style-name="T6177">3-41</text:span></text:a><text:span text:style-name="T6178">; 1996, Nr.<text:s/></text:span><text:a xlink:href="https://www.e-tar.lt/portal/lt/legalAct/TAR.85CCA6EA2595" office:target-frame-name="_blank" xlink:show="new"><text:span text:style-name="T6179">35-870</text:span></text:a><text:span text:style-name="T6180">)</text:span></text:p>
      <text:p text:style-name="P6181"/>
      <text:p text:style-name="P6182"><text:span text:style-name="T6183">1</text:span><text:span text:style-name="T6184"><text:s/>straipsnis.<text:s/></text:span><text:span text:style-name="T6185">11 straipsnio papildymas ir pakeitimas</text:span></text:p>
      <text:p text:style-name="P6186"><text:span text:style-name="T6187">1</text:span><text:span text:style-name="T6188">. Papildyti 1</text:span><text:span text:style-name="T6189">1 straipsnį nauja 6 dalimi:</text:span></text:p>
      <text:p text:style-name="P6190"><text:span text:style-name="T6191">„Laisvųjų ekonominių zonų valdymo bendrovės už išnuomotą valstybinę žemę moka lengvatinį – 50 procentų mažesnį žemės nuomos mokestį. Laisvųjų ekonominių zonų valdymo bendrovių ir zonų įmonių privatus kapitalas, investuotas į zon</text:span><text:span text:style-name="T6192">ų infrastruktūrą, į žemės vertę, nustatant jos nuomos mokestį, neįskaičiuojamas.“</text:span></text:p>
      <text:p text:style-name="P6193"><text:span text:style-name="T6194">2</text:span><text:span text:style-name="T6195">. Buvusią 11 straipsnio 6 dalį laikyti 7 dalimi.</text:span></text:p>
      <text:p text:style-name="P6196"/>
      <text:p text:style-name="P6197"><text:span text:style-name="T6198">2</text:span><text:span text:style-name="T6199"><text:s/>straipsnis.<text:s/></text:span><text:span text:style-name="T6200">Įstatymo papildymas 16</text:span><text:span text:style-name="T6201">1</text:span><text:span text:style-name="T6202"><text:s/>straipsniu</text:span></text:p>
      <text:p text:style-name="P6203"><text:span text:style-name="T6204">Papildyti Įstatymą 16</text:span><text:span text:style-name="T6205">1</text:span><text:span text:style-name="T6206"><text:s/>straipsniu:</text:span></text:p>
      <text:p text:style-name="P6207"><text:span text:style-name="T6208">„</text:span><text:span text:style-name="T6209">16</text:span><text:span text:style-name="T6210">1</text:span><text:span text:style-name="T6211"><text:s/>straipsnis.<text:s/></text:span><text:span text:style-name="T6212">Subnuomos sutarties atnaujinimas</text:span></text:p>
      <text:p text:style-name="P6213"><text:span text:style-name="T6214">Laisvosios ekonominės zonos įmonė, vykdžiusi subnuomos sutartimi prisiimtus įsipareigojimus, pasibaigus sutarties terminui, turi pirmenybės teisę atnaujinti subnuomos sutartį.“</text:span></text:p>
      <text:p text:style-name="P6215"/>
      <text:p text:style-name="P6216"><text:span text:style-name="T6217">Ketvirtasis</text:span><text:span text:style-name="T6218"><text:s/>skirsnis</text:span></text:p>
      <text:p text:style-name="P6219"><text:span text:style-name="T6220">PRIDĖTIN</text:span><text:span text:style-name="T6221">ĖS VERTĖS MOKESČIO ĮSTATYMO 6 STRAIPSNIO PAPILDYMAS</text:span></text:p>
      <text:p text:style-name="P6222"/>
      <text:p text:style-name="P6223"><text:span text:style-name="T6224">(Žin., 1994, Nr.<text:s/></text:span><text:a xlink:href="https://www.e-tar.lt/portal/lt/legalAct/TAR.C5DF704DF871" office:target-frame-name="_blank" xlink:show="new"><text:span text:style-name="T6225">3-40</text:span></text:a><text:span text:style-name="T6226">, Nr.<text:s/></text:span><text:a xlink:href="https://www.e-tar.lt/portal/lt/legalAct/TAR.C49BE50EADD6" office:target-frame-name="_blank" xlink:show="new"><text:span text:style-name="T6227">28-489</text:span></text:a><text:span text:style-name="T6228">; 1996, Nr</text:span><text:span text:style-name="T6229">.<text:s/></text:span><text:a xlink:href="https://www.e-tar.lt/portal/lt/legalAct/TAR.45FF5F5973A4" office:target-frame-name="_blank" xlink:show="new"><text:span text:style-name="T6230">13-343</text:span></text:a><text:span text:style-name="T6231">, Nr.<text:s/></text:span><text:a xlink:href="https://www.e-tar.lt/portal/lt/legalAct/TAR.34FA8CC6E5D6" office:target-frame-name="_blank" xlink:show="new"><text:span text:style-name="T6232">35-866</text:span></text:a><text:span text:style-name="T6233">)</text:span></text:p>
      <text:p text:style-name="P6234"/>
      <text:p text:style-name="P6235"><text:span text:style-name="T6236">1</text:span><text:span text:style-name="T6237"><text:s/>straipsnis.<text:s/></text:span><text:span text:style-name="T6238">6 straipsnio papildymas 4 dalimi</text:span></text:p>
      <text:p text:style-name="P6239"><text:span text:style-name="T6240">Papildyti 6 straipsnį 4<text:s/></text:span><text:span text:style-name="T6241">dalimi:</text:span></text:p>
      <text:p text:style-name="P6242"><text:span text:style-name="T6243">„Laisvosiose ekonominėse zonose zonų įmonės PVM neskaičiuoja ir į biudžetą nemoka.“</text:span></text:p>
      <text:p text:style-name="P6244"/>
      <text:p text:style-name="P6245"><text:span text:style-name="T6246">Skelbiu šį Lietuvos Respublikos Seimo priimtą įstatymą.</text:span></text:p>
      <text:p text:style-name="P6247"/>
      <text:p text:style-name="P6248"/>
      <text:p text:style-name="P6249">RESPUBLIKOS PREZIDENTAS</text:p>
      <text:p text:style-name="P6250">______________</text:p>
      <text:p text:style-name="P6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07:00Z</meta:creation-date>
    <dc:date>2015-08-27T16:07:00Z</dc:date>
    <meta:template xlink:href="Normal" xlink:type="simple"/>
    <meta:editing-cycles>2</meta:editing-cycles>
    <meta:editing-duration>PT0S</meta:editing-duration>
    <meta:document-statistic meta:page-count="1" meta:paragraph-count="2169" meta:word-count="23371" meta:character-count="188780" meta:row-count="6703" meta:non-whitespace-character-count="167578"/>
  </office:meta>
</office:document-meta>
</file>