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text-position="super 62.5%"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text-position="super 62.5%"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text-position="super 62.5%"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text-position="super 62.5%"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BIRŽELIO 10 D. ĮSAKYMO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PAKEITIMO</text:p>
      <text:p text:style-name="P12"/>
      <text:p text:style-name="P13">2004 m. spalio 14 d. Nr. 4-373</text:p>
      <text:p text:style-name="P14">Vilnius</text:p>
      <text:p text:style-name="P15"/>
      <text:p text:style-name="P16"><text:span text:style-name="T17">Pakeičiu</text:span><text:span text:style-name="T18"><text:s/>Gaires pareiškėjams (viešajam sektoriui), siekiant gauti Europos Sąjungos struktūrinių fondų finansinę paramą pagal Lietuvos 2004–2006 m. bendrojo programavimo dokumentą, patvirtintas Lietuvos Respublikos ūkio ministro 2004 m. birželio 10 d. įsakymu Nr. 4-222 (Žin., 2004, Nr.<text:s/></text:span><text:a xlink:href="https://www.e-tar.lt/portal/lt/legalAct/TAR.47D710097B91" office:target-frame-name="_blank" xlink:show="new"><text:span text:style-name="T19">101-3749</text:span></text:a><text:span text:style-name="T20">):</text:span></text:p>
      <text:p text:style-name="P21"><text:span text:style-name="T22">3</text:span><text:span text:style-name="T23">. Išdėstau 59.2.4 punktą taip:<text:s/></text:span></text:p>
      <text:p text:style-name="P24"><text:span text:style-name="T25">„</text:span><text:span text:style-name="T26">59.2.4</text:span><text:span text:style-name="T27">. kelių ir (arba) gatvių tiesimas nuo esamo kelio (gatvės) iki pramoninės zonos, „plyno lauko“ sklypo ribų ir iki individualaus investicinio sklypo ribų pramoninės zonos, „plyno lauko“ teritorijoje“.<text:s/></text:span></text:p>
      <text:p text:style-name="P28"><text:span text:style-name="T29">4</text:span><text:span text:style-name="T30">. Įrašau 68.7.3 punkte vietoj skaičiaus „40 000 000“ skaičių „50 000 000“.<text:s/></text:span></text:p>
      <text:p text:style-name="P31"><text:span text:style-name="T32">5</text:span><text:span text:style-name="T33">. Pripažįstu netekusiu galios 93 punkte išdėstytos tinkamumo vertinimo lentelės 11.1 punktą.<text:s/></text:span></text:p>
      <text:p text:style-name="P34"><text:span text:style-name="T35">6</text:span><text:span text:style-name="T36">. Papildau nurodytąsias gaires šiais 94</text:span><text:span text:style-name="T37">1</text:span><text:span text:style-name="T38"><text:s/>ir 94</text:span><text:span text:style-name="T39">2<text:s/></text:span><text:span text:style-name="T40">punktais:</text:span></text:p>
      <text:p text:style-name="P41"><text:span text:style-name="T42">„</text:span><text:span text:style-name="T43">94</text:span><text:span text:style-name="T44">1</text:span><text:span text:style-name="T45">. LVPA vertintojai, nustatę, kad kai kurios paraiškos biudžete numatytos išlaidos nėra būtinos planuojamiems projekto rezultatams pasiekti, taip pat jei paraiškos biudžete nurodytos išlaidos nėra realios, akivaizdžiai neatitinka rinkos kainos arba yra nepakankamai pagrįstos, gali siūlyti skirti pareiškėjui mažesnę nei paraiškoje prašoma paramos sumą.</text:span></text:p>
      <text:p text:style-name="P46"><text:span text:style-name="T47">94</text:span><text:span text:style-name="T48">2</text:span><text:span text:style-name="T49">. LVPA vertintojai taip pat įvertina numatomas projekto pajamas ir nustatę, kad jos yra didesnės, nei nurodoma paraiškoje, gali pasiūlyti projektui skirti mažesnę nei prašoma paramos sumą.“</text:span></text:p>
      <text:p text:style-name="P50"/>
      <text:p text:style-name="P51"/>
      <text:p text:style-name="P52"/>
      <text:p text:style-name="P53">Ūkio ministras<text:tab/>Petras Čėsn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06:02:00Z</meta:creation-date>
    <dc:date>2016-05-19T06:02:00Z</dc:date>
    <meta:template xlink:href="Normal" xlink:type="simple"/>
    <meta:editing-cycles>2</meta:editing-cycles>
    <meta:editing-duration>PT0S</meta:editing-duration>
    <meta:document-statistic meta:page-count="1" meta:paragraph-count="17" meta:word-count="262" meta:character-count="1909" meta:row-count="66" meta:non-whitespace-character-count="1664"/>
  </office:meta>
</office:document-meta>
</file>