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STEIGĖJO FUNKCIJŲ VYKDYMO</text:p>
      <text:p text:style-name="P14"/>
      <text:p text:style-name="P15">2002 m. gegužės 16 d. Nr. 68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Valstybinė saugomų teritorijų tarnyba prie Aplinkos ministerijos vykdo Čepkelių, Kamanų, Viešvilės, Žuvinto valstybinių rezervatų direkcijų, Aukštaitijos, Dzūkijos, Kuršių nerijos, Žemaitijos nacionalinių parkų direkcijų, Anykščių, Asvejos, Aukštadvario, Biržų, Dubysos, Gražutės, Kauno marių, Krekenavos, Kurtuvėnų, Labanoro, Metelių, Nemuno deltos, Nemuno kilpų, Neries, Pagramančio, Pajūrio, Panemunių, Rambyno, Salantų, Sartų, Sirvėtos, Tytuvėnų, Varnių, Veisiejų, Ventos, Vištyčio, Žagarės regioninių parkų direkcijų ir Dieveniškių istorinio regioninio parko direkcijos steigėjo funkcijas;</text:span></text:p>
      <text:p text:style-name="P28"><text:span text:style-name="T29">1.2</text:span><text:span text:style-name="T30">. Aplinkos ministerija vykdo valstybės įmonės Valstybinio miškotvarkos instituto, viešųjų įstaigų Lietuvos miško selekcijos ir sėklininkystės centro, Miško sėklų kontrolės stoties ir Miško apsaugos stoties steigėjo funkcijas.</text:span></text:p>
      <text:p text:style-name="P31"><text:span text:style-name="T32">2</text:span><text:span text:style-name="T33">. Pripažinti netekusiais galios:</text:span></text:p>
      <text:p text:style-name="P34"><text:span text:style-name="T35">2.1</text:span><text:span text:style-name="T36">. Lietuvos Respublikos Vyriausybės 1998 m. spalio 5 d. nutarimą Nr. 1184 „Dėl steigėjo funkcijų vykdymo“ (Žin., 1998, Nr.<text:s/></text:span><text:a xlink:href="https://www.e-tar.lt/portal/lt/legalAct/TAR.F748B1BEF5DE" office:target-frame-name="_blank" xlink:show="new"><text:span text:style-name="T37">89-2452</text:span></text:a><text:span text:style-name="T38">);</text:span></text:p>
      <text:p text:style-name="P39"><text:span text:style-name="T40">2.2</text:span><text:span text:style-name="T41">. Lietuvos Respublikos Vyriausybės 2001 m. birželio 26 d. nutarimo Nr. 783 „Dėl steigėjo funkcijų perdavimo“ (Žin., 2001, Nr.<text:s/></text:span><text:a xlink:href="https://www.e-tar.lt/portal/lt/legalAct/TAR.46ADEE68A0C1" office:target-frame-name="_blank" xlink:show="new"><text:span text:style-name="T42">56-1995</text:span></text:a><text:span text:style-name="T43">) 2 punktą.</text:span></text:p>
      <text:p text:style-name="P44"/>
      <text:p text:style-name="P45"/>
      <text:p text:style-name="P46"/>
      <text:p text:style-name="P47">MINISTRAS PIRMININKAS<text:tab/>ALGIRDAS BRAZAUSKAS</text:p>
      <text:p text:style-name="P48"/>
      <text:p text:style-name="P49"/>
      <text:p text:style-name="P50"/>
      <text:p text:style-name="P51">APLINKOS MINISTRAS<text:tab/>ARŪNAS KUNDROT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8T08:31:00Z</meta:creation-date>
    <dc:date>2018-01-08T08:31:00Z</dc:date>
    <meta:template xlink:href="Normal.dotm" xlink:type="simple"/>
    <meta:editing-cycles>2</meta:editing-cycles>
    <meta:editing-duration>PT0S</meta:editing-duration>
    <meta:document-statistic meta:page-count="1" meta:paragraph-count="9" meta:word-count="195" meta:character-count="1604" meta:row-count="35" meta:non-whitespace-character-count="1418"/>
  </office:meta>
</office:document-meta>
</file>