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173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173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APLINKOS MINISTRO 2012 M. RUGPJŪČIO 20 D. ĮSAKYMO Nr. D1-672 „DĖL DARBUOTOJŲ, VYKDANČIŲ SU STACIONARIOMIS PRIEŠGAISRINĖMIS SISTEMOMIS IR GESINTUVAIS, KURIUOSE YRA FLUORINTŲ ŠILTNAMIO EFEKTĄ SUKELIANČIŲ DUJŲ AR OZONO SLUOKSNĮ ARDANČIŲ MEDŽIAGŲ, SUSIJUSIĄ VEIKLĄ, MOKYMO PROGRAMOS PATVIRTINIMO“ PAKEITIMO</text:p>
      <text:p text:style-name="P6"/>
      <text:p text:style-name="P7">2012 m. gruodžio 7 d. Nr. D1-1056</text:p>
      <text:p text:style-name="P8">Vilnius</text:p>
      <text:p text:style-name="P9"/>
      <text:p text:style-name="P10"><text:span text:style-name="T11">1</text:span><text:span text:style-name="T12">.<text:s/></text:span><text:span text:style-name="T13">Pakeičiu</text:span><text:span text:style-name="T14"><text:s/>Darbuotojų, vykdančių su stacionariomis priešgaisrinėmis sistemomis ir gesintuvais, kuriuose yra fluorintų šiltnamio efektą sukeliančių dujų ar ozono sluoksnį ardančių medžiagų, susijusią veiklą, mokymo programą, patvirtintą Lietuvos Respublikos aplinkos ministro 2012 m. rugpjūčio 20 d. įsakymu Nr. D1-672 „Dėl Darbuotojų, vykdančių su stacionariomis priešgaisrinėmis sistemomis ir gesintuvais, kuriuose yra fluorintų šiltnamio efektą sukeliančių dujų ar ozono sluoksnį ardančių medžiagų, susijusią veiklą, mokymo programos patvirtinimo“<text:s/></text:span><text:soft-page-break/><text:span text:style-name="T15">(Žin., 2012, Nr.<text:s/></text:span><text:a xlink:href="https://www.e-tar.lt/portal/lt/legalAct/TAR.1EF972E8AFF3" office:target-frame-name="_blank" xlink:show="new"><text:span text:style-name="T16">98-5000</text:span></text:a><text:span text:style-name="T17">), ir išdėstau 6.6 punktą taip:</text:span></text:p>
      <text:p text:style-name="P18"><text:span text:style-name="T19">„</text:span><text:span text:style-name="T20">6.6</text:span><text:span text:style-name="T21">. egzaminų komisija vertina asmenų baigiamojo egzamino rezultatus ir įgytą kompetenciją, reikalingą dirbti su stacionariomis priešgaisrinėmis sistemomis ir gesintuvais, turinčiais F-dujų ar OAM. Sėkmingai egzaminą išlaikiusiems asmenims išduodamas nustatytos formos pažymėjimas (kodas 3105 arba 3106);“.</text:span></text:p>
      <text:p text:style-name="P22"><text:span text:style-name="T23">2</text:span><text:span text:style-name="T24">.<text:s/></text:span><text:span text:style-name="T25">Nustatau</text:span><text:span text:style-name="T26">, kad šis įsakymas įsigalioja nuo 2013 m. sausio 1 d.</text:span></text:p>
      <text:p text:style-name="P27"/>
      <text:p text:style-name="P28"/>
      <text:p text:style-name="P29"/>
      <text:p text:style-name="P30"><text:span text:style-name="T31">Laikinai einantis aplinkos ministro<text:s/></text:span></text:p>
      <text:p text:style-name="P32">pareig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9-11T10:33:00Z</meta:creation-date>
    <dc:date>2024-09-11T10:33:00Z</dc:date>
    <meta:template xlink:href="Normal.dotm" xlink:type="simple"/>
    <meta:editing-cycles>2</meta:editing-cycles>
    <meta:editing-duration>PT0S</meta:editing-duration>
    <meta:document-statistic meta:page-count="2" meta:paragraph-count="33" meta:word-count="196" meta:character-count="1529" meta:row-count="65" meta:non-whitespace-character-count="1366"/>
  </office:meta>
</office:document-meta>
</file>