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P146" style:parent-style-name="Normal" style:family="paragraph">
      <style:paragraph-properties fo:widows="0" fo:orphans="0" fo:text-align="center"/>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1997 M. GRUODŽIO 31 D. NUTARIMO Nr. 1503 „DĖL VALSTYBĖS IR SAVIVALDYBIŲ TURTO PRIVATIZAVIMO VIEŠO AUKCIONO BŪDU NUOSTATŲ PATVIRTINIMO“ PAKEITIMO</text:p>
      <text:p text:style-name="P7"/>
      <text:p text:style-name="P8">2013 m. rugsėjo 17 d. Nr. 852<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 </text:span><text:a xlink:href="https://www.e-tar.lt/portal/lt/legalAct/TAR.455A9E43461D" office:target-frame-name="_blank" xlink:show="new"><text:span text:style-name="T17">3-55</text:span></text:a><text:span text:style-name="T18">, Nr. </text:span><text:a xlink:href="https://www.e-tar.lt/portal/lt/legalAct/TAR.3050DC46532F" office:target-frame-name="_blank" xlink:show="new"><text:span text:style-name="T19">83-2334</text:span></text:a><text:span text:style-name="T20">; 1999, Nr. </text:span><text:a xlink:href="https://www.e-tar.lt/portal/lt/legalAct/TAR.A1C407C84F5E" office:target-frame-name="_blank" xlink:show="new"><text:span text:style-name="T21">33-965</text:span></text:a><text:span text:style-name="T22">, Nr. </text:span><text:a xlink:href="https://www.e-tar.lt/portal/lt/legalAct/TAR.0B25E4A3D3A5" office:target-frame-name="_blank" xlink:show="new"><text:span text:style-name="T23">104-2999</text:span></text:a><text:span text:style-name="T24">; 2000, Nr. </text:span><text:a xlink:href="https://www.e-tar.lt/portal/lt/legalAct/TAR.20D2B4BA1F27" office:target-frame-name="_blank" xlink:show="new"><text:span text:style-name="T25">44-1272</text:span></text:a><text:span text:style-name="T26">, Nr. </text:span><text:a xlink:href="https://www.e-tar.lt/portal/lt/legalAct/TAR.3926968CCFA3" office:target-frame-name="_blank" xlink:show="new"><text:span text:style-name="T27">85-2600</text:span></text:a><text:span text:style-name="T28">; 2002, Nr. </text:span><text:a xlink:href="https://www.e-tar.lt/portal/lt/legalAct/TAR.2C23D85E0F1B" office:target-frame-name="_blank" xlink:show="new"><text:span text:style-name="T29">119-5351</text:span></text:a><text:span text:style-name="T30">; 2004, Nr. </text:span><text:a xlink:href="https://www.e-tar.lt/portal/lt/legalAct/TAR.CFB23F85E97E" office:target-frame-name="_blank" xlink:show="new"><text:span text:style-name="T31">21-635</text:span></text:a><text:span text:style-name="T32">, Nr. </text:span><text:a xlink:href="https://www.e-tar.lt/portal/lt/legalAct/TAR.8A064672C9D7" office:target-frame-name="_blank" xlink:show="new"><text:span text:style-name="T33">174-6448</text:span></text:a><text:span text:style-name="T34">; 2005, Nr. </text:span><text:a xlink:href="https://www.e-tar.lt/portal/lt/legalAct/TAR.047DA5E6AF11" office:target-frame-name="_blank" xlink:show="new"><text:span text:style-name="T35">112-4096</text:span></text:a><text:span text:style-name="T36">; 2007, Nr. </text:span><text:a xlink:href="https://www.e-tar.lt/portal/lt/legalAct/TAR.B40E3FA2A08D" office:target-frame-name="_blank" xlink:show="new"><text:span text:style-name="T37">97-3928</text:span></text:a><text:span text:style-name="T38">):</text:span></text:p>
      <text:p text:style-name="P39"><text:span text:style-name="T40">1</text:span><text:span text:style-name="T41">. Išdėstyti 44 punktą taip:</text:span></text:p>
      <text:p text:style-name="P42"><text:span text:style-name="T43">„</text:span><text:span text:style-name="T44">44</text:span><text:span text:style-name="T45">. Jeigu Privatizavimo komisija pritaria privatizavimo objekto pirkimo–pardavimo sutarties projektui, Turto fondas per 3 darbo dienas informuoja potencialų pirkėją, laimėjusį viešą aukcioną, kad jis turi atvykti pasirašyti privatizavimo objekto pirkimo–pardavimo sutarties. Privatizavimo objekto pirkimo–pardavimo sutartį viešo aukciono laimėtojas turi pasirašyti ne vėliau kaip per 15 darbo dienų po to, kai Privatizavimo komisija pritarė sutarties projektui. Jeigu per šį laiką viešo aukciono laimėtojas neatvyksta pasirašyti sutarties, laikoma, kad privatizavimo objektas neparduotas, o privalomas įmokėti pradinis įnašas ir registracijos mokestis viešo aukciono laimėtojui negrąžinami. Jeigu per šį laiką privatizavimo objekto pirkimo–pardavimo sutartis nepasirašoma dėl nuo viešo aukciono laimėtojo nepriklausančių priežasčių, Turto fondas viešo aukciono laimėtojui pasiūlo vėlesnį privatizavimo objekto pirkimo–pardavimo sutarties pasirašymo terminą. Jeigu viešo aukciono laimėtojas nesutinka su tokiu pasiūlymu, jam per 3 darbo dienas grąžinamas privalomas įmokėti pradinis įnašas, o privatizavimo objektas laikomas neparduotu.“</text:span></text:p>
      <text:p text:style-name="P46"><text:span text:style-name="T47">2</text:span><text:span text:style-name="T48">. Išdėstyti 50 punktą taip:</text:span></text:p>
      <text:p text:style-name="P49"><text:span text:style-name="T50">„</text:span><text:span text:style-name="T51">50</text:span><text:span text:style-name="T52">. Pirkimo–pardavimo sutartyje, be šių nuostatų 35–38 punktuose aprašytų sąlygų, taip pat nustatoma, kad:</text:span></text:p>
      <text:p text:style-name="P53"><text:span text:style-name="T54">50.1</text:span><text:span text:style-name="T55">. pirkėjas, per privatizavimo objekto pirkimo–pardavimo sutartyje nustatytą terminą nesumokėjęs pirkimo kainos ir pradinio įnašo skirtumo (kai už privatizavimo objektą turi būti sumokama iš karto) arba privalomos sumos (kai už privatizavimo objektą mokama dalimis), atitinkamai į Finansų ministerijai atidarytą Privatizavimo fondo sąskaitą ar savivaldybės specialiąją sąskaitą privalo sumokėti delspinigius – 0,2 procento laiku nesumokėtos sumos už kiekvieną uždelstą dieną;</text:span></text:p>
      <text:p text:style-name="P56"><text:span text:style-name="T57">50.2</text:span><text:span text:style-name="T58">. kai už privatizavimo objektą mokama dalimis:</text:span></text:p>
      <text:p text:style-name="P59"><text:span text:style-name="T60">50.2.1</text:span><text:span text:style-name="T61">. įmokos turi būti mokamos kiekvieną ketvirtį lygiomis dalimis su palūkanomis, apskaičiuotomis nuo likusios mokėti sumos. Palūkanų normos dydis lygus jo nustatymo (perskaičiavimo) dieną Lietuvos banko tinklalapyje skelbiamai naujausio mėnesio suteiktų naujų paskolų nefinansinėms korporacijoms ir namų ūkiams palūkanų normai („iš viso“). Pradinio palūkanų normos dydžio nustatymo diena yra privatizavimo objekto pirkimo–pardavimo sutarties pasirašymo diena. Palūkanų normos dydis perskaičiuojamas praėjus 6 mėnesiams nuo ankstesnio palūkanų normos dydžio nustatymo (perskaičiavimo) dienos. Apie pasikeitusį palūkanų normos dydį Turto fondas pirkėją informuoja per 5 darbo dienas nuo palūkanų perskaičiavimo dienos. Įsiskolinimas pradedamas grąžinti kitą ketvirtį po įsigyto turto įkeitimo ar banko garantijos pateikimo termino pabaigos, eilinė įmoka ir<text:s/></text:span><text:soft-page-break/><text:span text:style-name="T62">palūkanos sumokami iki kito ketvirčio pirmojo mėnesio 10 dienos. Už laiku nesumokėtą eilinę įmoką ar palūkanas atitinkamai į Finansų ministerijai atidarytą Privatizavimo fondo sąskaitą ar savivaldybės specialiąją sąskaitą pirkėjas privalo sumokėti delspinigius – 0,1 procento laiku nesumokėtos sumos už kiekvieną uždelstą dieną;</text:span></text:p>
      <text:p text:style-name="P63"><text:span text:style-name="T64">50.2.2</text:span><text:span text:style-name="T65">. pirkėjas privalo Turto fondui pateikti privatizavimo programoje nurodytas įsipareigojimų įvykdymo užtikrinimo priemones: įkeisti įsigytą nekilnojamąjį turtą arba pateikti banko, kurio kredito reitingas ne mažesnis už skelbtąjį kredito reitingų agentūrų – „Baa3“ (</text:span><text:span text:style-name="T66">Moody’s</text:span><text:span text:style-name="T67">), „BBB minus“ (</text:span><text:span text:style-name="T68">Standart&amp;Poor’s</text:span><text:span text:style-name="T69">) ar „BBB minus“ (</text:span><text:span text:style-name="T70">Fitch IBCA</text:span><text:span text:style-name="T71">) – garantiją. Įkeisto turto rinkos vertė arba garantuojama suma turi būti ne mažesnė už neįvykdytų pirkėjo prievolių sumą;</text:span></text:p>
      <text:p text:style-name="P72"><text:span text:style-name="T73">50.3</text:span><text:span text:style-name="T74">. jeigu objekto (statinio) privatizavimo programoje nustatytas privatizavimo objekto vertės padidėjimo procentas dėl nuomos metu šiam objektui pagerinti patirtų būtinų išlaidų, iki privatizavimo objekto nuosavybės teisės perdavimo ir priėmimo akto surašymo pirkėjas privalo padengti šias išlaidas, pervesdamas į pirkimo–pardavimo sutartyje nurodytą privatizavimo objekto valdytojo sąskaitą atlygintinų lėšų dalį, atitinkančią nuomininkui į nuomos mokestį įskaitytą sumą, o į nuomininko sąskaitą – likusią atlygintinų lėšų dalį ir pateikti Turto fondui tai patvirtinančius banko dokumentus. Kai viešo aukciono laimėtoju pripažįstamas nuomininkas, šioms išlaidoms padengti jis privalo pervesti į privatizavimo objekto valdytojo sąskaitą nuomos mokesčio įsiskolinimo sumą;</text:span></text:p>
      <text:p text:style-name="P75"><text:span text:style-name="T76">50.4</text:span><text:span text:style-name="T77">. Turto fondas turi teisę vienašališkai nutraukti privatizavimo objekto pirkimo–pardavimo sutartį, jeigu pirkėjas:</text:span></text:p>
      <text:p text:style-name="P78"><text:span text:style-name="T79">50.4.1</text:span><text:span text:style-name="T80">. per 30 dienų nuo mokėjimo termino pabaigos nesumoka:</text:span></text:p>
      <text:p text:style-name="P81"><text:span text:style-name="T82">50.4.1.1</text:span><text:span text:style-name="T83">. šių nuostatų 50.1 punkte nurodytų:</text:span></text:p>
      <text:p text:style-name="P84"><text:span text:style-name="T85">50.4.1.1.1</text:span><text:span text:style-name="T86">. pirkimo kainos ir pradinio įnašo skirtumo ir delspinigių;</text:span></text:p>
      <text:p text:style-name="P87"><text:span text:style-name="T88">50.4.1.1.2</text:span><text:span text:style-name="T89">. privalomos sumos ir delspinigių;</text:span></text:p>
      <text:p text:style-name="P90"><text:span text:style-name="T91">50.4.1.2</text:span><text:span text:style-name="T92">. šių nuostatų 50.3 punkte nurodytos privatizavimo objekto valdytojui atlygintinos lėšų dalies ir nuomininkui – likusios atlygintinų lėšų dalies;</text:span></text:p>
      <text:p text:style-name="P93"><text:span text:style-name="T94">50.4.2</text:span><text:span text:style-name="T95">. per 45 dienas nuo privatizavimo objekto perdavimo akto pasirašymo nepateikia privatizavimo programoje nurodytos vienos iš šių nuostatų 50.2.2 punkte nustatytos įsipareigojimų įvykdymo užtikrinimo priemonės;</text:span></text:p>
      <text:p text:style-name="P96"><text:span text:style-name="T97">50.5</text:span><text:span text:style-name="T98">. nutraukus privatizavimo objekto pirkimo–pardavimo sutartį dėl šių nuostatų 50.4 punkte nurodytų priežasčių, taikoma abipusė restitucija, tačiau pirkėjo sumokėtas registracijos mokestis negrąžinamas;</text:span></text:p>
      <text:p text:style-name="P99"><text:span text:style-name="T100">50.6</text:span><text:span text:style-name="T101">. nutraukus privatizavimo objekto pirkimo–pardavimo sutartį dėl šių nuostatų 50.4 punkte nurodytų priežasčių, iš pirkėjui grąžinamos už privatizavimo objektą sumokėtos pirkimo kainos dalies kartu su pradiniu įnašu išskaitomi atitinkamai valstybės ar savivaldybės patirti nuostoliai, įskaitant delspinigius ir pirkėjo gautą naudą iš privatizavimo objekto. Jeigu pirkėjo sumokėtos privatizavimo objekto pirkimo kainos dalies kartu su pradiniu įnašu neužtenka valstybės patirtiems nuostoliams, įskaitant delspinigius ir pirkėjo gautą naudą iš privatizavimo objekto, atlyginti, Turto fondas turi kreiptis su ieškiniu į teismą dėl patirtų nuostolių, įskaitant delspinigius ir pirkėjo gautą naudą iš privatizavimo objekto, atlyginimo;</text:span></text:p>
      <text:p text:style-name="P102"><text:span text:style-name="T103">50.7</text:span><text:span text:style-name="T104">. Turto fondas lėšas, atitinkančias jo apskaičiuotus patirtus nuostolius, įskaitant delspinigius ir pirkėjo gautą naudą iš privatizavimo objekto, atskaito iš pirkėjui grąžinamos jo sumokėtos už privatizavimo objektą pirkimo kainos dalies kartu su pradiniu įnašu. Jeigu šių lėšų neužtenka patirtiems nuostoliams, įskaitant delspinigius ir pirkėjo gautą naudą iš privatizavimo objekto, atlyginti, Turto fondas turi kreiptis į teismą dėl šių sumų atlyginimo;</text:span></text:p>
      <text:p text:style-name="P105"><text:span text:style-name="T106">50.8</text:span><text:span text:style-name="T107">. jeigu pirkėjas per 30 dienų pasibaigus eilinės įmokos ir palūkanų sumokėjimo dienai nesumoka šių nuostatų 50.2.1 punkte nustatytos eilinės įmokos ir palūkanų, Turto fondas įstatymų nustatyta tvarka išieško likusią mokėti sumą su palūkanomis ir delspinigiais iš pirkėjo pateiktų šių nuostatų 50.2.2 punkte nurodytų įsipareigojimų užtikrinimo priemonių.“</text:span></text:p>
      <text:p text:style-name="P108"><text:span text:style-name="T109">3</text:span><text:span text:style-name="T110">. 4 priede:</text:span></text:p>
      <text:p text:style-name="P111"><text:span text:style-name="T112">3.1</text:span><text:span text:style-name="T113">. Pripažinti netekusiu galios 8.3 punktą.</text:span></text:p>
      <text:p text:style-name="P114"><text:span text:style-name="T115">3.2</text:span><text:span text:style-name="T116">. Išdėstyti 15 punktą taip:</text:span></text:p>
      <text:p text:style-name="P117"><text:span text:style-name="T118">„</text:span><text:span text:style-name="T119">15</text:span><text:span text:style-name="T120">. Pardavėjas turi teisę vienašališkai šią sutartį nutraukti, jeigu:</text:span></text:p>
      <text:p text:style-name="P121"><text:span text:style-name="T122">15.1</text:span><text:span text:style-name="T123">. pirkėjas pradelsia šios sutarties 6 punkte nustatytą terminą šios sutarties 4.1 punkte nurodytam privatizavimo objekto kainos (arba 25 procentų šios sutarties 4.1 punkte nurodytos privatizavimo objekto kainos, kai už privatizavimo objektą mokėjimas atidedamas) ir šios sutarties 4.2 punkte nurodyto pradinio įnašo skirtumui, delspinigiams, taip pat atitinkamoms sumoms šios sutarties 4.1.2 ir 4.1.3 punktuose nurodytiems asmenims sumokėti;</text:span></text:p>
      <text:p text:style-name="P124"><text:span text:style-name="T125">15.2</text:span><text:span text:style-name="T126">. pirkėjas nevykdo šios sutarties 13 punkte nustatytų sąlygų.“</text:span></text:p>
      <text:p text:style-name="P127"><text:span text:style-name="T128">3.3</text:span><text:span text:style-name="T129">. Papildyti 15</text:span><text:span text:style-name="T130">1</text:span><text:span text:style-name="T131"> punktu:</text:span></text:p>
      <text:p text:style-name="P132"><text:span text:style-name="T133">„</text:span><text:span text:style-name="T134">15</text:span><text:span text:style-name="T135">1</text:span><text:span text:style-name="T136">. Nutraukus sutartį dėl sutarties 15 punkte nurodytų priežasčių, visa, kas perduota pirkėjui pagal šią sutartį, grąžinama pardavėjui, o pirkėjui grąžinama jo sumokėta privatizavimo objekto kainos dalis kartu su pradiniu įnašu, išskaičius valstybės patirtus nuostolius, įskaitant delspinigius ir pirkėjo gautą naudą iš privatizavimo objekto. Delspinigiai skaičiuojami už kiekvieną pradelstą dieną iki sutarties nutraukimo. Pirkėjo sumokėtas registracijos mokestis visais atvejais negrąžinamas.“</text:span></text:p>
      <text:p text:style-name="P137"/>
      <text:p text:style-name="P138"/>
      <text:p text:style-name="P139"/>
      <text:p text:style-name="P140">Ministras Pirmininkas<text:s/><text:tab/>Algirdas Butkevičius</text:p>
      <text:p text:style-name="P141"/>
      <text:p text:style-name="P142"/>
      <text:p text:style-name="P143"/>
      <text:p text:style-name="P144">Ūkio ministras<text:s/><text:tab/>Evaldas Gustas</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9-26T10:52:00Z</meta:creation-date>
    <dc:date>2018-09-26T10:52:00Z</dc:date>
    <meta:template xlink:href="Normal.dotm" xlink:type="simple"/>
    <meta:editing-cycles>2</meta:editing-cycles>
    <meta:editing-duration>PT0S</meta:editing-duration>
    <meta:document-statistic meta:page-count="3" meta:paragraph-count="1093" meta:word-count="1361" meta:character-count="8749" meta:row-count="2120" meta:non-whitespace-character-count="8481"/>
  </office:meta>
</office:document-meta>
</file>