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AUNAMŲJŲ GINKLŲ IR ŠAUDMENŲ ĮSIGIJIMO, APSKAITOS, SAUGOJIMO IR IŠDAVIMO KRAŠTO APSAUGOS SISTEMOJE TVARKOS</text:p>
      <text:p text:style-name="P12"/>
      <text:p text:style-name="P13">1994 m. balandžio 8 d. Nr. 258</text:p>
      <text:p text:style-name="P14">Vilnius</text:p>
      <text:p text:style-name="P15"/>
      <text:p text:style-name="P16"><text:span text:style-name="T17">Siekdama nustatyti</text:span><text:span text:style-name="T18"><text:s/>šaunamųjų ginklų ir šaudmenų įsigijimo, apskaitos, saugojimo ir išdavimo krašto apsaugos sistemoje tvark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krašto apsaugos sistema šaunamaisiais ginklais ir šaudmenimis aprūpinama Liet</text:span><text:span text:style-name="T27">uvos Respublikos Vyriausybės nustatyta tvarka per Lietuvos ginklų fondą;</text:span></text:p>
      <text:p text:style-name="P28"><text:span text:style-name="T29">1.2</text:span><text:span text:style-name="T30">. šaunamieji ginklai ir šaudmenys krašto apsaugos struktūroms skiriami krašto apsaugos ministro įsakymais, o krašto apsaugos struktūrų daliniams – krašto apsaugos struktūrų vad</text:span><text:span text:style-name="T31">ų ir viršininkų įsakymais;</text:span></text:p>
      <text:p text:style-name="P32"><text:span text:style-name="T33">1.3</text:span><text:span text:style-name="T34">. šaunamųjų ginklų ir šaudmenų įsigijimo, apskaitos, saugojimo ir išdavimo krašto apsaugos sistemoje tvarką nustato krašto apsaugos ministras, vadovaudamasis Krašto apsaugos statutais ir šiais reikalavimais:</text:span></text:p>
      <text:p text:style-name="P35"><text:span text:style-name="T36">1.3.1</text:span><text:span text:style-name="T37">. šauna</text:span><text:span text:style-name="T38">mųjų ginklų apskaita tvarkoma centralizuotai, nurodant ginklo kalibrą, pavadinimą, numerį ir kainą;</text:span></text:p>
      <text:p text:style-name="P39"><text:span text:style-name="T40">1.3.2</text:span><text:span text:style-name="T41">. visi šaunamieji ginklai ir šaudmenys saugomi ginklų saugyklose ir sandėliuose, kurie įrengiami taip, kad būtų užtikrinta patikima ginklų apsauga;</text:span></text:p>
      <text:p text:style-name="P42"><text:span text:style-name="T43">1.3.3</text:span><text:span text:style-name="T44">. šaunamieji ginklai ir šaudmenys išduodami tik sargybai, dienos ir patrulinei tarnyboms apginkluoti, taip pat planinėms karių pratyboms. Kitais atvejais šaunamieji ginklai ir šaudmenys išduodami tik krašto apsaugos ministrui, kariuomenės vadui,<text:s/></text:span><text:span text:style-name="T45">generalinio štabo viršininkui, Valstybės sienos apsaugos tarnybos viršininkui ir Civilinės saugos departamento direktoriui leidus;</text:span></text:p>
      <text:p text:style-name="P46"><text:span text:style-name="T47">1.3.4</text:span><text:span text:style-name="T48">. krašto apsaugos sistemos pareigūnams nuolat nešiotis krašto apsaugos ministro įsakymu išduodami tik pistoletai arb</text:span><text:span text:style-name="T49">a revolveriai;</text:span></text:p>
      <text:p text:style-name="P50"><text:span text:style-name="T51">1.3.5</text:span><text:span text:style-name="T52">. praradus krašto apsaugos sistemos pareigūnams arba kariams šaunamąjį ginklą arba šaudmenis, apie tai nedelsiant pranešama Lietuvos Respublikos generalinės prokuratūros Karinių organizacijų priežiūros skyriui, miesto (rajono) proku</text:span><text:span text:style-name="T53">ratūrai, krašto apsaugos ministrui, kariuomenės vadui, Valstybės sienos apsaugos tarnybos viršininkui, Civilinės saugos departamento direktoriui. Kiekvienu ginklo dingimo atveju skiriama kvota;</text:span></text:p>
      <text:p text:style-name="P54"><text:span text:style-name="T55">1.4</text:span><text:span text:style-name="T56">. svarbūs valstybiniai ir kiti objektai saugomi su ta</text:span><text:span text:style-name="T57">rnybiniais ginklais tik Lietuvos Respublikos Vyriausybei priėmus nutarimą dėl šių objektų apsaugos;</text:span></text:p>
      <text:p text:style-name="P58"><text:span text:style-name="T59">1.5</text:span><text:span text:style-name="T60">. už neteisėtą šaunamojo ginklo laikymą ir panaudojimą krašto apsaugos sistemos pareigūnai atsako Lietuvos Respublikos įstatymų nustatyta tvarka.</text:span></text:p>
      <text:p text:style-name="P61"><text:span text:style-name="T62">2</text:span><text:span text:style-name="T63">. Pripažinti netekusiais galios:</text:span></text:p>
      <text:p text:style-name="P64"><text:span text:style-name="T65">2.1</text:span><text:span text:style-name="T66">. Lietuvos Respublikos Vyriausybės 1991 m. gegužės 24 d. nutarimą Nr. 211 „Dėl Krašto apsaugos departamento prie Lietuvos Respublikos Vyriausybės ir jam pavaldžių organizacijų ginkluotės įsigijimo, apskaitos, laiky</text:span><text:span text:style-name="T67">mo ir naudojimo laikinosios tvarkos“;</text:span></text:p>
      <text:p text:style-name="P68"><text:span text:style-name="T69">2.2</text:span><text:span text:style-name="T70">. Lietuvos Respublikos Vyriausybės 1991 m. gruodžio 11 d. nutarimą Nr. 542 „Dėl krašto apsaugos sistemos pareigūnų ir karių apginklavimo“.</text:span></text:p>
      <text:p text:style-name="P71"/>
      <text:p text:style-name="P72"/>
      <text:p text:style-name="P73">MINISTRAS PIRMININKAS<text:tab/>ADOLFAS ŠLEŽEVIČIUS</text:p>
      <text:p text:style-name="P74"/>
      <text:soft-page-break/>
      <text:p text:style-name="P75">KRAŠTO APSAUGOS<text:s/>MINISTRAS<text:tab/>LINAS LINKEVIČI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27:00Z</meta:creation-date>
    <dc:date>2015-09-14T00:27:00Z</dc:date>
    <meta:template xlink:href="Normal" xlink:type="simple"/>
    <meta:editing-cycles>2</meta:editing-cycles>
    <meta:editing-duration>PT0S</meta:editing-duration>
    <meta:document-statistic meta:page-count="2" meta:paragraph-count="26" meta:word-count="377" meta:character-count="3052" meta:row-count="90" meta:non-whitespace-character-count="2701"/>
  </office:meta>
</office:document-meta>
</file>