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vasario 18 D. ĮSAKYMO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PAKEITIMO</text:p>
      <text:p text:style-name="P12"/>
      <text:p text:style-name="P13">2012 m. sausio 16 d. Nr. 1V-40</text:p>
      <text:p text:style-name="P14"><text:span text:style-name="T15">Vilnius</text:span></text:p>
      <text:p text:style-name="P16"/>
      <text:p text:style-name="P17"><text:span text:style-name="T18">P a k e i č i u 2007–2013 m. Žmogiškųjų išteklių plėtros veiksmų programos 4 prioriteto „Administracinių gebėjimų stiprinimas ir viešojo administravimo efektyvumo didinimas“ įgyvendinimo priemonės</text:span><text:span text:style-name="T19"><text:s/>VP1-4.3-VRM-01-V<text:s/></text:span><text:span text:style-name="T20">„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text:span><text:span text:style-name="T21"><text:s/>VP1-4.3-VRM-01-V<text:s/></text:span><text:span text:style-name="T22">„Viešųjų paslaugų kokybės iniciatyvos“ projektų finansavimo sąlygų aprašo patvirtinimo“ (Žin., 2009, Nr.<text:s/></text:span><text:a xlink:href="https://www.e-tar.lt/portal/lt/legalAct/TAR.6028E34DADDF" office:target-frame-name="_blank" xlink:show="new"><text:span text:style-name="T23">22-864</text:span></text:a><text:span text:style-name="T24">; 2010, Nr.<text:s/></text:span><text:a xlink:href="https://www.e-tar.lt/portal/lt/legalAct/TAR.9796F1FAB89B" office:target-frame-name="_blank" xlink:show="new"><text:span text:style-name="T25">98-5104</text:span></text:a><text:span text:style-name="T26">):</text:span></text:p>
      <text:p text:style-name="P27"><text:span text:style-name="T28">1</text:span><text:span text:style-name="T29">. Įrašau 4 punkte vietoj skaičiaus „56 827 158“ skaičių „52 018 323“, vietoj skaičiaus „48 299 049“ skaičių „46 566 749“</text:span><text:span text:style-name="T30"><text:s/>ir vietoj skaičiaus „5 757 274“ skaičių „5 451 574“.</text:span></text:p>
      <text:p text:style-name="P31"><text:span text:style-name="T32">2</text:span><text:span text:style-name="T33">. Išdėstau 20 punktą taip:</text:span></text:p>
      <text:p text:style-name="P34"><text:span text:style-name="T35">„</text:span><text:span text:style-name="T36">20</text:span><text:span text:style-name="T37">.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38"><text:span text:style-name="T39">3</text:span><text:span text:style-name="T40">. Papildau naujais 70 ir 71 punktais (atitinkamai ankstesnius 70–72 punktus laikau 72–74 punktais):</text:span></text:p>
      <text:p text:style-name="P41"><text:span text:style-name="T42">„</text:span><text:span text:style-name="T43">70</text:span><text:span text:style-name="T44">. Vidaus reikalų ministerija ir (arba) ESF agentūra turi teisę reikalauti, kad informacija apie projekto metu sukurtus produktus būtų viešai skelbiama tinklalapyje www.esparama.lt arba kitoje interneto svetainėje.</text:span></text:p>
      <text:p text:style-name="P45"><text:span text:style-name="T46">71</text:span><text:span text:style-name="T47">.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48"/>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10:28:00Z</meta:creation-date>
    <dc:date>2015-09-02T10:28:00Z</dc:date>
    <meta:template xlink:href="Normal" xlink:type="simple"/>
    <meta:editing-cycles>2</meta:editing-cycles>
    <meta:editing-duration>PT0S</meta:editing-duration>
    <meta:document-statistic meta:page-count="1" meta:paragraph-count="17" meta:word-count="456" meta:character-count="3456" meta:row-count="79" meta:non-whitespace-character-count="3017"/>
  </office:meta>
</office:document-meta>
</file>