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 style:page-number="1"/>
      <style:text-properties fo:hyphenate="false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-0.0041in"/>
    </style:style>
    <style:style style:name="T19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41in"/>
    </style:style>
    <style:style style:name="T21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41in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/>
      <style:text-properties fo:hyphenate="false"/>
    </style:style>
    <style:style style:name="P51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keep-together="always"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4" style:parent-style-name="Normal" style:family="paragraph">
      <style:paragraph-properties fo:keep-together="always"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P80" style:parent-style-name="Normal" style:family="paragraph">
      <style:paragraph-properties fo:keep-together="always"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P101" style:parent-style-name="Normal" style:family="paragraph">
      <style:paragraph-properties fo:keep-together="always"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P125" style:parent-style-name="Normal" style:family="paragraph">
      <style:paragraph-properties fo:keep-together="always" fo:widows="0" fo:orphans="0" fo:text-align="center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P161" style:parent-style-name="Normal" style:family="paragraph">
      <style:paragraph-properties fo:keep-together="always" fo:widows="0" fo:orphans="0" fo:text-align="center"/>
      <style:text-properties fo:hyphenate="false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text:s/></text:span></text:p>
      <text:p text:style-name="P9">ŠVIETIMO IR MOKSLO MINISTRO</text:p>
      <text:p text:style-name="P10">Į S A K Y M A S</text:p>
      <text:p text:style-name="P11"/>
      <text:p text:style-name="P12">DĖL BENDROJO UGDYMO TARYBOS NUOSTATŲ PATVIRTINIMO</text:p>
      <text:p text:style-name="P13"/>
      <text:p text:style-name="P14">2011 m. liepos 26 d. Nr. V-1442</text:p>
      <text:p text:style-name="P15">Vilnius</text:p>
      <text:p text:style-name="P16"/>
      <text:p text:style-name="P17"><text:span text:style-name="T18">Vadovaudamasis Lietuvos Respublikos švietimo įstatymo (Žin., 1991, Nr.<text:s/></text:span><text:a xlink:href="https://www.e-tar.lt/portal/lt/legalAct/TAR.9A3AD08EA5D0" office:target-frame-name="_blank" xlink:show="new"><text:span text:style-name="T19">23-593</text:span></text:a><text:span text:style-name="T20">; 2011, Nr.<text:s/></text:span><text:a xlink:href="https://www.e-tar.lt/portal/lt/legalAct/TAR.E2EBE95E7723" office:target-frame-name="_blank" xlink:show="new"><text:span text:style-name="T21">38-1804</text:span></text:a><text:span text:style-name="T22">) 62 straipsnio 2 punktu:</text:span></text:p>
      <text:p text:style-name="P23"><text:span text:style-name="T24">1</text:span><text:span text:style-name="T25">. T v i r t i n u Bendrojo ugdymo tarybos nuostatus (pridedama).</text:span></text:p>
      <text:p text:style-name="P26"><text:span text:style-name="T27">2</text:span><text:span text:style-name="T28">. P r i p a ž į s t u netekusiais galios:<text:s/></text:span></text:p>
      <text:p text:style-name="P29"><text:span text:style-name="T30">2.1</text:span><text:span text:style-name="T31">. Lietuvos Respublikos švietimo ir mokslo ministro 2003 m. vasario 4 d. įsakymą Nr. 116 „Dėl ikimokyklinio, priešmokyklinio ugdymo ir bendrojo lavinimo ekspertinio vertinimo sistemos pertvarkos gairių bei tarybų ir ekspertų komisijų nuostatų patvirtinimo“ (Žin., 2003, Nr.<text:s/></text:span><text:a xlink:href="https://www.e-tar.lt/portal/lt/legalAct/TAR.33296001A571" office:target-frame-name="_blank" xlink:show="new"><text:span text:style-name="T32">18-799</text:span></text:a><text:span text:style-name="T33">);</text:span></text:p>
      <text:p text:style-name="P34"><text:span text:style-name="T35">2.2</text:span><text:span text:style-name="T36">. Lietuvos Respublikos švietimo ir mokslo ministro 2007 m. spalio 25 d. įsakymą Nr. ISAK-2079 „Dėl švietimo ir mokslo ministro 2003 m. vasario 4 d. įsakymo Nr. 116 „Dėl ikimokyklinio, priešmokyklinio ugdymo ir bendrojo lavinimo ekspertinio vertinimo sistemos pertvarkos gairių bei tarybų ir ekspertų komisijų nuostatų patvirtinimo“ pakeitimo“ (Žin., 2007, Nr.<text:s/></text:span><text:a xlink:href="https://www.e-tar.lt/portal/lt/legalAct/TAR.5013FC86CBD7" office:target-frame-name="_blank" xlink:show="new"><text:span text:style-name="T37">112-4575</text:span></text:a><text:span text:style-name="T38">);</text:span></text:p>
      <text:p text:style-name="P39"><text:span text:style-name="T40">2.3</text:span><text:span text:style-name="T41">. Lietuvos Respublikos švietimo ir mokslo ministro 2008 m. kovo 15 d. įsakymą Nr. ISAK-726 „Dėl švietimo ir mokslo ministro 2003 m. vasario 4 d. įsakymo Nr. 116 „Dėl ikimokyklinio, priešmokyklinio ugdymo ir bendrojo lavinimo ekspertinio vertinimo sistemos pertvarkos gairių bei tarybų ir ekspertų komisijų nuostatų patvirtinimo“ pakeitimo“ (Žin., 2008, Nr.<text:s/></text:span><text:a xlink:href="https://www.e-tar.lt/portal/lt/legalAct/TAR.063FC732018D" office:target-frame-name="_blank" xlink:show="new"><text:span text:style-name="T42">33-1208</text:span></text:a><text:span text:style-name="T43">).<text:s/></text:span></text:p>
      <text:p text:style-name="P44"/>
      <text:p text:style-name="P45"/>
      <text:p text:style-name="P46"/>
      <text:p text:style-name="P47"><text:span text:style-name="T48">Švietimo ir mokslo ministras</text:span><text:span text:style-name="T49"><text:tab/>Gintaras Steponavičius</text:span></text:p>
      <text:p text:style-name="P50"/>
      <text:soft-page-break/>
      <text:p text:style-name="P51">PATVIRTINTA</text:p>
      <text:p text:style-name="P57">Lietuvos Respublikos<text:s/></text:p>
      <text:p text:style-name="P58">švietimo ir mokslo ministro<text:s/></text:p>
      <text:p text:style-name="P59">2011 m. liepos 26 d. įsakymu Nr. V-1442</text:p>
      <text:p text:style-name="P60"/>
      <text:p text:style-name="P61"><text:span text:style-name="T62">BENDROJO UGDYMO TARYBOS NUOSTATAI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Bendrojo ugdymo taryba (toliau – Taryba) yra valstybės švietimo savivaldos institucija, skatinanti visuomenės dalyvavimą formuojant švietimo politiką ir priimant švietimo sprendimus.<text:s/></text:span></text:p>
      <text:p text:style-name="P72"><text:span text:style-name="T73">2</text:span><text:span text:style-name="T74">. Taryba savo veikloje vadovaujasi Lietuvos Respublikos Konstitucija, Lietuvos Respublikos švietimo įstatymu (Žin., 1991, Nr.<text:s/></text:span><text:a xlink:href="https://www.e-tar.lt/portal/lt/legalAct/TAR.9A3AD08EA5D0" office:target-frame-name="_blank" xlink:show="new"><text:span text:style-name="T75">23-593</text:span></text:a><text:span text:style-name="T76">; 2011, Nr.<text:s/></text:span><text:a xlink:href="https://www.e-tar.lt/portal/lt/legalAct/TAR.E2EBE95E7723" office:target-frame-name="_blank" xlink:show="new"><text:span text:style-name="T77">38-1804</text:span></text:a><text:span text:style-name="T78">), Lietuvos Respublikos įstatymais ir kitais teisės aktais, Bendrojo ugdymo tarybos nuostatais.</text:span></text:p>
      <text:p text:style-name="P79"/>
      <text:p text:style-name="P80"><text:span text:style-name="T81">II</text:span><text:span text:style-name="T82">.<text:s/></text:span><text:span text:style-name="T83">UŽDAVINYS IR FUNKCIJOS</text:span></text:p>
      <text:p text:style-name="P84"/>
      <text:p text:style-name="P85"><text:span text:style-name="T86">3</text:span><text:span text:style-name="T87">. Tarybos uždavinys – inicijuoti ir pritarti ikimokyklinio, priešmokyklinio, pradinio, pagrindinio, vidurinio ugdymo programų kaitos, mokytojų kvalifikacijos ir profesinės raidos, mokyklų aprūpinimo projektams.</text:span></text:p>
      <text:p text:style-name="P88"><text:span text:style-name="T89">4</text:span><text:span text:style-name="T90">. Taryba atlieka šias funkcijas:</text:span></text:p>
      <text:p text:style-name="P91"><text:span text:style-name="T92">4.1</text:span><text:span text:style-name="T93">. Inicijuoja ikimokyklinio, priešmokyklinio, bendrojo ugdymo turinio, programų kaitos darbus (modelių, programų projektų kūrimą ir kt.);</text:span></text:p>
      <text:p text:style-name="P94"><text:span text:style-name="T95">4.2</text:span><text:span text:style-name="T96">. Inicijuoja, svarsto ugdymo organizavimo, metodų, turinio ir mokytojų kvalifikacijos ir profesinės raidos, mokyklų aprūpinimo dermės klausimus;<text:s/></text:span></text:p>
      <text:p text:style-name="P97"><text:span text:style-name="T98">4.3</text:span><text:span text:style-name="T99">. Pritaria ugdymo turinio, programų kaitos, organizavimo, mokymo metodikos projektams ir teikia rekomendacijas dėl valstybinės ikimokyklinio, priešmokyklinio, bendrojo ugdymo strategijos ir politikos formavimo Švietimo ir mokslo ministerijai.</text:span></text:p>
      <text:p text:style-name="P100"/>
      <text:p text:style-name="P101"><text:span text:style-name="T102">III</text:span><text:span text:style-name="T103">.<text:s/></text:span><text:span text:style-name="T104">TARYBOS TEISĖS</text:span></text:p>
      <text:p text:style-name="P105"/>
      <text:p text:style-name="P106"><text:span text:style-name="T107">5</text:span><text:span text:style-name="T108">. Taryba, atlikdama savo funkcijas, turi teisę:</text:span></text:p>
      <text:p text:style-name="P109"><text:span text:style-name="T110">5.1</text:span><text:span text:style-name="T111">. Lietuvos Respublikos įstatymų nustatyta tvarka gauti visą Tarybos darbui reikalingą informaciją iš Lietuvos švietimo tarybos, Švietimo ir mokslo ministerijos, savivaldybių institucijų;<text:s/></text:span></text:p>
      <text:p text:style-name="P112"><text:span text:style-name="T113">5.2</text:span><text:span text:style-name="T114">. Teisės aktų nustatyta tvarka dalyvauti Švietimo ir mokslo ministerijos posėdžiuose ir renginiuose, kuriuose nagrinėjami ikimokyklinio, priešmokyklinio, pradinio, pagrindinio, vidurinio ugdymo programų kaitos, mokytojų kvalifikacijos ir profesinės raidos, mokyklų aprūpinimo klausimai;<text:s/></text:span></text:p>
      <text:p text:style-name="P115"><text:span text:style-name="T116">5.3</text:span><text:span text:style-name="T117">. Inicijuoti darbo grupių ir komisijų ugdymo turinio, programų kaitos, organizavimo projektams rengti, taip pat kitiems klausimams nagrinėti sudarymą;</text:span></text:p>
      <text:p text:style-name="P118"><text:span text:style-name="T119">5.4</text:span><text:span text:style-name="T120">. Organizuoti išplėstinius Tarybos posėdžius, diskusijas ikimokyklinio, priešmokyklinio, bendrojo ugdymo turinio tobulinimo klausimais, į juos pasikviesti svarstomu klausimu suinteresuotus specialistus, mokslininkus;</text:span></text:p>
      <text:p text:style-name="P121"><text:span text:style-name="T122">5.5</text:span><text:span text:style-name="T123">. Palaikyti ryšius su užsienio valstybių ir tarptautinėmis organizacijomis bendrojo ugdymo srityje.</text:span></text:p>
      <text:p text:style-name="P124"/>
      <text:p text:style-name="P125"><text:span text:style-name="T126">IV</text:span><text:span text:style-name="T127">.<text:s/></text:span><text:span text:style-name="T128">TARYBOS SUDĖTIS IR DARBO ORGANIZAVIMAS</text:span></text:p>
      <text:p text:style-name="P129"/>
      <text:p text:style-name="P130"><text:span text:style-name="T131">6</text:span><text:span text:style-name="T132">. Tarybą sudaro 15 narių. Tarybos sudėtį tvirtina švietimo ir mokslo ministras.<text:s/></text:span></text:p>
      <text:p text:style-name="P133"><text:span text:style-name="T134">7</text:span><text:span text:style-name="T135">. Tarybos pirmininką ir jo pavaduotoją iš savo narių renka Taryba paprasta balsų dauguma.<text:s/></text:span></text:p>
      <text:p text:style-name="P136"><text:span text:style-name="T137">8</text:span><text:span text:style-name="T138">. Pirmininkas organizuoja Tarybos darbą, atstovauja jai arba įgalioja tai daryti kitus Tarybos narius. Jeigu pirmininko laikinai nėra, jo funkcijas atlieka pirmininko pavaduotojas.</text:span></text:p>
      <text:p text:style-name="P139"><text:span text:style-name="T140">9</text:span><text:span text:style-name="T141">. Tarybos sekretorių skiria švietimo ir mokslo ministras. Sekretorius nėra Tarybos narys. Tarybos sekretorius rengia posėdžių medžiagą, derina jų darbotvarkę, tvarko Tarybos dokumentus, renka informaciją, kurios reikia Tarybos darbui.<text:s/></text:span></text:p>
      <text:p text:style-name="P142"><text:span text:style-name="T143">10</text:span><text:span text:style-name="T144">. Tarybos kadencija – dveji metai. Sudarant naują Tarybą atnaujinama ne mažiau kaip trys penktadaliai jos narių.<text:s/></text:span></text:p>
      <text:p text:style-name="P145"><text:span text:style-name="T146">11</text:span><text:span text:style-name="T147">. Tarybos posėdžiai organizuojami ne rečiau kaip kas ketvirtį. Posėdžius šaukia Tarybos pirmininkas. Švietimo ir mokslo ministras per mėnesį nuo Tarybos personalinės sudėties patvirtinimo šaukia pirmąjį Tarybos posėdį.</text:span></text:p>
      <text:p text:style-name="P148"><text:span text:style-name="T149">12</text:span><text:span text:style-name="T150">. Neeilinis Tarybos posėdis gali būti sušauktas jos pirmininko iniciatyva arba ne mažiau kaip 1/3 Tarybos narių reikalavimu arba švietimo ir mokslo ministro, Bendrojo ugdymo ir profesinio mokymo departamento direktoriaus, Tarybos pirmininko iniciatyva.<text:s/></text:span></text:p>
      <text:p text:style-name="P151"><text:span text:style-name="T152">13</text:span><text:span text:style-name="T153">. Į posėdžius gali būti kviečiami Švietimo ir mokslo ministerijos, kitų ministerijų specialistai, mokslininkai, kiti ekspertai.<text:s/></text:span></text:p>
      <text:p text:style-name="P154"><text:span text:style-name="T155">14</text:span><text:span text:style-name="T156">. Tarybos posėdis yra teisėtas, jei jame dalyvauja ne mažiau kaip 2/3 Tarybos narių.<text:s/></text:span></text:p>
      <text:p text:style-name="P157"><text:span text:style-name="T158">15</text:span><text:span text:style-name="T159">. Tarybos sprendimai priimami posėdyje dalyvaujančių Tarybos narių balsų dauguma atviru balsavimu. Balsavimo metu balsams pasiskirsčius vienodai, lemiamas yra posėdžio pirmininko balsas. Posėdžiai protokoluojami.</text:span></text:p>
      <text:p text:style-name="P160"/>
      <text:p text:style-name="P161"><text:span text:style-name="T162">V</text:span><text:span text:style-name="T163">.<text:s/></text:span><text:span text:style-name="T164">VEIKLOS APRŪPINIMAS</text:span></text:p>
      <text:p text:style-name="P165"/>
      <text:p text:style-name="P166"><text:span text:style-name="T167">16</text:span><text:span text:style-name="T168">. Tarybą ūkiškai ir techniškai aptarnauja Švietimo ir mokslo ministerija.<text:s/></text:span></text:p>
      <text:p text:style-name="P169"><text:span text:style-name="T170">17</text:span><text:span text:style-name="T171">. Tarybos nariams (išskyrus Švietimo ir mokslo ministerijos ir pavaldžių institucijų specialistus) mokama teisės aktų nustatyta tvarka, remiantis Tarybos posėdžių protokolais ir darbo apskaitos žiniaraščiu. Apmokėjimo sąlygos nurodomos sutartyje.</text:span></text:p>
      <text:p text:style-name="Normal"/>
      <text:p text:style-name="P172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2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20-01-20T11:27:00Z</meta:creation-date>
    <dc:date>2020-01-20T11:27:00Z</dc:date>
    <meta:template xlink:href="Normal.dotm" xlink:type="simple"/>
    <meta:editing-cycles>2</meta:editing-cycles>
    <meta:editing-duration>PT0S</meta:editing-duration>
    <meta:document-statistic meta:page-count="3" meta:paragraph-count="61" meta:word-count="814" meta:character-count="6651" meta:row-count="203" meta:non-whitespace-character-count="5898"/>
  </office:meta>
</office:document-meta>
</file>