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margin-left="3.543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1.5562in"/>
    </style:style>
    <style:style style:name="TableColumn52" style:family="table-column">
      <style:table-column-properties style:column-width="4.1569in"/>
    </style:style>
    <style:style style:name="TableColumn53" style:family="table-column">
      <style:table-column-properties style:column-width="0.9791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0pt" style:font-size-asian="10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text-properties fo:color="#000000"/>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GEGUŽĖS 21 D. NUTARIMO NR. 374 DALINIO PAKEITIMO</text:p>
      <text:p text:style-name="P15"/>
      <text:p text:style-name="P16">1993 m. liepos 23 d. Nr. 56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daryti Lietuvos Respublikos Vyriausybės 1992 m. gegužės 21 d. nutarime Nr. 374 „Dėl spaudinių privalomųjų egzempliorių siuntimo tvarkos“ (Žin., 1992, Nr.<text:s/></text:span><text:a xlink:href="https://www.e-tar.lt/portal/lt/legalAct/TAR.E6F0056E57DE" office:target-frame-name="_blank" xlink:show="new"><text:span text:style-name="T26">19-573</text:span></text:a><text:span text:style-name="T27">) šiuos pakeitimus:</text:span></text:p>
      <text:p text:style-name="P28"><text:span text:style-name="T29">1</text:span><text:span text:style-name="T30">. Išdėstyti 1 punkto pirmąją pastraipą taip:</text:span></text:p>
      <text:p text:style-name="P31"><text:span text:style-name="T32">„</text:span><text:span text:style-name="T33">1</text:span><text:span text:style-name="T34">. Įpareigoti Lietuvos Respublikos valstybines ir privačias poligrafijos įmones, taip pat įmones, įstaigas ir organizacijas, pavienius asmenis, turinčius spausdinimo bei dauginimo techniką (toliau vadinama spaustuvės), prieš atiduodant tiražą užsakovui, išsiųsti iš pirmosios tiražo dalies jų gaminamų neslaptų spaudinių privalomuosius egzempliorius pagal priedą“.</text:span></text:p>
      <text:p text:style-name="P35"><text:span text:style-name="T36">2</text:span><text:span text:style-name="T37">. Išdėstyti nutarimo priedą taip:</text:span></text:p>
      <text:p text:style-name="P38"/>
      <text:p text:style-name="P39"><text:span text:style-name="T40">„Lietuvos Respublikos Vyriausybės</text:span></text:p>
      <text:p text:style-name="P41">1992 m. gegužės 21 d. nutarimo Nr. 374</text:p>
      <text:p text:style-name="P42">priedas</text:p>
      <text:p text:style-name="P43">(1993 m. liepos 23 d. nutarimo Nr. 560 redakcija)</text:p>
      <text:p text:style-name="P44"/>
      <text:p text:style-name="P45"><text:span text:style-name="T46">Valstybinės tarnybos, įstaigos ir organizacijos, kurioms</text:span></text:p>
      <text:p text:style-name="P47"><text:span text:style-name="T48">siunčiami neslaptų spaudinių privalomieji egzemplioriai</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Kam siunčiama</text:p>
          </table:table-cell>
          <table:table-cell table:style-name="TableCell57">
            <text:p text:style-name="P58">Spaudinių rūšis</text:p>
          </table:table-cell>
          <table:table-cell table:style-name="TableCell59">
            <text:p text:style-name="P60">Egzempliorių skaičius</text:p>
          </table:table-cell>
        </table:table-row>
        <table:table-row table:style-name="TableRow61">
          <table:table-cell table:style-name="TableCell62">
            <text:p text:style-name="P63"/>
          </table:table-cell>
          <table:table-cell table:style-name="TableCell64">
            <text:p text:style-name="P65">Siunčiama nemokamai</text:p>
          </table:table-cell>
          <table:table-cell table:style-name="TableCell66">
            <text:p text:style-name="P67"/>
          </table:table-cell>
        </table:table-row>
        <table:table-row table:style-name="TableRow68">
          <table:table-cell table:style-name="TableCell69">
            <text:p text:style-name="P70">Lietuvos Respublikos Prezidentas</text:p>
          </table:table-cell>
          <table:table-cell table:style-name="TableCell71">
            <text:p text:style-name="P72">valstybinių tarnybų, savivaldybių, politinių partijų, kitų politinių ir visuomeninių organizacijų, juridinių ir fizinių asmenų visomis kalbomis leidžiami periodiniai leidiniai (išskyrus leidžiamus aklųjų raštu ir smulkius spaudinius)</text:p>
          </table:table-cell>
          <table:table-cell table:style-name="TableCell73">
            <text:p text:style-name="P74">po 1</text:p>
          </table:table-cell>
        </table:table-row>
        <table:table-row table:style-name="TableRow75">
          <table:table-cell table:style-name="TableCell76">
            <text:p text:style-name="P77">Lietuvos Respublikos Seimas</text:p>
          </table:table-cell>
          <table:table-cell table:style-name="TableCell78">
            <text:p text:style-name="P79">tie patys</text:p>
          </table:table-cell>
          <table:table-cell table:style-name="TableCell80">
            <text:p text:style-name="P81">po 1</text:p>
          </table:table-cell>
        </table:table-row>
        <table:table-row table:style-name="TableRow82">
          <table:table-cell table:style-name="TableCell83">
            <text:p text:style-name="P84">Lietuvos Respublikos Vyriausybė</text:p>
          </table:table-cell>
          <table:table-cell table:style-name="TableCell85">
            <text:p text:style-name="P86">tie patys</text:p>
          </table:table-cell>
          <table:table-cell table:style-name="TableCell87">
            <text:p text:style-name="P88">po 1</text:p>
          </table:table-cell>
        </table:table-row>
        <table:table-row table:style-name="TableRow89">
          <table:table-cell table:style-name="TableCell90">
            <text:p text:style-name="P91">Spaudos kontrolės valdyba prie Teisingumo ministerijos</text:p>
          </table:table-cell>
          <table:table-cell table:style-name="TableCell92">
            <text:p text:style-name="P93">visų leidyklų, valstybinių tarnybų, savivaldybių, politinių partijų, kitų politinių ir visuomeninių organizacijų, fizinių asmenų visomis kalbomis leidžiami spaudiniai ir smulkūs spaudiniai (išskyrus leidžiamus aklųjų raštu)</text:p>
          </table:table-cell>
          <table:table-cell table:style-name="TableCell94">
            <text:p text:style-name="P95">po 1</text:p>
          </table:table-cell>
        </table:table-row>
        <table:table-row table:style-name="TableRow96">
          <table:table-cell table:style-name="TableCell97">
            <text:p text:style-name="P98"/>
          </table:table-cell>
          <table:table-cell table:style-name="TableCell99">
            <text:p text:style-name="P100">visi periodiniai leidiniai</text:p>
          </table:table-cell>
          <table:table-cell table:style-name="TableCell101">
            <text:p text:style-name="P102">po 2</text:p>
          </table:table-cell>
        </table:table-row>
        <table:table-row table:style-name="TableRow103">
          <table:table-cell table:style-name="TableCell104">
            <text:p text:style-name="P105">Valstybinė geodezijos tarnyba prie Statybos ir urbanistikos ministerijos</text:p>
          </table:table-cell>
          <table:table-cell table:style-name="TableCell106">
            <text:p text:style-name="P107">visų leidyklų, valstybinių tarnybų, savivaldybių, politinių partijų, kitų politinių ir visuomeninių organizacijų, fizinių asmenų visomis kalbomis leidžiami topografiniai, teminiai žemėlapiai, kartografinės schemos, spaudiniai ir periodiniai leidiniai, kuriuose yra žemėlapių ir kartografinių schemų, geodeziniai, topografiniai, kartografiniai valstybiniai standartai, šakiniai standartai, normatyvai ir instrukcijos</text:p>
          </table:table-cell>
          <table:table-cell table:style-name="TableCell108">
            <text:p text:style-name="P109">po 1</text:p>
          </table:table-cell>
        </table:table-row>
        <table:table-row table:style-name="TableRow110">
          <table:table-cell table:style-name="TableCell111">
            <text:p text:style-name="P112">Valstybinė kalbos inspekcija</text:p>
          </table:table-cell>
          <table:table-cell table:style-name="TableCell113">
            <text:p text:style-name="P114">miestų ir rajonų periodiniai leidiniai</text:p>
          </table:table-cell>
          <table:table-cell table:style-name="TableCell115">
            <text:p text:style-name="P116">po 1</text:p>
          </table:table-cell>
        </table:table-row>
        <table:table-row table:style-name="TableRow117">
          <table:table-cell table:style-name="TableCell118">
            <text:p text:style-name="P119">Lietuvos nacionalinės Martyno Mažvydo<text:s/><text:soft-page-break/>bibliotekos Bibliografijos ir knygotyros centras</text:p>
          </table:table-cell>
          <table:table-cell table:style-name="TableCell120">
            <text:p text:style-name="P121">visų leidyklų ir valstybinių tarnybų, savivaldybių, politinių partijų, kitų politinių ir visuomeninių organizacijų, fizinių asmenų visomis kalbomis<text:s/><text:soft-page-break/>leidžiami spaudiniai ir periodiniai leidiniai</text:p>
          </table:table-cell>
          <table:table-cell table:style-name="TableCell122">
            <text:p text:style-name="P123">po 2</text:p>
          </table:table-cell>
        </table:table-row>
        <table:table-row table:style-name="TableRow124">
          <table:table-cell table:style-name="TableCell125">
            <text:p text:style-name="P126"/>
          </table:table-cell>
          <table:table-cell table:style-name="TableCell127">
            <text:p text:style-name="P128">smulkūs spaudiniai</text:p>
          </table:table-cell>
          <table:table-cell table:style-name="TableCell129">
            <text:p text:style-name="P130">po 2</text:p>
          </table:table-cell>
        </table:table-row>
        <table:table-row table:style-name="TableRow131">
          <table:table-cell table:style-name="TableCell132">
            <text:p text:style-name="P133"/>
          </table:table-cell>
          <table:table-cell table:style-name="TableCell134">
            <text:p text:style-name="P135">antras ar tolesni daliniai tiražai, visų rūšių spaudinių papildomi tiražai ir leidiniai, kurių tiražas didesnis kaip 25 egzemplioriai</text:p>
          </table:table-cell>
          <table:table-cell table:style-name="TableCell136">
            <text:p text:style-name="P137">po 2</text:p>
          </table:table-cell>
        </table:table-row>
        <table:table-row table:style-name="TableRow138">
          <table:table-cell table:style-name="TableCell139">
            <text:p text:style-name="P140"/>
          </table:table-cell>
          <table:table-cell table:style-name="TableCell141">
            <text:p text:style-name="P142">valstybiniai standartai, šakiniai standartai, techninės sąlygos, techninė dokumentacija</text:p>
          </table:table-cell>
          <table:table-cell table:style-name="TableCell143">
            <text:p text:style-name="P144">po 2</text:p>
          </table:table-cell>
        </table:table-row>
        <table:table-row table:style-name="TableRow145">
          <table:table-cell table:style-name="TableCell146">
            <text:p text:style-name="P147">Lietuvos nacionalinė Martyno Mažvydo biblioteka</text:p>
          </table:table-cell>
          <table:table-cell table:style-name="TableCell148">
            <text:p text:style-name="P149">visų leidyklų, valstybinių tarnybų, savivaldybių, politinių partijų, kitų politinių ir visuomeninių organizacijų, fizinių asmenų visomis kalbomis leidžiami spaudiniai ir periodiniai leidiniai</text:p>
          </table:table-cell>
          <table:table-cell table:style-name="TableCell150">
            <text:p text:style-name="P151">po 2</text:p>
          </table:table-cell>
        </table:table-row>
        <table:table-row table:style-name="TableRow152">
          <table:table-cell table:style-name="TableCell153">
            <text:p text:style-name="P154">Kauno viešoji biblioteka</text:p>
          </table:table-cell>
          <table:table-cell table:style-name="TableCell155">
            <text:p text:style-name="P156">tie patys</text:p>
          </table:table-cell>
          <table:table-cell table:style-name="TableCell157">
            <text:p text:style-name="P158">po 1</text:p>
          </table:table-cell>
        </table:table-row>
        <table:table-row table:style-name="TableRow159">
          <table:table-cell table:style-name="TableCell160">
            <text:p text:style-name="P161"/>
          </table:table-cell>
          <table:table-cell table:style-name="TableCell162">
            <text:p text:style-name="P163">Siunčiama mokamai</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Valstybinis bibliotekų kolektorius</text:p>
          </table:table-cell>
          <table:table-cell table:style-name="TableCell176">
            <text:p text:style-name="P177">visų leidyklų, valstybinių tarnybų, savivaldybių, politinių partijų, kitų politinių ir visuomeninių organizacijų, fizinių asmenų visomis kalbomis leidžiami spaudiniai (išskyrus leidžiamus aklųjų raštu ir smulkius spaudinius)</text:p>
          </table:table-cell>
          <table:table-cell table:style-name="TableCell178">
            <text:p text:style-name="P179">po 8</text:p>
          </table:table-cell>
        </table:table-row>
        <table:table-row table:style-name="TableRow180">
          <table:table-cell table:style-name="TableCell181">
            <text:p text:style-name="P182"/>
          </table:table-cell>
          <table:table-cell table:style-name="TableCell183">
            <text:p text:style-name="P184">visi periodiniai leidiniai</text:p>
          </table:table-cell>
          <table:table-cell table:style-name="TableCell185">
            <text:p text:style-name="Normal"><text:span text:style-name="T186">po 6“.</text:span></text:p>
          </table:table-cell>
        </table:table-row>
      </table:table>
      <text:p text:style-name="P187"><text:span text:style-name="T188">3</text:span><text:span text:style-name="T189">. Pripažinti netekusiu galios Lietuvos Respublikos Vyriausybės 1992 m. liepos 1 d. nutarimą Nr. 511 „Dėl Lietuvos Respublikos Vyriausybės 1992 m. gegužės 21 d. nutarimo Nr. 374 papildymo“ (Žin., 1992, Nr.<text:s/></text:span><text:a xlink:href="https://www.e-tar.lt/portal/lt/legalAct/TAR.5A85430C6378" office:target-frame-name="_blank" xlink:show="new"><text:span text:style-name="T190">25-760</text:span></text:a><text:span text:style-name="T191">).</text:span></text:p>
      <text:p text:style-name="Normal"/>
      <text:p text:style-name="P192"/>
      <text:p text:style-name="P193"/>
      <text:p text:style-name="P194"/>
      <text:p text:style-name="P195">MINISTRAS PIRMININKAS<text:tab/>ADOLFAS ŠLEŽEVIČIUS</text:p>
      <text:p text:style-name="P196"/>
      <text:p text:style-name="P197"/>
      <text:p text:style-name="P198"/>
      <text:p text:style-name="P199"><text:span text:style-name="T200">TEISINGUMO MINISTRAS</text:span><text:span text:style-name="T201"><text:tab/>JONAS PRAPIES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5T13:07:00Z</meta:creation-date>
    <dc:date>2019-10-15T13:07:00Z</dc:date>
    <meta:template xlink:href="Normal.dotm" xlink:type="simple"/>
    <meta:editing-cycles>2</meta:editing-cycles>
    <meta:editing-duration>PT0S</meta:editing-duration>
    <meta:document-statistic meta:page-count="2" meta:paragraph-count="8" meta:word-count="611" meta:character-count="4092" meta:row-count="29" meta:non-whitespace-character-count="3489"/>
  </office:meta>
</office:document-meta>
</file>