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KOVO 9 D. NUTARIMO NR. 175 „DĖL<text:s/></text:span><text:span text:style-name="T17">socialinės apsaugos ir darbo ministerijos SKYRIMO Europos kovos su skurdu ir socialine atskirtimi met</text:span><text:span text:style-name="T18">ų nacionaline įgyvendinančiąja INSTITUCIJA</text:span><text:span text:style-name="T19">“ PAPILDYMO</text:span></text:p>
      <text:p text:style-name="Normal"/>
      <text:p text:style-name="P20">2009 m. gruodžio 23 d. Nr. 1777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pildyti Lietuvos Respublikos Vyriausybės 2009 m. kovo 9 d. nutarimą Nr. 175 „Dėl Socialinės apsaugos ir darbo ministerijos skyrimo Europos kovos su skurdu ir socialine atskirtimi metų nacionaline įgyvendinančiąja institucija“ (Žin., 2009, Nr.<text:s/><text:a xlink:href="https://www.e-tar.lt/portal/lt/legalAct/TAR.206412546C85" office:target-frame-name="_blank" xlink:show="new"><text:span text:style-name="T28">30-1188</text:span></text:a>) šiuo 3 punktu:</text:p>
      <text:p text:style-name="P29">„3. Pavesti viešajai įstaigai Europos socialinio fondo agentūrai organizuoti konkursus finansavimui gauti; vertinti paraiškas; rengti teisės aktus, kurių reikia Europos kovos su skurdu ir socialine atskirtimi metų programai įgyvendinti; vykdyti projektų įgyvendinimo priežiūrą ir<text:s/>kontrolę; rengti asignavimų valdytojui paraiškas pervesti lėšas.“</text:p>
      <text:p text:style-name="P30"/>
      <text:p text:style-name="P31"/>
      <text:p text:style-name="P32">MINISTRAS PIRMININKAS<text:tab/>ANDRIUS KUBILIUS</text:p>
      <text:p text:style-name="Normal"/>
      <text:p text:style-name="P33">SOCIALINĖS APSAUGOS IR DARBO MINISTRAS<text:tab/>DONATAS JANK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9:36:00Z</meta:creation-date>
    <dc:date>2015-08-27T19:36:00Z</dc:date>
    <meta:print-date>2009-12-29T13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76" meta:row-count="45" meta:non-whitespace-character-count="1039"/>
  </office:meta>
</office:document-meta>
</file>