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style="italic" style:font-style-asian="italic" fo:color="#000000"/>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text-properties fo:color="#000000"/>
    </style:style>
    <style:style style:name="P37" style:parent-style-name="Normal" style:family="paragraph">
      <style:paragraph-properties>
        <style:tab-stops>
          <style:tab-stop style:type="right" style:position="6.4972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7in" style:page-number="1"/>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0.4916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ĮSTATYMAS</text:p>
      <text:p text:style-name="P13"/>
      <text:p text:style-name="P14">DĖL LAIKINOSIOS ATSKAITYMŲ Į SAVIVALDYBIŲ BIUDŽETUS NORMATYVŲ IR DOTACIJŲ NUSTATYMO METODIKOS</text:p>
      <text:p text:style-name="P15"/>
      <text:p text:style-name="P16">1994 m. spalio 12 d. Nr. I-602</text:p>
      <text:p text:style-name="P17">Vilnius</text:p>
      <text:p text:style-name="Normal"/>
      <text:p text:style-name="P18"><text:span text:style-name="T19">1</text:span><text:span text:style-name="T20">. Patvirtinti Laikinąją atskaitymų į savivaldybių biudžetus normatyvų ir dotacijų nustatymo metodiką (pridedama).</text:span></text:p>
      <text:p text:style-name="P21"><text:span text:style-name="T22">2</text:span><text:span text:style-name="T23">. Pripažinti netekusiais galios Lietuvos Respublikos Aukščiausiosios Tarybos 1990 m. gruodžio 13 d. nutarimą Nr. I-861 „Dėl Atskaitymų į savivaldybių biudžetus ir dotacijų nustatymo laikinosios metodikos“ (Žin., 1991, Nr.<text:s/></text:span><text:a xlink:href="https://www.e-tar.lt/portal/lt/legalAct/TAR.0A3C33A4B044" office:target-frame-name="_blank" xlink:show="new"><text:span text:style-name="T24">2-24</text:span></text:a><text:span text:style-name="T25">) ir Lietuvos Respublikos Aukščiausiosios Tarybos 1991 m. spalio 17 d. nutarimą Nr. I-1899 „Dėl Atskaitymų į savivaldybių biudžetus ir dotacijų nustatymo metodikos“ (Žin., 1991, Nr.<text:s/></text:span><text:a xlink:href="https://www.e-tar.lt/portal/lt/legalAct/TAR.30FC7BDAFD49" office:target-frame-name="_blank" xlink:show="new"><text:span text:style-name="T26">30-814</text:span></text:a><text:span text:style-name="T27">).</text:span></text:p>
      <text:p text:style-name="P28"><text:span text:style-name="T29">3</text:span><text:span text:style-name="T30">. Įstatymas įsigalioja nuo 1995 m. sausio 1 dienos.</text:span></text:p>
      <text:p text:style-name="P31"/>
      <text:p text:style-name="Normal"/>
      <text:p text:style-name="P32"><text:span text:style-name="T33">Skelbiu šį Lietuvos Respublikos Seimo priimtą įstatymą.</text:span></text:p>
      <text:p text:style-name="P34"/>
      <text:p text:style-name="P35"/>
      <text:p text:style-name="P36"/>
      <text:p text:style-name="P37">RESPUBLIKOS PREZIDENTAS<text:tab/>ALGIRDAS BRAZAUSKAS</text:p>
      <text:p text:style-name="P38"/>
      <text:soft-page-break/>
      <text:p text:style-name="P39">Lietuvos Respublikos</text:p>
      <text:p text:style-name="P47">1994 m. spalio 12 d.</text:p>
      <text:p text:style-name="P48">įstatymo Nr. I-602</text:p>
      <text:p text:style-name="P49">priedėlis</text:p>
      <text:p text:style-name="P50"/>
      <text:p text:style-name="P51"><text:span text:style-name="T52">LAIKINOJI ATSKAITYMŲ Į SAVIVALDYBIŲ BIUDŽETUS</text:span></text:p>
      <text:p text:style-name="P53"><text:span text:style-name="T54">NORMATYVŲ IR DOTACIJŲ NUSTATYMO M E T O D I K A</text:span></text:p>
      <text:p text:style-name="P55"/>
      <text:p text:style-name="P56"><text:span text:style-name="T57">1</text:span><text:span text:style-name="T58">. Atskaitymų į savivaldybių biudžetus normatyvai ir dotacijos nustatomi remiantis projektuojamomis pajamų, įskaitomų į savivaldybių biudžetus, ir išlaidų sumomis.</text:span></text:p>
      <text:p text:style-name="P59"><text:span text:style-name="T60">2</text:span><text:span text:style-name="T61">. Savivaldybių pajamos skaičiuojamos tiesioginiu būdu, remiantis Lietuvos Respublikos įstatymais, Vyriausybės nutarimais, valstybinės statistikos duomenimis, taip pat atsižvelgiant į kainų ir tarifų bei kitus pasikeitimus, turinčius įtakos šių pajamų dydžiui.</text:span></text:p>
      <text:p text:style-name="P62"><text:span text:style-name="T63">3</text:span><text:span text:style-name="T64">. Žemės mokestis, valstybinės žemės ir valstybinio fondo vandens telkinių, išnuomotų verslinei arba mėgėjiškai žūklei, nuomos mokestis, prekyviečių mokestis, kitos pajamos į savivaldybių biudžetus įskaitomi visi. Žyminis mokestis įskaitomas pagal Žyminio mokesčio įstatymą. Juridinių asmenų pelno mokestis į visų savivaldybių biudžetus įskaitomas vienodai, kaip numatyta Biudžetinės sandaros įstatyme.</text:span></text:p>
      <text:p text:style-name="P65"><text:span text:style-name="T66">4</text:span><text:span text:style-name="T67">. Fizinių asmenų pajamų mokesčio ir pridėtinės vertės mokesčio atskaitymų dydžiai priklauso nuo išlaidų, nustatomų pagal šioje metodikoje pateikiamus principus, dydžio.</text:span></text:p>
      <text:p text:style-name="P68"><text:span text:style-name="T69">5</text:span><text:span text:style-name="T70">. Savivaldybių biudžetų asignavimai pagal Biudžetinės sandaros įstatymą skiriami savivaldybėms priskirtoms švietimo, kultūros, sveikatos apsaugos, sporto ir gamtos apsaugos programoms bei socialinei šalpai finansuoti, savivaldybių ūkiui plėtoti ir reguliuoti, savivaldybių valdžios ir valdymo institucijoms išlaikyti, taip pat gyventojams teikiamos šiluminės energijos ir transporto paslaugoms subsidijuoti.</text:span></text:p>
      <text:p text:style-name="P71"><text:span text:style-name="T72">6</text:span><text:span text:style-name="T73">. Išlaidos gamtos apsaugos objektams statyti, melioracijai ir ypatingos svarbos statybos objektams, kurių sąmatinė vertė viršija 5 mln. litų, nustatant atskaitymų į savivaldybių biudžetus normatyvus ir dotacijas išskiriamos atskirai ir Seimo tvirtinamos kaip turinčios tikslinę paskirtį.</text:span></text:p>
      <text:p text:style-name="P74"><text:span text:style-name="T75">7</text:span><text:span text:style-name="T76">. Nustatydama savivaldybių biudžetų išlaidas, Finansų ministerija savivaldybes suskirsto į keletą grupių pagal panašią infrastruktūrą ir funkcionavimo sąlygas: 5 didieji miestai, miestai-kurortai, Alytaus ir Marijampolės miestai ir 3 rajonų grupės.</text:span></text:p>
      <text:p text:style-name="P77"><text:span text:style-name="T78">8</text:span><text:span text:style-name="T79">. Savivaldybių biudžetų išlaidos nustatomos pagal atitinkamos savivaldybių grupės vidutines išlaidas, tenkančias vienam gyventojui, nemažinant išlaidų toms savivaldybėms, kurių biudžetų išlaidos viršija vidutinį tos savivaldybių grupės lygį.</text:span></text:p>
      <text:p text:style-name="P80"><text:span text:style-name="T81">9</text:span><text:span text:style-name="T82">. Išlaidų, tenkančių vienam gyventojui, normatyvas apskaičiuojamas dalijant tos grupės savivaldybių biudžetų išlaidas, priimtas skaičiuojant iki planuojamų metų atskaitymų į savivaldybių biudžetus normatyvus (įskaitant bazinių ir planuojamų metų indeksacijos sumas), iš tos savivaldybių grupės gyventojų skaičiaus.</text:span></text:p>
      <text:p text:style-name="P83"><text:span text:style-name="T84">10</text:span><text:span text:style-name="T85">. Kadangi savivaldybių biudžetų išlaidoms turi įtakos savivaldybės teritorijos dydis, 9 punkte numatyta tvarka apskaičiuotos išlaidos koreguojamos pagal teritorijos ploto, tenkančio 1 tūkstančiui gyventojų, koeficientą. Pagal šį koeficientą savivaldybėms, kurių 1 tūkstančiui gyventojų tenka didesnė teritorija, išlaidos didinamos ne daugiau kaip 5 procentais.</text:span></text:p>
      <text:p text:style-name="P86"><text:span text:style-name="T87">11</text:span><text:span text:style-name="T88">. Atsižvelgiant į Vilniaus miesto, turinčio Lietuvos Respublikos sostinės statusą, ypatumus, bendrąja tvarka apskaičiuotos išlaidos didinamos iki 5 procentų. Pasiūlymus dėl konkretaus padidinimo procento teikia Lietuvos Respublikos Vyriausybė.</text:span></text:p>
      <text:p text:style-name="P89"><text:span text:style-name="T90">12</text:span><text:span text:style-name="T91">. Trūkstamoms savivaldybių biudžetų pajamoms skiriama Seimo patvirtinta dotacija iš valstybės biudžeto. Patvirtintos metinės dotacijos sumos miestų ir rajonų biudžetams pervedamos kiekvieną ketvirtį lygiomis dalimis, neatsižvelgiant į biudžetų vykdymo rezultatus.</text:span></text:p>
      <text:p text:style-name="P92"><text:span text:style-name="T93">13</text:span><text:span text:style-name="T94">. Remdamosi patvirtintais normatyvais, savivaldybės savo biudžetus formuoja ir juos vykdo iš turimų šaltinių. Papildomos lėšos iš valstybės biudžeto skiriamos tik Lietuvos Respublikos Seimui arba Vyriausybei priėmus atitinkamus sprendimus, dėl kurių keičiasi išlaidų bazė, priimta skaičiuojant normatyv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8T11:48:00Z</meta:creation-date>
    <dc:date>2019-03-08T11:48:00Z</dc:date>
    <meta:template xlink:href="Normal.dotm" xlink:type="simple"/>
    <meta:editing-cycles>2</meta:editing-cycles>
    <meta:editing-duration>PT0S</meta:editing-duration>
    <meta:document-statistic meta:page-count="2" meta:paragraph-count="90" meta:word-count="670" meta:character-count="4870" meta:row-count="122" meta:non-whitespace-character-count="4290"/>
  </office:meta>
</office:document-meta>
</file>