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J. PALIAKO ŽŪTIES APLINKYBĖMS IŠTIRTI SUDARYMO“ PAKEITIMO</text:p>
      <text:p text:style-name="P12"/>
      <text:p text:style-name="P13">2002 m. birželio 13 d. Nr. IX-952</text:p>
      <text:p text:style-name="P14">Vilnius</text:p>
      <text:p text:style-name="P15"/>
      <text:p text:style-name="P16"><text:span text:style-name="T17">(Žin., 2002, Nr.<text:s/></text:span><text:a xlink:href="https://www.e-tar.lt/portal/lt/legalAct/TAR.B43BD3FE0306" office:target-frame-name="_blank" xlink:show="new"><text:span text:style-name="T18">12-393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Seimo nutarimo „Dėl Seimo laikinosios komisijos J. Paliako žūties aplinkybėms ištirti sudarymo“ 4 straipsnyje vieto</text:span><text:span text:style-name="T31">j žodžių ir skaičiaus „ne vėliau kaip per 3 mėnesius“ įrašyti žodžius „per vienerius metus“ ir šį straipsnį išdėstyti taip:<text:s/></text:span></text:p>
      <text:p text:style-name="P32"><text:span text:style-name="T33">„</text:span><text:span text:style-name="T34">4</text:span><text:span text:style-name="T35"><text:s/>straipsnis.</text:span></text:p>
      <text:p text:style-name="P36"><text:span text:style-name="T37">Komisija su atliktu darbu supažindina Seimą per vienerius metus nuo jos sudarymo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Nuta</text:span><text:span text:style-name="T44">rimas įsigalioja nuo priėmimo.</text:span></text:p>
      <text:p text:style-name="P45"/>
      <text:p text:style-name="P46"/>
      <text:p text:style-name="P47"><text:span text:style-name="T48">LIETUVOS RESPUBLIKOS</text:span></text:p>
      <text:p text:style-name="P49">SEIMO PIRMININKAS<text:tab/>ARTŪRAS PAULAUSKAS<text:s/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50:00Z</meta:creation-date>
    <dc:date>2015-07-06T19:50:00Z</dc:date>
    <meta:template xlink:href="Normal" xlink:type="simple"/>
    <meta:editing-cycles>2</meta:editing-cycles>
    <meta:editing-duration>PT0S</meta:editing-duration>
    <meta:document-statistic meta:page-count="1" meta:paragraph-count="21" meta:word-count="121" meta:character-count="828" meta:row-count="56" meta:non-whitespace-character-count="728"/>
  </office:meta>
</office:document-meta>
</file>