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font-style-complex="italic" fo:color="#000000"/>
    </style:style>
    <style:style style:name="P222" style:parent-style-name="Normal" style:family="paragraph">
      <style:paragraph-properties fo:text-align="justify" fo:text-indent="0.4923in"/>
      <style:text-properties fo:color="#000000"/>
    </style:style>
    <style:style style:name="TableColumn224" style:family="table-column">
      <style:table-column-properties style:column-width="4.35in"/>
    </style:style>
    <style:style style:name="TableColumn225" style:family="table-column">
      <style:table-column-properties style:column-width="2.3437in"/>
    </style:style>
    <style:style style:name="Table223" style:family="table">
      <style:table-properties style:width="6.6937in" fo:margin-left="0in" table:align="left"/>
    </style:style>
    <style:style style:name="TableRow226" style:family="table-row">
      <style:table-row-properties/>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indent="0.475in"/>
      <style:text-properties fo:color="#000000"/>
    </style:style>
    <style:style style:name="P229" style:parent-style-name="Normal" style:family="paragraph">
      <style:paragraph-properties fo:text-indent="0.475in"/>
      <style:text-properties fo:color="#000000"/>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margin-left="-0.018in">
        <style:tab-stops/>
      </style:paragraph-properties>
      <style:text-properties fo:color="#000000"/>
    </style:style>
    <style:style style:name="TableRow232" style:family="table-row">
      <style:table-row-properties/>
    </style:style>
    <style:style style:name="TableCell233" style:family="table-cell">
      <style:table-cell-properties fo:border-top="0.0069in solid #000000" fo:border-left="none" fo:border-bottom="none" fo:border-right="0.0069in solid #000000" fo:padding-top="0in" fo:padding-left="0.075in" fo:padding-bottom="0in" fo:padding-right="0.075in"/>
    </style:style>
    <style:style style:name="P234" style:parent-style-name="Normal" style:family="paragraph">
      <style:paragraph-properties fo:text-indent="0.475in"/>
      <style:text-properties fo:color="#000000"/>
    </style:style>
    <style:style style:name="TableCell235" style:family="table-cell">
      <style:table-cell-properties fo:border-top="0.0069in solid #000000" fo:border-left="0.0069in solid #000000" fo:border-bottom="none" fo:border-right="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 style:family="paragraph">
      <style:paragraph-properties fo:text-indent="0.475in"/>
      <style:text-properties fo:color="#000000"/>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indent="0.475in"/>
      <style:text-properties fo:color="#000000"/>
    </style:style>
    <style:style style:name="TableCell245" style:family="table-cell">
      <style:table-cell-properties fo:border-top="none" fo:border-left="0.0069in solid #000000" fo:border-bottom="0.0069in solid #000000" fo:border-right="none" fo:padding-top="0in" fo:padding-left="0.075in" fo:padding-bottom="0in" fo:padding-right="0.075in"/>
    </style:style>
    <style:style style:name="P246" style:parent-style-name="Normal" style:family="paragraph">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text-indent="0.4923in">
        <style:tab-stops>
          <style:tab-stop style:type="left" style:position="1.575in"/>
        </style:tab-stops>
      </style:paragraph-properties>
    </style:style>
    <style:style style:name="TableColumn277" style:family="table-column">
      <style:table-column-properties style:column-width="1.8104in"/>
    </style:style>
    <style:style style:name="TableColumn278" style:family="table-column">
      <style:table-column-properties style:column-width="4.8833in"/>
    </style:style>
    <style:style style:name="Table276" style:family="table">
      <style:table-properties style:width="6.6937in" fo:margin-left="0in" table:align="left"/>
    </style:style>
    <style:style style:name="TableRow279" style:family="table-row">
      <style:table-row-properties/>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paragraph-properties fo:text-indent="0.475in"/>
    </style:style>
    <style:style style:name="T282" style:parent-style-name="DefaultParagraphFont" style:family="text">
      <style:text-properties fo:color="#000000"/>
    </style:style>
    <style:style style:name="P283" style:parent-style-name="Normal" style:family="paragraph">
      <style:paragraph-properties fo:text-indent="0.475in"/>
      <style:text-properties fo:color="#000000"/>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top="0.0069in solid #000000" fo:border-left="none" fo:border-bottom="none" fo:border-right="0.0069in solid #000000" fo:padding-top="0in" fo:padding-left="0.075in" fo:padding-bottom="0in" fo:padding-right="0.075in"/>
    </style:style>
    <style:style style:name="P288" style:parent-style-name="Normal" style:family="paragraph">
      <style:paragraph-properties fo:text-indent="0.475in"/>
      <style:text-properties fo:color="#000000"/>
    </style:style>
    <style:style style:name="TableCell289" style:family="table-cell">
      <style:table-cell-properties fo:border-top="0.0069in solid #000000" fo:border-left="0.0069in solid #000000" fo:border-bottom="none" fo:border-right="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paragraph-properties fo:text-indent="0.475in"/>
      <style:text-properties fo:color="#000000"/>
    </style:style>
    <style:style style:name="TableCell294" style:family="table-cell">
      <style:table-cell-properties fo:border-top="none" fo:border-left="0.0069in solid #000000" fo:border-bottom="none" fo:border-right="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 style:family="paragraph">
      <style:paragraph-properties fo:text-indent="0.475in"/>
      <style:text-properties fo:color="#000000"/>
    </style:style>
    <style:style style:name="TableCell299" style:family="table-cell">
      <style:table-cell-properties fo:border-top="none" fo:border-left="0.0069in solid #000000" fo:border-bottom="none" fo:border-right="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paragraph-properties fo:text-indent="0.475in"/>
      <style:text-properties fo:color="#000000"/>
    </style:style>
    <style:style style:name="TableCell304" style:family="table-cell">
      <style:table-cell-properties fo:border-top="none" fo:border-left="0.0069in solid #000000" fo:border-bottom="none" fo:border-right="none" fo:padding-top="0in" fo:padding-left="0.075in" fo:padding-bottom="0in" fo:padding-right="0.075in"/>
    </style:style>
    <style:style style:name="T305" style:parent-style-name="DefaultParagraphFont" style:family="text">
      <style:text-properties fo:color="#000000"/>
    </style:style>
    <style:style style:name="T306" style:parent-style-name="DefaultParagraphFont" style:family="text">
      <style:text-properties fo:color="#000000" style:text-position="-54.5% 100%" style:font-size-complex="5.5pt"/>
    </style:style>
    <style:style style:name="T307" style:parent-style-name="DefaultParagraphFont" style:family="text">
      <style:text-properties fo:color="#000000"/>
    </style:style>
    <style:style style:name="T308" style:parent-style-name="DefaultParagraphFont" style:family="text">
      <style:text-properties fo:color="#000000" style:text-position="-54.5% 100%" style:font-size-complex="5.5pt"/>
    </style:style>
    <style:style style:name="T309" style:parent-style-name="DefaultParagraphFont" style:family="text">
      <style:text-properties fo:color="#000000"/>
    </style:style>
    <style:style style:name="TableRow310" style:family="table-row">
      <style:table-row-properties/>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 style:family="paragraph">
      <style:paragraph-properties fo:text-indent="0.475in"/>
      <style:text-properties fo:color="#000000"/>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indent="0.475in"/>
      <style:text-properties fo:color="#000000"/>
    </style:style>
    <style:style style:name="TableCell318" style:family="table-cell">
      <style:table-cell-properties fo:border-top="none" fo:border-left="0.0069in solid #000000" fo:border-bottom="0.0069in solid #000000" fo:border-right="none" fo:padding-top="0in" fo:padding-left="0.075in" fo:padding-bottom="0in" fo:padding-right="0.075in"/>
    </style:style>
    <style:style style:name="P319" style:parent-style-name="Normal" style:family="paragraph">
      <style:text-properties fo:color="#000000"/>
    </style:style>
    <style:style style:name="P320" style:parent-style-name="Normal" style:family="paragraph">
      <style:paragraph-properties fo:text-indent="0.4923in">
        <style:tab-stops>
          <style:tab-stop style:type="left" style:position="1.575in"/>
        </style:tab-stops>
      </style:paragraph-properties>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text-position="sub 62.5%"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text-position="sub 62.5%"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text-position="sub 62.5%"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text-position="sub 62.5%" style:font-size-complex="12pt"/>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2.7312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3pt"/>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font-style="italic" style:font-style-asian="italic" style:font-style-complex="italic" fo:color="#000000"/>
    </style:style>
    <style:style style:name="P407" style:parent-style-name="Normal" style:family="paragraph">
      <style:paragraph-properties fo:text-indent="0.4923in">
        <style:tab-stops>
          <style:tab-stop style:type="left" style:position="2.3625in"/>
        </style:tab-stops>
      </style:paragraph-properties>
      <style:text-properties fo:color="#000000"/>
    </style:style>
    <style:style style:name="TableColumn409" style:family="table-column">
      <style:table-column-properties style:column-width="2.3208in"/>
    </style:style>
    <style:style style:name="TableColumn410" style:family="table-column">
      <style:table-column-properties style:column-width="4.3729in"/>
    </style:style>
    <style:style style:name="Table408" style:family="table">
      <style:table-properties style:width="6.6937in" fo:margin-left="0in" table:align="lef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fo:text-indent="0.475in">
        <style:tab-stops>
          <style:tab-stop style:type="center" style:position="1.1062in"/>
        </style:tab-stops>
      </style:paragraph-properties>
      <style:text-properties fo:color="#000000"/>
    </style:style>
    <style:style style:name="P414" style:parent-style-name="Normal" style:family="paragraph">
      <style:paragraph-properties fo:text-indent="0.475in">
        <style:tab-stops>
          <style:tab-stop style:type="center" style:position="1.1062in"/>
        </style:tab-stops>
      </style:paragraph-properties>
      <style:text-properties fo:color="#000000"/>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top="0.0069in solid #000000" fo:border-left="none" fo:border-bottom="none" fo:border-right="0.0069in solid #000000" fo:padding-top="0in" fo:padding-left="0.075in" fo:padding-bottom="0in" fo:padding-right="0.075in"/>
    </style:style>
    <style:style style:name="P419" style:parent-style-name="Normal" style:family="paragraph">
      <style:paragraph-properties fo:text-indent="0.475in"/>
      <style:text-properties fo:color="#000000"/>
    </style:style>
    <style:style style:name="TableCell420" style:family="table-cell">
      <style:table-cell-properties fo:border-top="0.0069in solid #000000" fo:border-left="0.0069in solid #000000" fo:border-bottom="none" fo:border-right="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indent="0.475in"/>
      <style:text-properties fo:color="#000000"/>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 style:family="paragraph">
      <style:paragraph-properties fo:text-indent="0.475in"/>
      <style:text-properties fo:color="#000000"/>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text-indent="0.475in"/>
      <style:text-properties fo:color="#000000"/>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T436" style:parent-style-name="DefaultParagraphFont" style:family="text">
      <style:text-properties fo:color="#000000"/>
    </style:style>
    <style:style style:name="T437" style:parent-style-name="DefaultParagraphFont" style:family="text">
      <style:text-properties fo:color="#000000" style:text-position="-54.5% 100%" style:font-size-complex="5.5pt"/>
    </style:style>
    <style:style style:name="T438" style:parent-style-name="DefaultParagraphFont" style:family="text">
      <style:text-properties fo:color="#000000"/>
    </style:style>
    <style:style style:name="T439" style:parent-style-name="DefaultParagraphFont" style:family="text">
      <style:text-properties fo:color="#000000" style:text-position="-54.5% 100%" style:font-size-complex="5.5pt"/>
    </style:style>
    <style:style style:name="T440" style:parent-style-name="DefaultParagraphFont" style:family="text">
      <style:text-properties fo:color="#000000"/>
    </style:style>
    <style:style style:name="TableRow441" style:family="table-row">
      <style:table-row-properties/>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paragraph-properties fo:text-indent="0.475in"/>
      <style:text-properties fo:color="#000000"/>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indent="0.475in"/>
      <style:text-properties fo:color="#000000"/>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paragraph-properties fo:text-indent="0.4923in">
        <style:tab-stops>
          <style:tab-stop style:type="left" style:position="2.3625in"/>
        </style:tab-stops>
      </style:paragraph-properties>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416in"/>
    </style:style>
    <style:style style:name="T485" style:parent-style-name="DefaultParagraphFont" style:family="text">
      <style:text-properties fo:color="#000000"/>
    </style:style>
    <style:style style:name="P486" style:parent-style-name="Normal" style:family="paragraph">
      <style:paragraph-properties>
        <style:tab-stops>
          <style:tab-stop style:type="right" style:position="6.6937in"/>
        </style:tab-stops>
      </style:paragraph-properties>
    </style:style>
    <style:style style:name="P487" style:parent-style-name="Normal" style:family="paragraph">
      <style:paragraph-properties>
        <style:tab-stops>
          <style:tab-stop style:type="right" style:position="6.6937in"/>
        </style:tab-stops>
      </style:paragraph-properties>
    </style:style>
    <style:style style:name="P488" style:parent-style-name="Normal" style:family="paragraph">
      <style:paragraph-properties>
        <style:tab-stops>
          <style:tab-stop style:type="right" style:position="6.6937in"/>
        </style:tab-stops>
      </style:paragraph-properties>
    </style:style>
    <style:style style:name="P489" style:parent-style-name="Normal" style:family="paragraph">
      <style:paragraph-properties>
        <style:tab-stops>
          <style:tab-stop style:type="right" style:position="6.6937in"/>
        </style:tab-stops>
      </style:paragraph-properties>
    </style:style>
    <style:style style:name="T490" style:parent-style-name="DefaultParagraphFont" style:family="text">
      <style:text-properties fo:text-transform="uppercase"/>
    </style:style>
    <style:style style:name="T49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2003 M. GRUODŽIO 31 D. ĮSAKYMO NR. V-788 „DĖL MĖGINIŲ ĖMIMO IR ANALIZĖS METODŲ TERŠALŲ KONCENTRACIJOMS MAISTO PRODUKTUOSE NUSTATYTI PATVIRTINIMO“ PAKEITIMO</text:p>
      <text:p text:style-name="P12"/>
      <text:p text:style-name="P13">2004 m. spalio 12 d. Nr. V-706</text:p>
      <text:p text:style-name="P14">Vilnius</text:p>
      <text:p text:style-name="P15"/>
      <text:p text:style-name="P16"/>
      <text:p text:style-name="P17"><text:span text:style-name="T18">Vadovaudamasis Lietuvos Respublikos pozicijos Europos Sąjungos institucijose nagrinėjamais klausimais rengimo, derinimo, pristatymo ir Europos Sąjungos teisės (</text:span><text:span text:style-name="T19">acquis communautaire)</text:span><text:span text:style-name="T20"><text:s/>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1">8-184</text:span></text:a><text:span text:style-name="T22">), 32 punktu:</text:span></text:p>
      <text:p text:style-name="P23"><text:span text:style-name="T24">1</text:span><text:span text:style-name="T25">.<text:s/></text:span><text:span text:style-name="T26">Pakeičiu</text:span><text:span text:style-name="T27"><text:s/>Mėginių ėmimo ir analizės metodus teršalų koncentracijoms maisto produktuose nustatyti, patvirtintus Lietuvos Respublikos sveikatos apsaugos ministro 2003 m. gruodžio 31 d. įsakymu Nr. V-788 „Dėl mėginių ėmimo ir analizės metodų teršalų koncentracijoms maisto produktuose nustatyti patvirtinimo“ (Žin., 2004, Nr.<text:s/></text:span><text:a xlink:href="https://www.e-tar.lt/portal/lt/legalAct/TAR.AC64DB0736A9" office:target-frame-name="_blank" xlink:show="new"><text:span text:style-name="T28">45-1489</text:span></text:a><text:span text:style-name="T29">):</text:span></text:p>
      <text:p text:style-name="P30"><text:span text:style-name="T31">1.1</text:span><text:span text:style-name="T32">. Išdėstau preambulę taip:</text:span></text:p>
      <text:p text:style-name="P33"><text:span text:style-name="T34">„Šiuo teisės aktu perkeliamos šių Europos Sąjungos teisės aktų nuostatos: 1985 m. gruodžio 20 d. Tarybos direktyvos 85/591/EEB dėl Bendrijos mėginių ėmimo ir analizės metodų įvedimo vykdant žmonėms vartoti skirtų maisto produktų monitoringą;<text:s/></text:span><text:span text:style-name="T35">1998<text:s/></text:span><text:span text:style-name="T36">m</text:span><text:span text:style-name="T37">.<text:s/></text:span><text:span text:style-name="T38">liepos 16 d.</text:span><text:span text:style-name="T39"><text:s/></text:span><text:span text:style-name="T40">Komisijos direktyvos 98/53/EB, nustatančios mėginių ėmimo ir analizės metodus, taikomus atliekant oficialią tam tikrų teršalų kiekių maisto produktuose kontrolę (su papildymais, padarytais 2002 m. kovo 13 d. Komisijos direktyva 2002/27/EB, nustatančia mėginių ėmimo ir analizės metodus, taikomus atliekant oficialią tam tikro teršalų kiekio maisto produktuose kontrolę); 2001 m. kovo 8 d. Komisijos direktyvos 2001/22/EB, nustatančios mėginių ėmimo ir tyrimo metodus, taikomus atliekant valstybinę švino, kadmio, gyvsidabrio ir 3-MCPD lygių maisto produktuose kontrolę; 2002 m. kovo 13 d. Komisijos direktyvos 2002/26/EB, nustatančios oficialios ochratoksino A koncentracijų maisto produktuose kontrolės mėginių ėmimo ir analizės metodus; 2002 m. liepos 26 d. Komisijos direktyvos 2002/69/EB, nustatančios oficialios dioksinų kontrolės ir dioksinų tipo PCB koncentracijų nustatymo maisto produktuose mėginių ėmimo ir analizės metodus; 2003 m. rugpjūčio 11 d. Komisijos direktyvos 2003/78/EB, nustatančios mėginių ėmimo ir analizės metodus oficialiai kontroliuojant patulino koncentraciją maisto produktuose; 2003 m. gruodžio 15 d. Komisijos direktyvos 2003/121/EB, iš dalies keičiančios direktyvą 98/53/EB, nustatančios mėginių ėmimo ir analizės metodus, taikomus atliekant oficialią tam tikrų teršalų kiekių maisto produktuose kontrolę; 2004 m. vasario 12 d. Komisijos direktyvos 2004/16/EB, nustatančios alavo kiekių konservuotuose maisto produktuose oficialios kontrolės mėginių ėmimo metodus ir analizės metodus; 2004 m. balandžio 13 d. Komisijos direktyvos 2004/43/EB, iš dalies pakeičiančios direktyvas 98/53/EB ir 2002/26/EB dėl mėginių ėmimo ir analizės metodų vykdant oficialią aflatoksino ir ochratoksino A koncentracijos kontrolę kūdikių ir mažų vaikų maisto produktuose; 2004 m. balandžio 13 d. Komisijos direktyvos 2004/44/EB, iš dalies keičiančios direktyvą 2002/69/EB, nustatančią mėginių ėmimo ir analizės metodus vykdant oficialią dioksinų kontrolę ir nustatant dioksinų tipo PCB koncentraciją maisto produktuose.“</text:span></text:p>
      <text:p text:style-name="P41"><text:span text:style-name="T42">1.2</text:span><text:span text:style-name="T43">. Išdėstau 1 punktą taip:</text:span></text:p>
      <text:p text:style-name="P44"><text:span text:style-name="T45">„</text:span><text:span text:style-name="T46">1</text:span><text:span text:style-name="T47">. Mėginių ėmimo ir analizės (toliau – tyrimo) metodai taikomi vykdant valstybinę maisto kontrolę teršalų koncentracijoms įvertinti pagal 2001 m. kovo 8 d. Europos Komisijos reglamentą<text:s/></text:span><text:soft-page-break/><text:span text:style-name="T48">Nr. 466/2001, nustatantį kai kurių teršalų didžiausias leidžiamas koncentracijas maisto produktuose (toliau – Reglamentas).“</text:span></text:p>
      <text:p text:style-name="P49"><text:span text:style-name="T50">1.3</text:span><text:span text:style-name="T51">. Papildau nauju 6.28 punktu:</text:span></text:p>
      <text:p text:style-name="P52"><text:span text:style-name="T53">„</text:span><text:span text:style-name="T54">6.28</text:span><text:span text:style-name="T55">. U – išplėstoji neapibrėžtis, taikant atsargos faktorių 2, kuris užtikrina maždaug 95 proc. pasikliovimo lygmenį.“</text:span></text:p>
      <text:p text:style-name="P56"><text:span text:style-name="T57">1.4</text:span><text:span text:style-name="T58">. Išdėstau 7 punktą taip:</text:span></text:p>
      <text:p text:style-name="P59"><text:span text:style-name="T60">„</text:span><text:span text:style-name="T61">7</text:span><text:span text:style-name="T62">. Mėginiai, skirti švino, kadmio, gyvsidabrio, 3-MCPD, aflatoksinų, patulino, ochratoksino A, dioksinų (PCDD/PCDF), dioksinų tipo PCB ir alavo koncentracijoms maisto produktuose nustatyti, imami taikant šiame teisės akte apibūdintus metodus. Tokiu būdu imami jungtiniai mėginiai yra tipiniai siuntos mėginiai. Laboratorinių mėginių tyrimo rezultatai parodo, ar neviršijamos Reglamente nustatytos didžiausios leidžiamos koncentracijos (toliau – ribiniai dydžiai).“</text:span></text:p>
      <text:p text:style-name="P63"><text:span text:style-name="T64">1.5</text:span><text:span text:style-name="T65">. Išdėstau 16.6 punktą taip:</text:span></text:p>
      <text:p text:style-name="P66"><text:span text:style-name="T67">„</text:span><text:span text:style-name="T68">16.6</text:span><text:span text:style-name="T69">. Laboratorija, tirdama laboratorinį mėginį, atlieka bent du lygiagrečius tyrimus ir apskaičiuoja rezultatų vidurkį. Jeigu vidurkis neviršija ribinio dydžio, nustatyto Reglamente, siunta laikoma tinkama vartoti. Siunta netinkama vartoti, jeigu tyrimų rezultatų vidurkis viršija atitinkamą ribinį dydį.“</text:span></text:p>
      <text:p text:style-name="P70"><text:span text:style-name="T71">1.6</text:span><text:span text:style-name="T72">. Išdėstau 17.7.4 punktą taip:</text:span></text:p>
      <text:p text:style-name="P73"><text:span text:style-name="T74">„</text:span><text:span text:style-name="T75">17.7.4</text:span><text:span text:style-name="T76">. Jungtinio mėginio svoris turi būti 30 kg; prieš sumalant jis sumaišomas ir padalijamas į tris lygius laboratorinius mėginius po 10 kg (žemės riešutų, riešutų, džiovintų vaisių ir kukurūzų, kurie dar bus rūšiuojami arba kitaip fiziškai apdorojami, dalyti į 3 mėginius nebūtina, jeigu laboratorijoje yra įrenginys, kuriuo galima homogenizuoti 30 kg mėginį). Jei jungtinis mėginys sveria mažiau kaip 10 kg, jis neturi būti dalijamas į 3 laboratorinius mėginius. Prieskonių jungtinio mėginio svoris turi būti ne didesnis kaip 10 kg ir todėl į dalis neskirstomas.“</text:span></text:p>
      <text:p text:style-name="P77"><text:span text:style-name="T78">1.7</text:span><text:span text:style-name="T79">. Išdėstau 17.9.1–17.9.3 punktus taip:</text:span></text:p>
      <text:p text:style-name="P80"><text:span text:style-name="T81">„</text:span><text:span text:style-name="T82">17.9.1</text:span><text:span text:style-name="T83">. Žemės riešutai, riešutai, džiovinti vaisiai ir kukurūzai, kurie bus rūšiuojami arba kitaip fiziškai apdorojami, taip pat prieskoniai tinka vartoti, jei aflatoksinų koncentracija jungtiniame mėginyje (koncentracijos vidurkis 3 laboratoriniuose mėginiuose) neviršija nustatytų ribinių dydžių, atsižvelgiant į matavimo neapibrėžtį ir išgavos pataisą, ir netinka vartoti, jei nustatyti ribiniai dydžiai viršijami, neturint pagrįstų abejonių ir atsižvelgiant į matavimo neapibrėžtį ir išgavos pataisą.</text:span></text:p>
      <text:p text:style-name="P84"><text:span text:style-name="T85">17.9.2</text:span><text:span text:style-name="T86">. Žemės riešutai, riešutai, džiovinti vaisiai, grūdai, skirti tiesiogiai vartoti maistui, ir grūdai, išskyrus kukurūzus, kurie bus rūšiuojami arba kitaip fiziškai apdorojami, yra tinkami vartoti, jei aflatoksinų koncentracija nė viename laboratoriniame mėginyje neviršija nustatytų ribinių dydžių, atsižvelgiant į matavimo neapibrėžtį ir išgavos pataisą, ir netinkami vartoti, jei viename arba daugiau laboratoriniuose mėginiuose viršijami nustatyti ribiniai dydžiai, neturint pagrįstų abejonių ir atsižvelgiant į matavimo neapibrėžtį ir išgavos pataisą.</text:span></text:p>
      <text:p text:style-name="P87"><text:span text:style-name="T88">17.9.3</text:span><text:span text:style-name="T89">. Kai aflatoksinų koncentracija jungtiniame mėginyje, sveriančiame mažiau kaip 10 kg, neviršija nustatytų ribinių dydžių, atsižvelgiant į matavimo neapibrėžtį ir išgavos pataisą, siunta yra tinkama vartoti, ir netinkama vartoti, jei nustatyti ribiniai dydžiai viršijami, neturint pagrįstų abejonių ir atsižvelgiant į analizinę neapibrėžtį ir išgavos pataisą.“</text:span></text:p>
      <text:p text:style-name="P90"><text:span text:style-name="T91">1.8</text:span><text:span text:style-name="T92">. Išdėstau 17.11.2 punktą taip:</text:span></text:p>
      <text:p text:style-name="P93"><text:span text:style-name="T94">„</text:span><text:span text:style-name="T95">17.11.2</text:span><text:span text:style-name="T96">. Siunta arba siuntos dalys tinkamos vartoti, jei aflatoksinų koncentracija jungtiniame mėginyje neviršija nustatytų ribinių dydžių, atsižvelgiant į matavimo neapibrėžtį ir išgavos pataisą, ir yra netinkamos, jei nustatyti ribiniai dydžiai viršijami, neturint pagrįstų abejonių ir atsižvelgiant į matavimo neapibrėžtį ir išgavos pataisą.“</text:span></text:p>
      <text:p text:style-name="P97"><text:span text:style-name="T98">1.9</text:span><text:span text:style-name="T99">. Išdėstau 17.12.2 punktą taip:</text:span></text:p>
      <text:p text:style-name="P100"><text:span text:style-name="T101">„</text:span><text:span text:style-name="T102">17.12.2</text:span><text:span text:style-name="T103">. Siunta arba siuntos dalys tinkamos vartoti, jei aflatoksinų koncentracija jungtiniame mėginyje neviršija nustatytų ribinių dydžių, atsižvelgiant į matavimo neapibrėžtį ir<text:s/></text:span><text:soft-page-break/><text:span text:style-name="T104">išgavos pataisą, ir yra netinkamos vartoti, jei nustatyti ribiniai dydžiai viršijami, neturint pagrįstų abejonių ir atsižvelgiant į matavimo neapibrėžtį ir išgavos pataisą.“</text:span></text:p>
      <text:p text:style-name="P105"><text:span text:style-name="T106">1.10</text:span><text:span text:style-name="T107">. Išdėstau 17.13.4 punktą taip:</text:span></text:p>
      <text:p text:style-name="P108"><text:span text:style-name="T109">„</text:span><text:span text:style-name="T110">17.13.4</text:span><text:span text:style-name="T111">. Siunta arba siuntos dalys tinkamos vartoti, jei aflatoksinų koncentracija jungtiniame mėginyje neviršija nustatytų ribinių dydžių, atsižvelgiant į matavimo neapibrėžtį ir išgavos pataisą, ir yra netinkamos vartoti, jei nustatyti ribiniai dydžiai viršijami, neturint pagrįstų abejonių ir atsižvelgiant į matavimo neapibrėžtį ir išgavos pataisą.“</text:span></text:p>
      <text:p text:style-name="P112"><text:span text:style-name="T113">1.11</text:span><text:span text:style-name="T114">. Išdėstau 5 lentelės pavadinimą taip:</text:span></text:p>
      <text:p text:style-name="P115"><text:span text:style-name="T116">„5 lentelė. Taškinių mėginių skaičius pagal siuntos svorį“</text:span></text:p>
      <text:p text:style-name="P117"><text:span text:style-name="T118">1.12</text:span><text:span text:style-name="T119">. Išdėstau 17.15 punktą taip:</text:span></text:p>
      <text:p text:style-name="P120"><text:span text:style-name="T121">„</text:span><text:span text:style-name="T122">17.15</text:span><text:span text:style-name="T123">. Maisto produktų, skirtų kūdikiams ir mažiems vaikams, mėginių ėmimo tvarka.</text:span></text:p>
      <text:p text:style-name="P124"><text:span text:style-name="T125">17.15.1</text:span><text:span text:style-name="T126">. Mėginiai imami pagal šio teisės akto 17.11–17.14 punktuose nurodytas nuostatas.</text:span></text:p>
      <text:p text:style-name="P127"><text:span text:style-name="T128">17.15.2</text:span><text:span text:style-name="T129">. Siunta arba siuntos dalys tinkamos vartoti, jei aflatoksinų koncentracija jungtiniame mėginyje neviršija nustatytų ribinių dydžių, atsižvelgiant į matavimo neapibrėžtį ir išgavos pataisą, ir yra netinkamos vartoti, jei nustatyti ribiniai dydžiai viršijami, neturint pagrįstų abejonių ir atsižvelgiant į matavimo neapibrėžtį ir išgavos pataisą.“</text:span></text:p>
      <text:p text:style-name="P130"><text:span text:style-name="T131">1.13</text:span><text:span text:style-name="T132">. Papildau nauju 17.16 punktu:</text:span></text:p>
      <text:p text:style-name="P133"><text:span text:style-name="T134">„</text:span><text:span text:style-name="T135">17.16</text:span><text:span text:style-name="T136">. Maisto produktų mažmeninėse pakuotėse mėginiai imami pagal šio teisės akto 17.2–17.15 punktuose nurodytas nuostatas. Jei to padaryti neįmanoma, pasirenkama kita mėginių ėmimo tvarka, užtikrinanti, kad tiriama siunta yra tipinė.“</text:span></text:p>
      <text:p text:style-name="P137"><text:span text:style-name="T138">1.14</text:span><text:span text:style-name="T139">. Išdėstau 19.8 punktą taip:</text:span></text:p>
      <text:p text:style-name="P140"><text:span text:style-name="T141">„</text:span><text:span text:style-name="T142">19.8</text:span><text:span text:style-name="T143">. Maisto produktų, skirtų kūdikiams ir mažiems vaikams, mėginiai imami taikant šio teisės akto 19.7 punkte pateiktą tvarką. Taškinių mėginių skaičius pateiktas šio teisės akto 5 lentelėje.“</text:span></text:p>
      <text:p text:style-name="P144"><text:span text:style-name="T145">1.15</text:span><text:span text:style-name="T146">. Papildau nauju 19.9 punktu:</text:span></text:p>
      <text:p text:style-name="P147"><text:span text:style-name="T148">„</text:span><text:span text:style-name="T149">19.9</text:span><text:span text:style-name="T150">. Mėginiai mažmeninėje prekyboje, jei įmanoma, turėtų būti imami laikantis išdėstytų mėginių ėmimo nuostatų. Jei tai neįmanoma, galima taikyti kitas efektyvias mėginių ėmimo metodikas, jei jos užtikrina, kad siunta, iš kurios imami mėginiai, yra tipinė.“</text:span></text:p>
      <text:p text:style-name="P151"><text:span text:style-name="T152">1.16</text:span><text:span text:style-name="T153">. Papildau nauju 19.10 punktu:</text:span></text:p>
      <text:p text:style-name="P154"><text:span text:style-name="T155">„</text:span><text:span text:style-name="T156">19.10</text:span><text:span text:style-name="T157">. Siunta arba siuntos dalys tinkamos vartoti, jei ochratoksino A koncentracija jungtiniame mėginyje neviršija nustatytų ribinių dydžių, atsižvelgiant į matavimo neapibrėžtį ir išgavos pataisą, ir yra netinkamos vartoti, jei nustatyti ribiniai dydžiai viršijami, neturint pagrįstų abejonių ir atsižvelgiant į matavimo neapibrėžtį ir išgavos pataisą.“</text:span></text:p>
      <text:p text:style-name="P158"><text:span text:style-name="T159">1.17</text:span><text:span text:style-name="T160">. Išdėstau 20.1.3 punktą taip:</text:span></text:p>
      <text:p text:style-name="P161"><text:span text:style-name="T162">„</text:span><text:span text:style-name="T163">20.1.3</text:span><text:span text:style-name="T164">. Žuvų mėginių ėmimo nuostatos.</text:span></text:p>
      <text:p text:style-name="P165"><text:span text:style-name="T166">20.1.3.1</text:span><text:span text:style-name="T167">. Taškinių mėginių skaičius pateiktas šio teisės akto 1 lentelėje. Jungtinio mėginio svoris turi būti bent 1 kg.</text:span></text:p>
      <text:p text:style-name="P168"><text:span text:style-name="T169">20.1.3.2</text:span><text:span text:style-name="T170">. Mažų žuvų (vienos žuvies svoris mažesnis kaip 1 kg) taškinis mėginys – visa žuvis. Jei gauto jungtinio mėginio svoris didesnis kaip 3 kg, taškinį mėginį gali sudaryti žuvies vidurinioji valgomoji dalis, sverianti bent 100 g. Mėginiui homogenizuoti naudojama visa dalis, kuriai taikoma didžiausia leidžiama koncentracija.</text:span></text:p>
      <text:p text:style-name="P171"><text:span text:style-name="T172">20.1.3.3</text:span><text:span text:style-name="T173">. Didesnių žuvų (vienos žuvies svoris didesnis kaip 1 kg) taškinis mėginys – žuvies vidurinioji valgomoji dalis. Kiekvieno taškinio mėginio svoris turi būti bent 100 g. Jei siuntoje yra labai didelių žuvų (pvz., sveriančių daugiau kaip 6 kg) ir imant gabalą iš viduriniosios valgomosios dalies padaromi dideli ekonominiai nuostoliai, tai, neatsižvelgiant į siuntos dydį, pakanka paimti tris taškinius mėginius, sveriančius bent 350 g.“</text:span></text:p>
      <text:p text:style-name="P174"><text:span text:style-name="T175">1.18</text:span><text:span text:style-name="T176">. Išdėstau 20.1.4 punktą taip:</text:span></text:p>
      <text:p text:style-name="P177"><text:span text:style-name="T178">„</text:span><text:span text:style-name="T179">20.1.4</text:span><text:span text:style-name="T180">. Kitų produktų vienos siuntos mažiausias taškinių mėginių skaičius pateiktas šio teisės akto 1 lentelėje. Jei siuntą sudaro atskiros pakuotės, pakuočių skaičius jungtiniam mėginiui sudaryti pateiktas šio teisės akto 2 lentelėje.“</text:span></text:p>
      <text:p text:style-name="P181"><text:span text:style-name="T182">1.19</text:span><text:span text:style-name="T183">. Papildau nauju 20.1.5 punktu:</text:span></text:p>
      <text:p text:style-name="P184"><text:span text:style-name="T185">„</text:span><text:span text:style-name="T186">20.1.5</text:span><text:span text:style-name="T187">. Taškinių mėginių svoris turi būti bent 100 g. Visi taškiniai mėginiai turi būti panašaus svorio. Nukrypimas nuo šios procedūros turi būti užregistruotas, kaip nurodyta šio teisės akto 15 punkte.“</text:span></text:p>
      <text:p text:style-name="P188"><text:span text:style-name="T189">1.20</text:span><text:span text:style-name="T190">. Pripažįstu netekusiu galios 20.4 punktą.</text:span></text:p>
      <text:p text:style-name="P191"><text:span text:style-name="T192">1.21</text:span><text:span text:style-name="T193">. Buvusį 20.5 punktą laikau atitinkamai 20.4 punktu ir jį išdėstau taip:</text:span></text:p>
      <text:p text:style-name="P194"><text:span text:style-name="T195">„</text:span><text:span text:style-name="T196">20.4</text:span><text:span text:style-name="T197">. Siunta tinkama vartoti, jei atskiro tyrimo rezultatas yra ne didesnis už ribinį dydį, nustatytą Reglamente, atsižvelgus į matavimo neapibrėžtį. Siunta netinkama vartoti, jei tyrimo rezultatas, patvirtintas atliekant lygiagretų tyrimą ir apskaičiuotas kaip bent dviejų atskirų rezultatų vidurkis, iš tikrųjų neginčytinai viršija Reglamente nustatytą ribinį dydį, atsižvelgus į matavimo neapibrėžtį.</text:span></text:p>
      <text:p text:style-name="P198"><text:span text:style-name="T199">20.4.1</text:span><text:span text:style-name="T200">. Atsižvelgiant į matavimo neapibrėžtį turi būti taikomas vienas iš šių būdų:</text:span></text:p>
      <text:p text:style-name="P201"><text:span text:style-name="T202">20.4.1.1</text:span><text:span text:style-name="T203">. išplėstosios neapibrėžties apskaičiavimas;</text:span></text:p>
      <text:p text:style-name="P204"><text:span text:style-name="T205">20.4.1.2</text:span><text:span text:style-name="T206">. sprendimo ribos (CCį) nustatymas, taikant 2002 m. rugpjūčio 12 d. Komisijos sprendimo 2002/657/EB dėl Tarybos direktyvos 96/23/EB nuostatų dėl analizės metodų tinkamumo ir rezultatų aiškinimo įgyvendinimo nuostatas (priedo 3.1.2.5 punktas – medžiagų, turinčių nustatytą leidžiamą koncentraciją, atvejis).</text:span></text:p>
      <text:p text:style-name="P207"><text:span text:style-name="T208">20.4.2</text:span><text:span text:style-name="T209">. Interpretavimo taisyklės, išdėstytos šio teisės akto 20.5.1 punkte, taikomos tyrimų rezultatams, gaunamiems vykdant oficialią mėginių ėmimo kontrolę. Atliekant tyrimus kontrolės ar arbitražo tikslais, taikomos nacionalinės taisyklės.“</text:span></text:p>
      <text:p text:style-name="P210"><text:span text:style-name="T211">1.22</text:span><text:span text:style-name="T212">. Papildau II skyrių 21 punktu:</text:span></text:p>
      <text:p text:style-name="P213"><text:span text:style-name="T214">„</text:span><text:span text:style-name="T215">21</text:span><text:span text:style-name="T216">. Mėginių ėmimo alavo koncentracijai konservuotuose maisto produktuose nustatyti tvarka.</text:span></text:p>
      <text:p text:style-name="P217"><text:span text:style-name="T218">21.1</text:span><text:span text:style-name="T219">. Mažiausias iš siuntos imtinų taškinių mėginių skaičius nurodytas šio teisės akto 6 lentelėje. Taškiniai mėginiai turi būti panašaus svorio.</text:span></text:p>
      <text:p text:style-name="P220"><text:span text:style-name="T221">6 lentelė. Taškinių mėginių (skardinių) skaičius, imamas jungtiniam mėginiui sudaryti</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Siuntoje arba siuntos dalyje esančių skardinių skaičius</text:p>
            <text:p text:style-name="P229"/>
          </table:table-cell>
          <table:table-cell table:style-name="TableCell230">
            <text:p text:style-name="P231">Imamų skardinių skaičius</text:p>
          </table:table-cell>
        </table:table-row>
        <table:table-row table:style-name="TableRow232">
          <table:table-cell table:style-name="TableCell233">
            <text:p text:style-name="P234">1. 1–25</text:p>
          </table:table-cell>
          <table:table-cell table:style-name="TableCell235">
            <text:p text:style-name="P236">Ne mažiau kaip 1 skardinė</text:p>
          </table:table-cell>
        </table:table-row>
        <table:table-row table:style-name="TableRow237">
          <table:table-cell table:style-name="TableCell238">
            <text:p text:style-name="P239">2. 26–100</text:p>
          </table:table-cell>
          <table:table-cell table:style-name="TableCell240">
            <text:p text:style-name="P241">Ne mažiau kaip 2 skardinės</text:p>
          </table:table-cell>
        </table:table-row>
        <table:table-row table:style-name="TableRow242">
          <table:table-cell table:style-name="TableCell243">
            <text:p text:style-name="P244">3. Daugiau kaip 100</text:p>
          </table:table-cell>
          <table:table-cell table:style-name="TableCell245">
            <text:p text:style-name="P246">5 skardinės</text:p>
          </table:table-cell>
        </table:table-row>
      </table:table>
      <text:p text:style-name="P247"/>
      <text:p text:style-name="P248"><text:span text:style-name="T249">21.2</text:span><text:span text:style-name="T250">. Ribiniai alavo dydžiai taikomi kiekvienos skardinės turiniui, bet tirti būtina jungtinį mėginį. Jei jungtinio mėginio tyrimo rezultatai mažesni už reglamentuojamą ribinį dydį ir jei įtariama, kad koncentracijos atskirose skardinėse gali viršyti ribinį dydį, reikia atlikti tolesnį tyrimą.</text:span></text:p>
      <text:p text:style-name="P251"><text:span text:style-name="T252">21.3</text:span><text:span text:style-name="T253">. Mėginiai mažmeninėje prekyboje, jei įmanoma, turėtų būti imami laikantis šio teisės akto 21 punkte išdėstytų mėginių ėmimo nuostatų. Jei tai neįmanoma, mažmeninėje prekyboje gali būti naudojamos kitos mėginių ėmimo procedūros, jeigu jos užtikrina, kad siunta, iš kurios imami mėginiai, yra tipinė.</text:span></text:p>
      <text:p text:style-name="P254"><text:span text:style-name="T255">21.4</text:span><text:span text:style-name="T256">. Laboratorija, tirdama laboratorinį mėginį, atlieka bent du lygiagrečius tyrimus ir apskaičiuoja rezultatų vidurkį. Jeigu vidurkis neviršija ribinio dydžio, nustatyto Reglamente, atsižvelgiant į matavimo neapibrėžtį ir išgavos pataisą, siunta yra tinkama vartoti. Siunta netinkama vartoti, jeigu tyrimų rezultatų vidurkis viršija ribinį dydį, atsižvelgiant į matavimo neapibrėžtį ir išgavos pataisą.“</text:span></text:p>
      <text:p text:style-name="P257"><text:span text:style-name="T258">1.23</text:span><text:span text:style-name="T259">. Buvusius III skyriaus 21–28 punktus laikau atitinkamai 22–29 punktais.</text:span></text:p>
      <text:p text:style-name="P260"><text:span text:style-name="T261">1.24</text:span><text:span text:style-name="T262">. Buvusias 6–11 lenteles laikau atitinkamai 7–12 lentelėmis.</text:span></text:p>
      <text:p text:style-name="P263"><text:span text:style-name="T264">1.25</text:span><text:span text:style-name="T265">. Išdėstau 25.1.2 punktą taip:</text:span></text:p>
      <text:p text:style-name="P266"><text:span text:style-name="T267">„</text:span><text:span text:style-name="T268">25.1.2</text:span><text:span text:style-name="T269">. daržovių tiriama tik valgomoji dalis, pagal Reglamento reikalavimus.“</text:span></text:p>
      <text:p text:style-name="P270"><text:span text:style-name="T271">1.26</text:span><text:span text:style-name="T272">. 7 lentelės 1 ir 3 punktuose vietoj „HN 54“ įrašau žodį „Reglamente“ ir ją išdėstau taip:</text:span></text:p>
      <text:p text:style-name="P273"><text:span text:style-name="T274">„7 lentelė. Švino, kadmio ir gyvsidabrio tyrimams taikytinų metodų kriterijai</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Kriterijus</text:span></text:p>
            <text:p text:style-name="P283"/>
          </table:table-cell>
          <table:table-cell table:style-name="TableCell284">
            <text:p text:style-name="P285">Vertė ar pastaba</text:p>
          </table:table-cell>
        </table:table-row>
        <table:table-row table:style-name="TableRow286">
          <table:table-cell table:style-name="TableCell287">
            <text:p text:style-name="P288">1. Pritaikomumas</text:p>
          </table:table-cell>
          <table:table-cell table:style-name="TableCell289">
            <text:p text:style-name="P290">Reglamente nurodyti maisto produktai</text:p>
          </table:table-cell>
        </table:table-row>
        <table:table-row table:style-name="TableRow291">
          <table:table-cell table:style-name="TableCell292">
            <text:p text:style-name="P293">2. Aptikimo riba</text:p>
          </table:table-cell>
          <table:table-cell table:style-name="TableCell294">
            <text:p text:style-name="P295">Ne daugiau kaip 0,1 Reglamente nustatyto ribinio dydžio, išskyrus atvejus, kai švino koncentracija yra mažesnė kaip 0,1 mg/kg, šiuo atveju – ne daugiau kaip 1/5 ribinio dydžio.</text:p>
          </table:table-cell>
        </table:table-row>
        <table:table-row table:style-name="TableRow296">
          <table:table-cell table:style-name="TableCell297">
            <text:p text:style-name="P298">3. Nustatymo riba</text:p>
          </table:table-cell>
          <table:table-cell table:style-name="TableCell299">
            <text:p text:style-name="P300">Ne daugiau kaip 1/5 Reglamente nustatyto ribinio dydžio, išskyrus atvejus, kai švino koncentracija yra mažesnė kaip 0,1 mg/kg, šiuo atveju – ne daugiau kaip 2/5 ribinio dydžio.</text:p>
          </table:table-cell>
        </table:table-row>
        <table:table-row table:style-name="TableRow301">
          <table:table-cell table:style-name="TableCell302">
            <text:p text:style-name="P303">4. Glaudumas</text:p>
          </table:table-cell>
          <table:table-cell table:style-name="TableCell304">
            <text:p text:style-name="Normal"><text:span text:style-name="T305">Mažiau negu 1,5 HORRAT</text:span><text:span text:style-name="T306">r</text:span><text:span text:style-name="T307"><text:s/>ar HORRAT</text:span><text:span text:style-name="T308">R</text:span><text:span text:style-name="T309"><text:s/>vertės, nustatytos tarplaboratoriniais bandymais.</text:span></text:p>
          </table:table-cell>
        </table:table-row>
        <table:table-row table:style-name="TableRow310">
          <table:table-cell table:style-name="TableCell311">
            <text:p text:style-name="P312">5. Išgava</text:p>
          </table:table-cell>
          <table:table-cell table:style-name="TableCell313">
            <text:p text:style-name="P314">80–120 proc. (kaip nustatyta tarplaboratoriniais bandymais).</text:p>
          </table:table-cell>
        </table:table-row>
        <table:table-row table:style-name="TableRow315">
          <table:table-cell table:style-name="TableCell316">
            <text:p text:style-name="P317">6. Savitumas</text:p>
          </table:table-cell>
          <table:table-cell table:style-name="TableCell318">
            <text:p text:style-name="P319">Neveikiamas matricos ar spektrinių trukdžių.“</text:p>
          </table:table-cell>
        </table:table-row>
      </table:table>
      <text:p text:style-name="P320"/>
      <text:p text:style-name="P321"><text:span text:style-name="T322">1.27</text:span><text:span text:style-name="T323">. 27.3.1 punkte vietoj „HN 54“ įrašau žodį „Reglamente“ ir jį išdėstau taip:</text:span></text:p>
      <text:p text:style-name="P324"><text:span text:style-name="T325">„</text:span><text:span text:style-name="T326">27.3.1.</text:span><text:span text:style-name="T327"><text:s/>Reglamente nustatyti aflatoksinų ribiniai dydžiai taikomi valgomajai produkto daliai.“</text:span></text:p>
      <text:p text:style-name="P328"><text:span text:style-name="T329">1.28</text:span><text:span text:style-name="T330">. Išdėstau 27.4 punktą taip:</text:span></text:p>
      <text:p text:style-name="P331"><text:span text:style-name="T332">„</text:span><text:span text:style-name="T333">27.4</text:span><text:span text:style-name="T334">. Kiekvienas laboratorinis mėginys turi būti sumalamas ir išmaišomas taip, kad mėginys būtų visiškai homogenizuotas. Jei ribinis dydis taikomas sausai medžiagai, sausos medžiagos kiekis vienalyčio mėginio dalyje nustatomas taikant metodiką, kuria tiksliai nustatomas sausos medžiagos kiekis.“</text:span></text:p>
      <text:p text:style-name="P335"><text:span text:style-name="T336">1.29</text:span><text:span text:style-name="T337">. Išdėstau 28.3 punktą taip:</text:span></text:p>
      <text:p text:style-name="P338"><text:span text:style-name="T339">„</text:span><text:span text:style-name="T340">28.3</text:span><text:span text:style-name="T341">. Kiekvienas laboratorinis mėginys turi būti sumalamas ir išmaišomas taip, kad mėginys būtų visiškai homogenizuotas. Jei ribinis dydis taikomas sausai medžiagai, sausos medžiagos kiekis vienalyčio mėginio dalyje nustatomas taikant metodiką, kuria tiksliai nustatomas sausos medžiagos kiekis.“</text:span></text:p>
      <text:p text:style-name="P342"><text:span text:style-name="T343">1.30</text:span><text:span text:style-name="T344">. Papildau nauju 29.7.2.4 punktu:</text:span></text:p>
      <text:p text:style-name="P345"><text:span text:style-name="T346">„</text:span><text:span text:style-name="T347">29.7.2.4</text:span><text:span text:style-name="T348">. Tik šiame teisės akte reglamentuota priimtina specifinė nustatymo riba atskiriems giminingiems junginiams. Specifinė nustatymo riba atskiriems giminingiems junginiams – tai analitės koncentracija mėginio ekstrakte, kuri būna esant S ir F (signalo ir fono) santykiui 3:1 mažesnio jautrio signalams, duoda signalus dviem skirtingiems jonams ir atitinka pagrindinius reikalavimus, pvz., sulaikymo trukmę, izotopų santykį pagal nustatymo metodiką, aprašytą EPA metode 1613B, pataisytame leidime.“</text:span></text:p>
      <text:p text:style-name="P349"><text:span text:style-name="T350">1.31</text:span><text:span text:style-name="T351">. Papildau III skyrių nauju 30 punktu:</text:span></text:p>
      <text:p text:style-name="P352"><text:span text:style-name="T353">„</text:span><text:span text:style-name="T354">30</text:span><text:span text:style-name="T355">. Alavo koncentracijos konservuotuose maisto produktuose tyrimas.</text:span></text:p>
      <text:p text:style-name="P356"><text:span text:style-name="T357">30.1</text:span><text:span text:style-name="T358">. Prietaisai, kurie liečiasi su mėginiu, turi būti pagaminti iš inertinių medžiagų, pvz., plastikų, (polipropeno, politetrafluoroetileno (teflono) ir kt., jie turi būti išvalyti rūgštimi, kad būtų išvengta mėginio užteršimo. Jei įmanoma, skardinės kraštams nupjauti turi būti naudojamas aukštos kokybės nerūdijančio plieno prietaisas.</text:span></text:p>
      <text:p text:style-name="P359"><text:span text:style-name="T360">30.2</text:span><text:span text:style-name="T361">. Laboratorinis mėginys turi būti ruošiamas iš visos laboratorijoje gautos medžiagos.</text:span></text:p>
      <text:p text:style-name="P362"><text:span text:style-name="T363">30.3</text:span><text:span text:style-name="T364">. Leidžiama naudoti įvairias mėginių paruošimo procedūras, aprašytas LST EN 13804:2002 „Mikroelementų nustatymas. Nustatymo kriterijai, bendrieji teiginiai ir mėginių ruošimas“ ar kituose standartuose.</text:span></text:p>
      <text:p text:style-name="P365"><text:span text:style-name="T366">30.4</text:span><text:span text:style-name="T367">. Kiekvienas laboratorinis mėginys turi būti sumalamas ir išmaišomas taip, kad mėginys būtų visiškai homogenizuotas.</text:span></text:p>
      <text:p text:style-name="P368"><text:span text:style-name="T369">30.5</text:span><text:span text:style-name="T370">. Turi būti imtasi priemonių užtikrinti, kad visas mėginyje esantis alavas patektų į tyrimui paruoštą tirpalą. Tirpinant mėginį, nuosėdomis neturi iškristi joks keturvalenčio alavo<text:s/></text:span><text:soft-page-break/><text:span text:style-name="T371">(SnIV) junginys (pvz., SnO</text:span><text:span text:style-name="T372">2</text:span><text:span text:style-name="T373">, Sn(OH)</text:span><text:span text:style-name="T374">4</text:span><text:span text:style-name="T375">, SnO</text:span><text:span text:style-name="T376">2</text:span><text:span text:style-name="T377">. H</text:span><text:span text:style-name="T378">2</text:span><text:span text:style-name="T379">O). Paruoštais mėginiais yra laikomi tokie mėginiai, kai 5 mol/l HCl. SnCl</text:span><text:span text:style-name="T380">4</text:span><text:span text:style-name="T381"><text:s/>yra lakus, todėl tirpalai neturi būti virinami.</text:span></text:p>
      <text:p text:style-name="P382"><text:span text:style-name="T383">30.6</text:span><text:span text:style-name="T384">. Laboratorijos alavo koncentracijoms konservuotuose maisto produktuose nustatyti turi taikyti įteisintą metodą, atitinkantį šio teisės akto 13 lentelėje nurodytus kriterijus. Kur įmanoma, įteisinant metodą turi būti naudojama pamatinė standartinė medžiaga. Vertinant metodo tinkamumą taip pat gali būti remiamasi neapibrėžtimi. Tada gauti rezultatai neviršys didžiausios standartinės neapibrėžties intervalo ribinių dydžių. Didžiausia standartinė neapibrėžtis apskaičiuojama pagal 3 formulę:</text:span></text:p>
      <text:p text:style-name="P385"><text:span text:style-name="T386">U</text:span><text:span text:style-name="T387">f</text:span><text:span text:style-name="T388"><text:s/>=<text:s/></text:span><text:span text:style-name="T389">√</text:span><text:span text:style-name="T390">(LOD/2)</text:span><text:span text:style-name="T391">2</text:span><text:span text:style-name="T392"><text:s/>+ (0,1C)</text:span><text:span text:style-name="T393">2</text:span><text:span text:style-name="T394">,</text:span><text:span text:style-name="T395"><text:tab/>(3)</text:span></text:p>
      <text:p text:style-name="P396">čia:</text:p>
      <text:p text:style-name="P397"><text:span text:style-name="T398">U</text:span><text:span text:style-name="T399">f<text:s/></text:span><text:span text:style-name="T400">– didžiausia standartinė neapibrėžtis;</text:span></text:p>
      <text:p text:style-name="P401">LOD – metodo aptikimo riba;</text:p>
      <text:p text:style-name="P402">C – dominanti koncentracija.</text:p>
      <text:p text:style-name="P403">Jei taikant tyrimo metodą gautų rezultatų neapibrėžties matavimų rezultatai yra mažesni už didžiausią standartinę neapibrėžtį, metodas laikomas tinkamu, nes atitinka šio teisės akto 13 lentelėje nurodytus kriterijus.</text:p>
      <text:p text:style-name="P404"/>
      <text:p text:style-name="P405"><text:span text:style-name="T406">13 lentelė. Alavo koncentracijos konservuotuose maisto produktuose tyrimams taikytinų metodų kriterijai</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Kriterijus</text:p>
            <text:p text:style-name="P414"/>
          </table:table-cell>
          <table:table-cell table:style-name="TableCell415">
            <text:p text:style-name="P416">Vertė ar pastaba</text:p>
          </table:table-cell>
        </table:table-row>
        <table:table-row table:style-name="TableRow417">
          <table:table-cell table:style-name="TableCell418">
            <text:p text:style-name="P419">1. Pritaikomumas</text:p>
          </table:table-cell>
          <table:table-cell table:style-name="TableCell420">
            <text:p text:style-name="P421">Reglamente nurodyti maisto produktai</text:p>
          </table:table-cell>
        </table:table-row>
        <table:table-row table:style-name="TableRow422">
          <table:table-cell table:style-name="TableCell423">
            <text:p text:style-name="P424">2. Aptikimo riba</text:p>
          </table:table-cell>
          <table:table-cell table:style-name="TableCell425">
            <text:p text:style-name="P426">Ne daugiau kaip 5 mg/kg</text:p>
          </table:table-cell>
        </table:table-row>
        <table:table-row table:style-name="TableRow427">
          <table:table-cell table:style-name="TableCell428">
            <text:p text:style-name="P429">3. Nustatymo riba</text:p>
          </table:table-cell>
          <table:table-cell table:style-name="TableCell430">
            <text:p text:style-name="P431">Ne daugiau kaip 10 mg/kg</text:p>
          </table:table-cell>
        </table:table-row>
        <table:table-row table:style-name="TableRow432">
          <table:table-cell table:style-name="TableCell433">
            <text:p text:style-name="P434">4. Glaudumas</text:p>
          </table:table-cell>
          <table:table-cell table:style-name="TableCell435">
            <text:p text:style-name="Normal"><text:span text:style-name="T436">Mažiau negu 1,5 HORRAT</text:span><text:span text:style-name="T437">r</text:span><text:span text:style-name="T438"><text:s/>arba HORRAT</text:span><text:span text:style-name="T439">R</text:span><text:span text:style-name="T440"><text:s/>vertės, nustatytos tarplaboratoriniais tyrimais</text:span></text:p>
          </table:table-cell>
        </table:table-row>
        <table:table-row table:style-name="TableRow441">
          <table:table-cell table:style-name="TableCell442">
            <text:p text:style-name="P443">5. Išgava</text:p>
          </table:table-cell>
          <table:table-cell table:style-name="TableCell444">
            <text:p text:style-name="P445">80–105 proc. (kaip nustatyta tarplaboratoriniais tyrimais)</text:p>
          </table:table-cell>
        </table:table-row>
        <table:table-row table:style-name="TableRow446">
          <table:table-cell table:style-name="TableCell447">
            <text:p text:style-name="P448">6. Savitumas</text:p>
          </table:table-cell>
          <table:table-cell table:style-name="TableCell449">
            <text:p text:style-name="P450">Neveikiamas matricos ar spektrinių trukdžių</text:p>
          </table:table-cell>
        </table:table-row>
      </table:table>
      <text:p text:style-name="P451"/>
      <text:p text:style-name="P452"><text:span text:style-name="T453">30.7</text:span><text:span text:style-name="T454">. Laboratorijos turi dalyvauti kvalifikacijos tikrinimo sistemose, atitinkančiose Tarptautinį suderintą protokolą dėl (chemijos) analizinių laboratorijų kvalifikacijos tikrinimo, parengtą globojant IUPAC/ISO/AOAC. Kai kurios iš šių sistemų konkrečiai apima alavo kiekio maisto produktuose nustatymą, todėl dalyvauti tokioje sistemoje turi būti teikiama pirmenybė nei dalyvauti bendroje metalų kiekio maisto produktuose nustatymo sistemoje.</text:span></text:p>
      <text:p text:style-name="P455"><text:span text:style-name="T456">30.8</text:span><text:span text:style-name="T457">. Laboratorijose turi būti nustatytos vidaus kokybės kontrolės procedūros. Šių procedūrų pavyzdžiai pateikiami ISO/AOAC/IUPAC gairėse dėl analizinių chemijos laboratorijų vidaus kokybės kontrolės.</text:span></text:p>
      <text:p text:style-name="P458"><text:span text:style-name="T459">1.32</text:span><text:span text:style-name="T460">. Buvusius IV skyriaus 29–33 punktus laikau atitinkamai 31–35 punktais.</text:span></text:p>
      <text:p text:style-name="P461"><text:span text:style-name="T462">1.33</text:span><text:span text:style-name="T463">. Išdėstau 33 punktą taip:</text:span></text:p>
      <text:p text:style-name="P464"><text:span text:style-name="T465">„</text:span><text:span text:style-name="T466">33.</text:span><text:span text:style-name="T467"><text:s/>Tyrimo rezultatas su išgavos pataisa naudojamas atitikčiai tikrinti (šio teisės akto 17.9, 17.11.2, 17.12.2, 17.13.4, 17.15.2, 18.6, 19.10, 20.5, 21.4 punktai).</text:span></text:p>
      <text:p text:style-name="P468"><text:span text:style-name="T469">33.1</text:span><text:span text:style-name="T470">. Tyrimo rezultatas pateikiamas x ± U, čia: x yra tyrimo rezultatas, o U – išplėstoji matavimo neapibrėžtis.</text:span></text:p>
      <text:p text:style-name="P471"><text:span text:style-name="T472">33.2</text:span><text:span text:style-name="T473">. Turi būti remiamasi Suderintomis išgavos informacijos naudojimo analitiniuose tyrimuose taisyklėmis, parengtomis vadovaujant IUPAC/ISO/AOAC. Šiose taisyklėse aprašomas išgavos koeficientų nustatymas.“</text:span></text:p>
      <text:p text:style-name="P474"><text:span text:style-name="T475">1.34</text:span><text:span text:style-name="T476">. Išdėstau 35 punktą taip:</text:span></text:p>
      <text:p text:style-name="P477"><text:span text:style-name="T478">„</text:span><text:span text:style-name="T479">35</text:span><text:span text:style-name="T480">. Rezultatai išreiškiami vienetais, nustatytais Reglamente.“</text:span></text:p>
      <text:p text:style-name="P481"><text:span text:style-name="T482">2</text:span><text:span text:style-name="T483">.<text:s/></text:span><text:span text:style-name="T484">Pavedu</text:span><text:span text:style-name="T485"><text:s/>ministerijos sekretoriui pagal administruojamą sritį įsakymo vykdymo kontrolę.</text:span></text:p>
      <text:p text:style-name="P486"/>
      <text:p text:style-name="P487"/>
      <text:p text:style-name="P488"/>
      <text:p text:style-name="P489"><text:span text:style-name="T490">SVEIKATOS APSAUGOS MINISTRAS</text:span><text:span text:style-name="T49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8T14:05:00Z</meta:creation-date>
    <dc:date>2018-12-18T14:05:00Z</dc:date>
    <meta:template xlink:href="Normal.dotm" xlink:type="simple"/>
    <meta:editing-cycles>2</meta:editing-cycles>
    <meta:editing-duration>PT0S</meta:editing-duration>
    <meta:document-statistic meta:page-count="7" meta:paragraph-count="163" meta:word-count="2635" meta:character-count="21049" meta:row-count="325" meta:non-whitespace-character-count="18577"/>
  </office:meta>
</office:document-meta>
</file>