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1997 M. BIRŽELIO 3 D. ĮSAKYMO NR. 196 „DĖL PAŠTO SIUNTŲ DEKLARAVIMO TVARKOS“ DALINIO PAKEITIMO</text:p>
      <text:p text:style-name="P11"/>
      <text:p text:style-name="P12">1999 m. lapkričio 12 d. Nr. 291</text:p>
      <text:p text:style-name="P13">Vilnius</text:p>
      <text:p text:style-name="P14"/>
      <text:p text:style-name="P15"/>
      <text:p text:style-name="P16"><text:span text:style-name="T17">Siekdamas nustatyti valstybės įmonės „Lietuvos paštas“ gabenamų pašto siuntų, pažymėtų žyma „Konsignacija“, deklaravimo tvarką:</text:span></text:p>
      <text:p text:style-name="P18"><text:span text:style-name="T19">1</text:span><text:span text:style-name="T20">.<text:s/></text:span><text:span text:style-name="T21">Keičiu</text:span><text:span text:style-name="T22"><text:s/>Muitinės departamento direktoriaus 1997 m. birželio 3 d. įsakymo Nr. 196 „Dėl pašto siuntų deklaravimo tvarkos“ (Žin., 1997, Nr.<text:s/></text:span><text:a xlink:href="https://www.e-tar.lt/portal/lt/legalAct/TAR.DDCE1BF1D23A" office:target-frame-name="_blank" xlink:show="new"><text:span text:style-name="T23">54-1257</text:span></text:a><text:span text:style-name="T24">) 1 punktą, kurį išdėstau taip:</text:span></text:p>
      <text:p text:style-name="P25"><text:span text:style-name="T26">„</text:span><text:span text:style-name="T27">1</text:span><text:span text:style-name="T28">. Patvirtinti Pašto siuntų deklaravimo tvarką (pridedama)“.<text:s/></text:span></text:p>
      <text:p text:style-name="P29"><text:span text:style-name="T30">2</text:span><text:span text:style-name="T31">.<text:s/></text:span><text:span text:style-name="T32">Keičiu</text:span><text:span text:style-name="T33"><text:s/>nurodytuoju įsakymu patvirtintos Pašto siuntų, kurias gabena ūkio subjektai, turintys Muitinės departamento išduotus leidimus, deklaravimo tvarkos“:</text:span></text:p>
      <text:p text:style-name="P34"><text:span text:style-name="T35">2.1</text:span><text:span text:style-name="T36">. pavadinimą, kurį išdėstau taip:</text:span></text:p>
      <text:p text:style-name="P37"><text:span text:style-name="T38">„Pašto siuntų deklaravimo tvarka“;</text:span></text:p>
      <text:p text:style-name="P39"><text:span text:style-name="T40">2.2</text:span><text:span text:style-name="T41">. 1 punktą, kurį išdėstau taip:</text:span></text:p>
      <text:p text:style-name="P42"><text:span text:style-name="T43">„</text:span><text:span text:style-name="T44">1</text:span><text:span text:style-name="T45">. Ši tvarka nustato, kaip deklaruoti valstybės įmonės „Lietuvos paštas“ ir ūkio subjektų, turinčių Muitinės departamento išduotus pašto siuntų gabenimo leidimus (toliau – pašto siuntų vežėjai), gabenamas pašto siuntas, kurių svoris ne didesnis kaip 31,5 kg, o vertė ne didesnė kaip 3000 litų (toliau – pašto siuntos), išleidimo laisvai cirkuliuoti (importo vidaus vartojimui), negrąžinamojo eksporto ir muitinio tranzito muitinės procedūroms.<text:s/></text:span></text:p>
      <text:p text:style-name="P46"><text:span text:style-name="T47">Ši tvarka taikoma tik toms valstybės įmonės „Lietuvos paštas“ gabenamoms pašto siuntoms, kurios pažymėtos žyma „Konsignacija“. Kitoms šios įmonės gabenamoms pašto siuntoms taikomos sutarties „Dėl bendradarbiavimo pateikiant siunčiamas pašto siuntas muitiniam tikrinimui“, pasirašytos tarp valstybės įmonės „Lietuvos paštas“ ir Muitinės departamento prie Finansų ministerijos, nuostatos.“</text:span></text:p>
      <text:p text:style-name="P48"><text:span text:style-name="T49">3</text:span><text:span text:style-name="T50">. Pavedu įsakymo vykdymo kontrolę teritorinių muitinių viršininkams.</text:span></text:p>
      <text:p text:style-name="P51"><text:span text:style-name="T52">4</text:span><text:span text:style-name="T53">. Nustatau, kad šis įsakymas įsigalioja nuo 1999 m. lapkričio 22 d.</text:span></text:p>
      <text:p text:style-name="P54"/>
      <text:p text:style-name="P55"/>
      <text:p text:style-name="P56"/>
      <text:p text:style-name="P57"><text:span text:style-name="T58">L. E. DIREKTORIAUS PAREIGAS</text:span><text:span text:style-name="T59"><text:tab/>R. ŠA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5T12:25:00Z</meta:creation-date>
    <dc:date>2018-01-15T12:25:00Z</dc:date>
    <meta:template xlink:href="Normal.dotm" xlink:type="simple"/>
    <meta:editing-cycles>2</meta:editing-cycles>
    <meta:editing-duration>PT0S</meta:editing-duration>
    <meta:document-statistic meta:page-count="1" meta:paragraph-count="25" meta:word-count="260" meta:character-count="2034" meta:row-count="41" meta:non-whitespace-character-count="1799"/>
  </office:meta>
</office:document-meta>
</file>