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VASARIO 7 D. NUTARIMO NR. 88 DALINIO PAKEITIMO</text:p>
      <text:p text:style-name="P12"/>
      <text:p text:style-name="P13">1992 m. lapkričio 5 d. Nr. 83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vasario 7 d. nutarimą Nr. 88 „Dėl ūkininkų rėmimo“ (Žin., 1992, Nr.<text:s/></text:span><text:a xlink:href="https://www.e-tar.lt/portal/lt/legalAct/TAR.C6A03924A2ED" office:target-frame-name="_blank" xlink:show="new"><text:span text:style-name="T22">12-332</text:span></text:a><text:span text:style-name="T23">):</text:span></text:p>
      <text:p text:style-name="P24"><text:span text:style-name="T25">1</text:span><text:span text:style-name="T26">. Išdėstyti 2 punkto pirmąją pastraipą taip:</text:span></text:p>
      <text:p text:style-name="P27"><text:span text:style-name="T28">„</text:span><text:span text:style-name="T29">2</text:span><text:span text:style-name="T30">. Nustatyti, kad ūkininkų rėmimo fondas formuojamas iš Lietuvos valstybės biudžeto tam numatytų lėšų, dividendų, gaunamų už Komercinio banko „Žemės bankas“ ir komercinio akcinio „Lietūkio“ banko akcijas, Lietuvos Respublikos ir užsienio valstybių juridinių ir fizinių asmenų paramos fondų ir labdaros lėšų Lietuvos žemės ūkiui remti, 5 procentų dydžio atskaitymų iš agrarinės reformos fondo ir kitų Lietuvos Respublikos Vyriausybės sprendimuose numatytų šaltinių“.</text:span></text:p>
      <text:p text:style-name="P31"><text:span text:style-name="T32">2</text:span><text:span text:style-name="T33">. Išbraukti 4.4 punkte žodžius „taip pat 5 procentus lėšų, gautų pardavus labdaros būdu gaunamus pašarus“ ir papildyti punktą šia antrąja pastraipa:</text:span></text:p>
      <text:p text:style-name="P34"><text:span text:style-name="T35">„Įgalioti Žemės ūkio ministeriją atstovauti Komercinio banko „Žemės bankas“ ir komercinio akcinio „Lietūkio“ banko veikloje ir įsigyti šių bankų akcijų, atitinkančių jiems perduotų lėšų pagrindiniam kapitalui padidinti vertę“.</text:span></text:p>
      <text:p text:style-name="P36"/>
      <text:p text:style-name="P37"/>
      <text:p text:style-name="P38"/>
      <text:p text:style-name="P39">LIETUVOS RESPUBLIKOS MINISTRAS PIRMININKAS<text:tab/>ALEKSANDRAS ABIŠALA</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0:16:00Z</meta:creation-date>
    <dc:date>2017-08-03T10:16:00Z</dc:date>
    <meta:template xlink:href="Normal.dotm" xlink:type="simple"/>
    <meta:editing-cycles>2</meta:editing-cycles>
    <meta:editing-duration>PT0S</meta:editing-duration>
    <meta:document-statistic meta:page-count="1" meta:paragraph-count="14" meta:word-count="196" meta:character-count="1419" meta:row-count="41" meta:non-whitespace-character-count="1237"/>
  </office:meta>
</office:document-meta>
</file>