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ARAMOS PROJEKTAMS, SIEKIANTIEMS GAUTI FINANSINĘ PARAMĄ IŠ LIETUVOS RESPUBLIKOS ŪKIO MINISTERIJOS NACIONALINĖS ENERGIJOS VARTOJIMO EFEKTYVUMO DIDINIMO PROGRAMOS IR<text:s/>LIETUVOS RESPUBLIKOS ŪKIO MINISTERIJOS SPECIALIOSIOS PROGRAMOS „ENERGIJOS TAUPYMO PROJEKTŲ ĮGYVENDINIMAS“ LĖŠŲ, NESKYRIMO</text:p>
      <text:p text:style-name="P12"/>
      <text:p text:style-name="P13">2006 m. kovo 27 d. Nr. 4-98</text:p>
      <text:p text:style-name="P14">Vilnius</text:p>
      <text:p text:style-name="P15"/>
      <text:p text:style-name="P16">Atsižvelgdamas į Finansinės paramos teikimo Nacionalinės energijos vartojimo efektyvumo didinimo<text:s/>programos projektams įgyvendinti taisyklių ir Finansinės paramos teikimo energijos taupymo projektams iš specialiosios programos „Energijos taupymo projektų įgyvendinimas“ taisyklių, patvirtintų Lietuvos Respublikos ūkio ministro 2005 m. birželio 20 d. įsakymu Nr. 4-240 (Žin., 2005, Nr.<text:s/><text:a xlink:href="https://www.e-tar.lt/portal/lt/legalAct/TAR.12BDF06F897B" office:target-frame-name="_blank" xlink:show="new"><text:span text:style-name="T17">78-2842</text:span></text:a>), 29 punktą ir Energijos taupymo komisijos 2006 m. vasario 10 d. posėdžio protokolo Nr. 30 nutariamąją dalį:</text:p>
      <text:p text:style-name="P18">1.<text:s/><text:span text:style-name="T19">Nusprendžiu</text:span><text:s/>neskirti<text:s/>finansinės paramos 2005 m. pateiktiems ir įvertintiems projektams, siekiantiems gauti paramą iš Lietuvos Respublikos ūkio ministerijos Nacionalinės energijos vartojimo efektyvumo didinimo programos ir Lietuvos Respublikos ūkio ministerijos specialiosios programos „Energijos taupymo projektų įgyvendinimas“ lėšų.</text:p>
      <text:p text:style-name="P20">2.<text:s/><text:span text:style-name="T21">Pavedu</text:span><text:s/>valstybės įmonės Energetikos agentūros direktoriui M. Franckevičiui apie šį įsakymą informuoti pareiškėjus per 5 darbo dienas nuo jo įsigaliojimo dienos.</text:p>
      <text:p text:style-name="P22"/>
      <text:p text:style-name="P23"/>
      <text:p text:style-name="P24"><text:span text:style-name="T25">ŪKIO MINISTRAS</text:span><text:span text:style-name="T26"><text:tab/>KĘSTUTIS DA</text:span><text:span text:style-name="T27">UKŠY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06-30T03:35:00Z</meta:creation-date>
    <dc:date>2015-06-30T03:35:00Z</dc:date>
    <meta:template xlink:href="Normal" xlink:type="simple"/>
    <meta:editing-cycles>2</meta:editing-cycles>
    <meta:editing-duration>PT0S</meta:editing-duration>
    <meta:document-statistic meta:page-count="1" meta:paragraph-count="12" meta:word-count="190" meta:character-count="1516" meta:row-count="41" meta:non-whitespace-character-count="1338"/>
  </office:meta>
</office:document-meta>
</file>