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10 m. GRUODŽIO 29 d. ĮSAKYMO Nr. D1-1048 „DĖL PADARYTOS ŽALOS ŽUVŲ IŠTEKLIAMS APSKAIČIAVIMO INDEKSUOTŲ BAZINIŲ ĮKAINIŲ 2011 m. PATVIRTINIMO“ PAKEITIMO</text:p>
      <text:p text:style-name="P12"/>
      <text:p text:style-name="P13">2011 m. rugsėjo 27 d. Nr. D1-745</text:p>
      <text:p text:style-name="P14">Vilnius</text:p>
      <text:p text:style-name="P15"/>
      <text:p text:style-name="P16"><text:span text:style-name="T17">P a k e i č i u Padarytos žalos žuvų ištekliams apskaičiavimo indeksuotų bazinių įkainių 2011 metams, patvirtintų Lietuvos Respublikos aplinkos ministro 2010 m. gruodžio 29 d. įsakymu Nr. D1-1048 „Dėl Padarytos žalos žuvų ištekliams apskaičiavimo indeksuotų bazinių įkainių 2011 m. patvirtinimo“ (Žin., 2011, Nr.<text:s/></text:span><text:a xlink:href="https://www.e-tar.lt/portal/lt/legalAct/TAR.6559CB788F14" office:target-frame-name="_blank" xlink:show="new"><text:span text:style-name="T18">2-61</text:span></text:a><text:span text:style-name="T19">), 1 punkto skiltį „Žuvų rūšys“ ir išdėstau ją taip:</text:span></text:p>
      <text:p text:style-name="P20"><text:span text:style-name="T21">„Eršketinės žuvys, šamas, lašiša, šlakys, į Lietuvos Respublikos saugomų gyvūnų, augalų ir grybų rūšių sąrašą įrašytos žuvų rūšys“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07:04:00Z</meta:creation-date>
    <dc:date>2016-04-06T07:04:00Z</dc: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931" meta:row-count="23" meta:non-whitespace-character-count="822"/>
  </office:meta>
</office:document-meta>
</file>