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2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80" style:family="table-column">
      <style:table-column-properties style:column-width="0.9916in" style:use-optimal-column-width="false"/>
    </style:style>
    <style:style style:name="TableColumn81" style:family="table-column">
      <style:table-column-properties style:column-width="0.3784in" style:use-optimal-column-width="false"/>
    </style:style>
    <style:style style:name="TableColumn82" style:family="table-column">
      <style:table-column-properties style:column-width="0.3784in" style:use-optimal-column-width="false"/>
    </style:style>
    <style:style style:name="TableColumn83" style:family="table-column">
      <style:table-column-properties style:column-width="0.3791in" style:use-optimal-column-width="false"/>
    </style:style>
    <style:style style:name="TableColumn84" style:family="table-column">
      <style:table-column-properties style:column-width="0.3784in" style:use-optimal-column-width="false"/>
    </style:style>
    <style:style style:name="TableColumn85" style:family="table-column">
      <style:table-column-properties style:column-width="0.3791in" style:use-optimal-column-width="false"/>
    </style:style>
    <style:style style:name="TableColumn86" style:family="table-column">
      <style:table-column-properties style:column-width="0.3784in" style:use-optimal-column-width="false"/>
    </style:style>
    <style:style style:name="TableColumn87" style:family="table-column">
      <style:table-column-properties style:column-width="0.3791in" style:use-optimal-column-width="false"/>
    </style:style>
    <style:style style:name="TableColumn88" style:family="table-column">
      <style:table-column-properties style:column-width="0.3784in" style:use-optimal-column-width="false"/>
    </style:style>
    <style:style style:name="TableColumn89" style:family="table-column">
      <style:table-column-properties style:column-width="0.3791in" style:use-optimal-column-width="false"/>
    </style:style>
    <style:style style:name="TableColumn90" style:family="table-column">
      <style:table-column-properties style:column-width="0.3784in" style:use-optimal-column-width="false"/>
    </style:style>
    <style:style style:name="TableColumn91" style:family="table-column">
      <style:table-column-properties style:column-width="0.3791in" style:use-optimal-column-width="false"/>
    </style:style>
    <style:style style:name="TableColumn92" style:family="table-column">
      <style:table-column-properties style:column-width="1.1611in" style:use-optimal-column-width="false"/>
    </style:style>
    <style:style style:name="Table79" style:family="table">
      <style:table-properties style:width="6.3194in" fo:margin-left="0in" table:align="left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6" style:family="table-column">
      <style:table-column-properties style:column-width="4.9486in" style:use-optimal-column-width="false"/>
    </style:style>
    <style:style style:name="TableColumn127" style:family="table-column">
      <style:table-column-properties style:column-width="1.35in" style:use-optimal-column-width="false"/>
    </style:style>
    <style:style style:name="Table125" style:family="table">
      <style:table-properties style:width="6.2986in" fo:margin-left="0in" table:align="left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2" style:family="table-column">
      <style:table-column-properties style:column-width="2.1145in"/>
    </style:style>
    <style:style style:name="TableColumn173" style:family="table-column">
      <style:table-column-properties style:column-width="2.1006in"/>
    </style:style>
    <style:style style:name="TableColumn174" style:family="table-column">
      <style:table-column-properties style:column-width="2.0833in"/>
    </style:style>
    <style:style style:name="Table171" style:family="table">
      <style:table-properties style:width="6.298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SIOS RINKIMŲ KOMISIJOS</text:span></text:p>
      <text:p text:style-name="P9">S P R E N D I M A S</text:p>
      <text:p text:style-name="P10"/>
      <text:p text:style-name="P11">DĖL AUKų lapo formos patvirtinimo</text:p>
      <text:p text:style-name="P12"/>
      <text:p text:style-name="P13">2010 m. liepos 22 d. Nr. Sp-41</text:p>
      <text:p text:style-name="P14">Vilnius</text:p>
      <text:p text:style-name="P15"/>
      <text:p text:style-name="P16"/>
      <text:p text:style-name="P17"><text:span text:style-name="T18">Vyriausioji rinkimų komisija, vadovaudamasi Lietuvos Respublikos politinių partijų ir politinių kampanijų finansavimo bei finansavimo kontrolės įstatymo pakeitimo įstatymo (Žin., 2010, Nr.<text:s/></text:span><text:a xlink:href="https://www.e-tar.lt/portal/lt/legalAct/TAR.8604102E038B" office:target-frame-name="_blank" xlink:show="new"><text:span text:style-name="T19">63-3091</text:span></text:a><text:span text:style-name="T20">) 3 straipsnio 1 punktu,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21">135-4894</text:span></text:a><text:span text:style-name="T22">; 2010, Nr.<text:s/></text:span><text:a xlink:href="https://www.e-tar.lt/portal/lt/legalAct/TAR.8604102E038B" office:target-frame-name="_blank" xlink:show="new"><text:span text:style-name="T23">63-3091</text:span></text:a><text:span text:style-name="T24">) 23 straipsnio 2 dalies 1 ir 10 punktais,<text:s/></text:span><text:span text:style-name="T25">nusprendžia</text:span><text:span text:style-name="T26">:</text:span></text:p>
      <text:p text:style-name="P27"><text:span text:style-name="T28">1</text:span><text:span text:style-name="T29">. Patvirtinti aukų lapo formą (pridedama).</text:span></text:p>
      <text:p text:style-name="P30"><text:span text:style-name="T31">2</text:span><text:span text:style-name="T32">. Politinėms partijoms ir politinės kampanijos dalyviams iki 2010 m. gruodžio 31 d. leisti naudoti 2004 m. rugsėjo 3 d. Vyriausiosios rinkimų komisijos sprendimu Nr. 280 „Dėl aukų lapo“ (Žin., 2004, Nr.<text:s/></text:span><text:a xlink:href="https://www.e-tar.lt/portal/lt/legalAct/TAR.596A88452B74" office:target-frame-name="_blank" xlink:show="new"><text:span text:style-name="T33">138-5059</text:span></text:a><text:span text:style-name="T34">) patvirtintos formos aukų lapus, kurie įsigyti iki šiuo sprendimu patvirtintos formos aukų lapų pagaminimo.</text:span></text:p>
      <text:p text:style-name="P35"><text:span text:style-name="T36">3</text:span><text:span text:style-name="T37">. Įpareigoti politines partijas ir politinės kampanijos dalyvius iki 2011 m. sausio 31 d. Vyriausiajai rinkimų komisijai grąžinti nepanaudotus šio sprendimo 2 punkte minimus aukų lapus.</text:span></text:p>
      <text:p text:style-name="P38"/>
      <text:p text:style-name="P39"/>
      <text:p text:style-name="P40"/>
      <text:p text:style-name="P41">Pirmininkas<text:tab/>Zenonas Vaigauskas</text:p>
      <text:p text:style-name="P42"/>
      <text:p text:style-name="P43"/>
      <text:soft-page-break/>
      <text:p text:style-name="P44">Vyriausiosios rinkimų komisijos<text:s/></text:p>
      <text:p text:style-name="P50">2010 m. liepos 22 d.<text:s/></text:p>
      <text:p text:style-name="P51">sprendimo Nr. Sp-41</text:p>
      <text:p text:style-name="P52">priedas</text:p>
      <text:p text:style-name="P53"/>
      <text:p text:style-name="P54">_<text:tab/></text:p>
      <text:p text:style-name="P55">(politinės partijos ar politinės kampanijos dalyvio pavadinimas)</text:p>
      <text:p text:style-name="P56"/>
      <text:p text:style-name="P57">_<text:tab/></text:p>
      <text:p text:style-name="P58">(aukos paskirtis: politinės partijos veiklai arba politinei kampanijai (nurodomas politinės kampanijos pavadinimas)</text:p>
      <text:p text:style-name="P59"/>
      <text:p text:style-name="P60">AUKŲ LAPAS</text:p>
      <text:p text:style-name="P61">(pildomas priimant auką grynaisiais pinigais ir priimant nepiniginę auką)</text:p>
      <text:p text:style-name="P62"/>
      <text:p text:style-name="P63"><text:span text:style-name="T64">Serija</text:span><text:span text:style-name="T65"><text:s/></text:span><text:span text:style-name="T66">Nr.</text:span><text:span text:style-name="T67"><text:s/>0000000</text:span></text:p>
      <text:p text:style-name="P68"/>
      <text:p text:style-name="P69">20___ m. ______________ ___ d.</text:p>
      <text:p text:style-name="P70"/>
      <text:p text:style-name="P71">PATVIRTINAME, KAD AUKOTOJAS</text:p>
      <text:p text:style-name="P72"/>
      <text:p text:style-name="P73">_<text:tab/></text:p>
      <text:p text:style-name="P74">(fizinio asmens vardas, pavardė arba juridinio asmens pavadinimas)</text:p>
      <text:p text:style-name="P75"/>
      <text:p text:style-name="P76">_<text:tab/></text:p>
      <text:p text:style-name="P77">(fizinio asmens savivaldybė, kurioje jis gyvena, arba juridinio asmens savivaldybė, kurios teritorijoje yra jo buveinė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(fizinio asmens kodas arba juridinio asmens kodas)</text:p>
      <text:p text:style-name="P121"/>
      <text:p text:style-name="P122"><text:span text:style-name="T123">PAAUKOJO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Auka</text:span><text:span text:style-name="T132"><text:s/>(piniginė ar nepiniginė. Jei nepiniginė, tai nurodomi gauti daiktai, paslaugos ir kita)</text:span></text:p>
          </table:table-cell>
          <table:table-cell table:style-name="TableCell133">
            <text:p text:style-name="P134">Vertė, Lt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š viso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Iš viso:<text:s/><text:tab/></text:p>
      <text:p text:style-name="P157">(suma žodžiais)</text:p>
      <text:p text:style-name="P158"/>
      <text:p text:style-name="P159">Iš Lietuvos Respublikos politinių partijų ir politinių kampanijų finansavimo kontrolės įstatymo:</text:p>
      <text:p text:style-name="P160"><text:span text:style-name="T161">Fizinis asmuo, prieš suteikdamas auką politinei partijai ar politinės kampanijos dalyviui, įstatymų nustatyta tvarka turi deklaruoti turtą ir pajamas<text:s/></text:span><text:span text:style-name="T162">(10 str. 3 d.).</text:span></text:p>
      <text:p text:style-name="P163"><text:span text:style-name="T164">Visi aukojusieji fiziniai ir juridiniai asmenys privalo būti paviešinami. Vyriausiosios rinkimų komisijos interneto tinklalapyje skelbiami aukotojo – fizinio asmens – vardas, pavardė ir savivaldybė, kurioje jis gyvena, ir aukotojo –</text:span><text:span text:style-name="T165"><text:line-break/></text:span><text:soft-page-break/><text:span text:style-name="T166">juridinio asmens – pavadinimas, kodas ir savivaldybė, kurioje yra jo buveinė<text:s/></text:span><text:span text:style-name="T167">(10 str. 5 d.).</text:span></text:p>
      <text:p text:style-name="P168"/>
      <text:p text:style-name="P169">Aukotojo parašas _____________________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________________</text:p>
            <text:p text:style-name="P178">(auką priėmusio asmens pareigos)</text:p>
          </table:table-cell>
          <table:table-cell table:style-name="TableCell179">
            <text:p text:style-name="P180">_____________</text:p>
            <text:p text:style-name="P181">(vardas, pavardė)</text:p>
          </table:table-cell>
          <table:table-cell table:style-name="TableCell182">
            <text:p text:style-name="P183">_________</text:p>
            <text:p text:style-name="P184">(parašas)</text:p>
          </table:table-cell>
        </table:table-row>
      </table:table>
      <text:p text:style-name="P185"/>
      <text:p text:style-name="P186">Kiekvienai aukai pildomas atskiras aukų lapas.</text:p>
      <text:p text:style-name="P187">Aukų lapas surašomas 3 egzemplioriais, pirmas atiduodamas aukotojui, antras – Vyriausiajai rinkimų komisijai, trečias – aukos gavėjui.</text:p>
      <text:p text:style-name="P188"/>
      <text:p text:style-name="P189"><text:span text:style-name="T19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8-02-13T13:03:00Z</meta:creation-date>
    <dc:date>2018-02-13T13:03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9" meta:character-count="3289" meta:row-count="88" meta:non-whitespace-character-count="2913"/>
  </office:meta>
</office:document-meta>
</file>