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ŽEMĖS ŪKIO MINISTRAS</text:span></text:p>
      <text:p text:style-name="P5"/>
      <text:p text:style-name="P6">Į S A K Y M A S</text:p>
      <text:p text:style-name="P7">DĖL ŽEMĖS ŪKIO MINISTRO 2005 M. BIRŽELIO 2 D. ĮSAKYMO NR. 3D-292 „DĖL PARAIŠKŲ PARAMAI BITININKYSTĖS SEKTORIUJE GAUTI“ PAKEITIMO</text:p>
      <text:p text:style-name="P8"/>
      <text:p text:style-name="P9">2005 m. birželio 17 d. Nr. 3D-318</text:p>
      <text:p text:style-name="P10">Vilnius</text:p>
      <text:p text:style-name="P11"/>
      <text:p text:style-name="P12"/>
      <text:p text:style-name="P13"><text:span text:style-name="T14">Pakeičiu</text:span><text:span text:style-name="T15"><text:s/>Lietuvos Respublikos žemės ūkio ministro 2005 m. birželio 2 d. įsakymą Nr. 3D-292 „Dėl paraiškų paramai bitininkystės sektoriuje gauti“ (Žin., 2005, Nr.<text:s/></text:span><text:a xlink:href="https://www.e-tar.lt/portal/lt/legalAct/TAR.1A89FC059AAF" office:target-frame-name="_blank" xlink:show="new"><text:span text:style-name="T16">70-2552</text:span></text:a><text:span text:style-name="T17">) ir<text:s/></text:span><text:span text:style-name="T18">įrašau</text:span><text:span text:style-name="T19"><text:s/>antrojoje pastraipoje vietoj datos „2005 m. birželio 17 d.“ datą „2005 m. birželio 28 d.“.</text:span></text:p>
      <text:p text:style-name="P20"/>
      <text:p text:style-name="P21"/>
      <text:p text:style-name="P22"/>
      <text:p text:style-name="P23"><text:span text:style-name="T24">ŽEMĖS ŪKIO MINISTRĖ</text:span><text:span text:style-name="T25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1T07:51:00Z</meta:creation-date>
    <dc:date>2016-09-01T07:51:00Z</dc:date>
    <meta:template xlink:href="Normal.dotm" xlink:type="simple"/>
    <meta:editing-cycles>2</meta:editing-cycles>
    <meta:editing-duration>PT0S</meta:editing-duration>
    <meta:document-statistic meta:page-count="1" meta:paragraph-count="5" meta:word-count="82" meta:character-count="642" meta:row-count="18" meta:non-whitespace-character-count="565"/>
  </office:meta>
</office:document-meta>
</file>