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GEGUŽĖS 27 D. NUTARIMO NR. 518 „DĖL VALSTYBĖS ETALONŲ TVIRTINIMO, SAUGOJIMO IR NAUDOJIMO TVARKOS BEI MATAVIMO VIENETŲ VALSTYBĖS ETALONŲ IR VALSTYBĖS LABORATORIJŲ, ĮGALIOJAMŲ KURTI IR IŠLAIKYTI VALSTYBĖS ETALONUS, SĄRAŠŲ PATVIRTINIMO“ DALINIO PAKEITIMO</text:p>
      <text:p text:style-name="P12"/>
      <text:p text:style-name="P13">1999 m. kovo 23 d. Nr. 32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sti Lietuvos Respublikos Vyriausyb</text:span><text:span text:style-name="T22">ės 1997 m. gegužės 27 d. nutarimą Nr. 518 „Dėl Valstybės etalonų tvirtinimo, saugojimo ir naudojimo tvarkos bei matavimo vienetų valstybės etalonų ir valstybės laboratorijų, įgaliojamų kurti ir išlaikyti valstybės etalonus, sąrašų patvirtinimo“ (Žin., 1997</text:span><text:span text:style-name="T23">, Nr.<text:s/></text:span><text:a xlink:href="https://www.e-tar.lt/portal/lt/legalAct/TAR.E65A948860FF" office:target-frame-name="_blank" xlink:show="new"><text:span text:style-name="T24">48-1164</text:span></text:a><text:span text:style-name="T25">):</text:span></text:p>
      <text:p text:style-name="P26"><text:span text:style-name="T27">1</text:span><text:span text:style-name="T28">. Preambulę išdėstyti taip:</text:span></text:p>
      <text:p text:style-name="P29"><text:span text:style-name="T30">„Vadovaudamasi Lietuvos Respublikos metrologijos įstatymo (Žin., 1996, Nr.<text:s/></text:span><text:a xlink:href="https://www.e-tar.lt/portal/lt/legalAct/TAR.A3C0EA6B2203" office:target-frame-name="_blank" xlink:show="new"><text:span text:style-name="T31">74-1768</text:span></text:a><text:span text:style-name="T32">) 6 straipsnio 2 dalimi ir 18 straipsnio 1 dalies 3 punktu, Lietuvos Respublikos Vyriausybė<text:s/></text:span><text:span text:style-name="T33">nutari</text:span><text:span text:style-name="T34">a“.</text:span></text:p>
      <text:p text:style-name="P35"><text:span text:style-name="T36">2</text:span><text:span text:style-name="T37">. Nurodytuoju nutarimu patvirtintame valstybės laboratorijų, įgaliojamų kurti ir išlaikyti valstybės etalonus, s</text:span><text:span text:style-name="T38">ąraše:</text:span></text:p>
      <text:p text:style-name="P39"><text:span text:style-name="T40">2.1</text:span><text:span text:style-name="T41">. išbraukti 1.4, 1.5, 1.8 ir 1.13 punktus;</text:span></text:p>
      <text:p text:style-name="P42"><text:span text:style-name="T43">2.2</text:span><text:span text:style-name="T44">. papildyti nurodytąjį sąrašą šiais 2.3, 2.4, 2.5 ir 6 punktais:</text:span></text:p>
      <text:p text:style-name="P45"><text:span text:style-name="T46">„</text:span><text:span text:style-name="T47">2.3</text:span><text:span text:style-name="T48">. ilgio vieneto valstybės etaloną;</text:span></text:p>
      <text:p text:style-name="P49"><text:span text:style-name="T50">2.4</text:span><text:span text:style-name="T51">. elektrinės įtampos vieneto valstybės etaloną;</text:span></text:p>
      <text:p text:style-name="P52"><text:span text:style-name="T53">2.5</text:span><text:span text:style-name="T54">. elektrinės varžos<text:s/></text:span><text:span text:style-name="T55">vieneto valstybės etaloną.</text:span></text:p>
      <text:p text:style-name="P56"><text:span text:style-name="T57">6</text:span><text:span text:style-name="T58">. Fizikos institutas – jonizuojančiosios spinduliuotės vienetų valstybės etaloną“;</text:span></text:p>
      <text:p text:style-name="P59"><text:span text:style-name="T60">2.3</text:span><text:span text:style-name="T61">. išdėstyti 4.1 punktą taip:</text:span></text:p>
      <text:p text:style-name="P62"><text:span text:style-name="T63">„</text:span><text:span text:style-name="T64">4.1</text:span><text:span text:style-name="T65">. brūkšninio ilgio mato valstybės etaloną“.</text:span></text:p>
      <text:p text:style-name="P66"/>
      <text:p text:style-name="P67"/>
      <text:p text:style-name="P68">MINISTRAS PIRMININKAS<text:tab/>GEDIMINAS VAGNORIUS</text:p>
      <text:p text:style-name="P69"/>
      <text:p text:style-name="P70">VALDYMO REFORMŲ IR SAVIVALDYBIŲ REIKALŲ MINISTRAS<text:tab/>KĘSTUTIS SKREBYS</text:p>
      <text:p text:style-name="P71">______________</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3:14:00Z</meta:creation-date>
    <dc:date>2015-07-07T23:14:00Z</dc:date>
    <meta:template xlink:href="Normal" xlink:type="simple"/>
    <meta:editing-cycles>2</meta:editing-cycles>
    <meta:editing-duration>PT0S</meta:editing-duration>
    <meta:document-statistic meta:page-count="1" meta:paragraph-count="27" meta:word-count="242" meta:character-count="1815" meta:row-count="88" meta:non-whitespace-character-count="1600"/>
  </office:meta>
</office:document-meta>
</file>