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justify" fo:text-indent="0.3937in"/>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style="italic" style:font-style-asian="italic" style:font-style-complex="italic"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fo:letter-spacing="-0.0013in" style:font-size-complex="12pt" style:language-asian="lt" style:country-asian="LT"/>
    </style:style>
    <style:style style:name="T45" style:parent-style-name="DefaultParagraphFont" style:family="text">
      <style:text-properties fo:color="#000000" fo:letter-spacing="-0.0013in" style:font-size-complex="12pt" style:language-asian="lt" style:country-asian="LT"/>
    </style:style>
    <style:style style:name="T46" style:parent-style-name="DefaultParagraphFont" style:family="text">
      <style:text-properties fo:color="#000000" fo:letter-spacing="-0.0013in"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style="italic" style:font-style-asian="italic" style:font-style-complex="italic"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fo:letter-spacing="-0.0027in" style:font-size-complex="12pt" style:language-asian="lt" style:country-asian="LT"/>
    </style:style>
    <style:style style:name="T83" style:parent-style-name="DefaultParagraphFont" style:family="text">
      <style:text-properties fo:color="#000000" fo:letter-spacing="-0.0027in" style:font-size-complex="12pt" style:language-asian="lt" style:country-asian="LT"/>
    </style:style>
    <style:style style:name="T84" style:parent-style-name="DefaultParagraphFont" style:family="text">
      <style:text-properties fo:color="#000000" fo:letter-spacing="-0.0027in"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style="italic" style:font-style-asian="italic" style:font-style-complex="italic"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style="italic" style:font-style-asian="italic" style:font-style-complex="italic"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style="italic" style:font-style-asian="italic" style:font-style-complex="italic"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style="italic" style:font-style-asian="italic" style:font-style-complex="italic"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style="italic" style:font-style-asian="italic" style:font-style-complex="italic"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text-position="super 62.5%"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per 62.5%"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per 62.5%"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style="italic" style:font-style-asian="italic" style:font-style-complex="italic"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style="italic" style:font-style-asian="italic" style:font-style-complex="italic"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style="italic" style:font-style-asian="italic" style:font-style-complex="italic"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style="italic" style:font-style-asian="italic" style:font-style-complex="italic"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style="italic" style:font-style-asian="italic" style:font-style-complex="italic"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style="italic" style:font-style-asian="italic" style:font-style-complex="italic"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text-position="super 62.5%"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text-position="super 62.5%"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style="italic" style:font-style-asian="italic" style:font-style-complex="italic"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style="italic" style:font-style-asian="italic" style:font-style-complex="italic"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text-position="super 62.5%"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text-position="super 62.5%"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fo:letter-spacing="-0.0027in" style:font-size-complex="12pt" style:language-asian="lt" style:country-asian="LT"/>
    </style:style>
    <style:style style:name="T224" style:parent-style-name="DefaultParagraphFont" style:family="text">
      <style:text-properties fo:color="#000000" fo:letter-spacing="-0.0027in" style:font-size-complex="12pt" style:language-asian="lt" style:country-asian="LT"/>
    </style:style>
    <style:style style:name="T225"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style="italic" style:font-style-asian="italic" style:font-style-complex="italic"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style="italic" style:font-style-asian="italic" style:font-style-complex="italic"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style="italic" style:font-style-asian="italic" style:font-style-complex="italic"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style="italic" style:font-style-asian="italic" style:font-style-complex="italic"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style="italic" style:font-style-asian="italic" style:font-style-complex="italic"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style="italic" style:font-style-asian="italic" style:font-style-complex="italic"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fo:letter-spacing="-0.0013in" style:font-size-complex="12pt" style:language-asian="lt" style:country-asian="LT"/>
    </style:style>
    <style:style style:name="T267" style:parent-style-name="DefaultParagraphFont" style:family="text">
      <style:text-properties fo:color="#000000" fo:letter-spacing="-0.0013in" style:font-size-complex="12pt" style:language-asian="lt" style:country-asian="LT"/>
    </style:style>
    <style:style style:name="T268"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69" style:parent-style-name="DefaultParagraphFont" style:family="text">
      <style:text-properties fo:color="#000000" fo:letter-spacing="-0.0013in" style:font-size-complex="12pt" style:language-asian="lt" style:country-asian="LT"/>
    </style:style>
    <style:style style:name="T270" style:parent-style-name="DefaultParagraphFont" style:family="text">
      <style:text-properties fo:color="#000000" fo:letter-spacing="-0.0013in"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style="italic" style:font-style-asian="italic" style:font-style-complex="italic"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style="italic" style:font-style-asian="italic" style:font-style-complex="italic"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style="italic" style:font-style-asian="italic" style:font-style-complex="italic"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style="italic" style:font-style-asian="italic" style:font-style-complex="italic"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fo:letter-spacing="-0.0013in" style:font-size-complex="12pt" style:language-asian="lt" style:country-asian="LT"/>
    </style:style>
    <style:style style:name="T299" style:parent-style-name="DefaultParagraphFont" style:family="text">
      <style:text-properties fo:color="#000000" fo:letter-spacing="-0.0013in" style:font-size-complex="12pt" style:language-asian="lt" style:country-asian="LT"/>
    </style:style>
    <style:style style:name="T300" style:parent-style-name="DefaultParagraphFont" style:family="text">
      <style:text-properties fo:color="#000000" fo:letter-spacing="-0.0013in" style:font-size-complex="12pt" style:language-asian="lt" style:country-asian="LT"/>
    </style:style>
    <style:style style:name="T301"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02"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03" style:parent-style-name="DefaultParagraphFont" style:family="text">
      <style:text-properties fo:color="#000000" fo:letter-spacing="-0.0013in" style:font-size-complex="12pt" style:language-asian="lt" style:country-asian="LT"/>
    </style:style>
    <style:style style:name="T304" style:parent-style-name="DefaultParagraphFont" style:family="text">
      <style:text-properties fo:color="#000000" fo:letter-spacing="-0.0013in" style:font-size-complex="12pt" style:language-asian="lt" style:country-asian="LT"/>
    </style:style>
    <style:style style:name="T305" style:parent-style-name="DefaultParagraphFont" style:family="text">
      <style:text-properties fo:color="#000000" fo:letter-spacing="-0.0013in"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style="italic" style:font-style-asian="italic" style:font-style-complex="italic"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style="italic" style:font-style-asian="italic" style:font-style-complex="italic"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style="italic" style:font-style-asian="italic" style:font-style-complex="italic"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fo:letter-spacing="-0.0013in" style:font-size-complex="12pt" style:language-asian="lt" style:country-asian="LT"/>
    </style:style>
    <style:style style:name="T327" style:parent-style-name="DefaultParagraphFont" style:family="text">
      <style:text-properties fo:color="#000000" fo:letter-spacing="-0.0013in" style:font-size-complex="12pt" style:language-asian="lt" style:country-asian="LT"/>
    </style:style>
    <style:style style:name="T328" style:parent-style-name="DefaultParagraphFont" style:family="text">
      <style:text-properties fo:color="#000000" fo:letter-spacing="-0.0013in"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fo:letter-spacing="-0.0013in" style:font-size-complex="12pt" style:language-asian="lt" style:country-asian="LT"/>
    </style:style>
    <style:style style:name="T335" style:parent-style-name="DefaultParagraphFont" style:family="text">
      <style:text-properties fo:color="#000000" fo:letter-spacing="-0.0013in" style:font-size-complex="12pt" style:language-asian="lt" style:country-asian="LT"/>
    </style:style>
    <style:style style:name="T336" style:parent-style-name="DefaultParagraphFont" style:family="text">
      <style:text-properties fo:color="#000000" fo:letter-spacing="-0.0013in"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style="italic" style:font-style-asian="italic" style:font-style-complex="italic"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style="italic" style:font-style-asian="italic" style:font-style-complex="italic"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356" style:parent-style-name="Normal" style:family="paragraph">
      <style:paragraph-properties fo:widows="0" fo:orphans="0" fo:text-align="justify" fo:text-indent="0.3937in"/>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P360" style:parent-style-name="Normal" style:family="paragraph">
      <style:paragraph-properties fo:widows="0" fo:orphans="0" fo:text-align="justify" fo:text-indent="0.3937in"/>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style="italic" style:font-style-asian="italic" style:font-style-complex="italic"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color="#000000" style:font-size-complex="12pt" style:language-asian="lt" style:country-asian="LT"/>
    </style:style>
    <style:style style:name="P381" style:parent-style-name="Normal" style:family="paragraph">
      <style:paragraph-properties fo:widows="0" fo:orphans="0" fo:text-align="justify" fo:text-indent="0.3937in"/>
      <style:text-properties fo:color="#000000" style:font-size-complex="12pt" style:language-asian="lt" style:country-asian="LT"/>
    </style:style>
    <style:style style:name="TableColumn383" style:family="table-column">
      <style:table-column-properties style:column-width="3.2416in"/>
    </style:style>
    <style:style style:name="TableColumn384" style:family="table-column">
      <style:table-column-properties style:column-width="3.0569in"/>
    </style:style>
    <style:style style:name="Table382" style:family="table">
      <style:table-properties style:width="6.2986in" fo:margin-left="0in" table:align="left"/>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widows="0" fo:orphans="0" fo:text-indent="0.3937in"/>
      <style:text-properties fo:color="#000000" style:font-size-complex="12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widows="0" fo:orphans="0"/>
      <style:text-properties fo:color="#000000" style:font-size-complex="12pt" style:language-asian="lt" style:country-asian="LT"/>
    </style:style>
    <style:style style:name="P390" style:parent-style-name="Normal" style:family="paragraph">
      <style:paragraph-properties fo:widows="0" fo:orphans="0"/>
      <style:text-properties fo:color="#000000" style:font-size-complex="12pt" style:language-asian="lt" style:country-asian="LT"/>
    </style:style>
    <style:style style:name="P391" style:parent-style-name="Normal" style:family="paragraph">
      <style:paragraph-properties fo:widows="0" fo:orphans="0"/>
      <style:text-properties fo:color="#000000" style:font-size-complex="12pt" style:language-asian="lt" style:country-asian="LT"/>
    </style:style>
    <style:style style:name="P392" style:parent-style-name="Normal" style:family="paragraph">
      <style:paragraph-properties fo:widows="0" fo:orphans="0"/>
      <style:text-properties fo:color="#000000" style:font-size-complex="12pt" style:language-asian="lt" style:country-asian="LT"/>
    </style:style>
    <style:style style:name="P393" style:parent-style-name="Normal" style:family="paragraph">
      <style:paragraph-properties fo:widows="0" fo:orphans="0"/>
      <style:text-properties fo:color="#000000" style:font-size-complex="12pt" style:language-asian="lt" style:country-asian="LT"/>
    </style:style>
    <style:style style:name="P394" style:parent-style-name="Normal" style:family="paragraph">
      <style:paragraph-properties fo:widows="0" fo:orphans="0"/>
      <style:text-properties fo:color="#000000" style:font-size-complex="12pt" style:language-asian="lt" style:country-asian="LT"/>
    </style:style>
    <style:style style:name="P395" style:parent-style-name="Normal" style:family="paragraph">
      <style:paragraph-properties fo:widows="0" fo:orphans="0"/>
      <style:text-properties fo:color="#000000" style:font-size-complex="12pt" style:language-asian="lt" style:country-asian="LT"/>
    </style:style>
    <style:style style:name="P396" style:parent-style-name="Normal" style:family="paragraph">
      <style:paragraph-properties fo:widows="0" fo:orphans="0"/>
      <style:text-properties fo:color="#000000" style:font-size-complex="12pt" style:language-asian="lt" style:country-asian="LT"/>
    </style:style>
    <style:style style:name="P397" style:parent-style-name="Normal" style:family="paragraph">
      <style:paragraph-properties fo:widows="0" fo:orphans="0"/>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center"/>
    </style:style>
    <style:style style:name="T400"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Byla Nr. 35/2009</text:span></text:p>
      <text:p text:style-name="P3"/>
      <text:p text:style-name="P4">LIETUVOS RESPUBLIKOS KONSTITUCINIO TEISMO</text:p>
      <text:p text:style-name="P5">N U T A R I M A S</text:p>
      <text:p text:style-name="P6"/>
      <text:p text:style-name="P7">Dėl Lietuvos Respublikos gyventojų pajamų mokesčio įstatymo 17 straipsnio 1 dalies 2 punkto (2002 m. liepos 2 d., 2008 m. gruodžio 23 d. redakcijos) atitikties Lietuvos<text:s/>Respublikos Konstitucijai</text:p>
      <text:p text:style-name="P8"/>
      <text:p text:style-name="P9">2012 m. gruodžio 14 d.</text:p>
      <text:p text:style-name="P10">Vilnius</text:p>
      <text:p text:style-name="P11"/>
      <text:p text:style-name="P12"><text:span text:style-name="T13">Lietuvos Respublikos Konstitucinis Teismas, susidedantis iš Konstitucinio Teismo teisėjų Egidijaus Bieliūno, Tomos Birmontienės, Prano Kuconio, Gedimino Mesonio, Ramutės Ruškytės, Egidijaus Šileiki</text:span><text:span text:style-name="T14">o, Algirdo Taminsko, Romualdo Kęstučio Urbaičio, Dainiaus Žalimo,</text:span></text:p>
      <text:p text:style-name="P15"><text:span text:style-name="T16">sekretoriaujant Daivai Pitrėnaitei,</text:span></text:p>
      <text:p text:style-name="P17">dalyvaujant pareiškėjo – Vilniaus apygardos administracinio teismo atstovui teisėjui Ernestui Spruogiui,</text:p>
      <text:p text:style-name="P18">remdamasis Lietuvos Respublikos Konstitucijos 102, 105 straipsniais, Lietuvos Respublikos Konstitucinio Teismo įstatymo 1 straipsniu, viešame Teismo posėdyje 2012 m. gruodžio 12 d. išnagrinėjo konstitucinės justicijos bylą Nr. 35/2009 pagal pareiškėjo – Vilniaus apygardos administracinio teismo prašymą<text:s/>(Nr. 1B-44/2009) ištirti, ar Lietuvos Respublikos gyventojų pajamų mokesčio įstatymo 17 straipsnio (2002 m. liepos 2 d., 2008 m. gruodžio 23 d. redakcijos) 1 dalies nuostata „Neapmokestinamosios pajamos yra &lt;...&gt; 2) pašalpos, mokamos iš valstybės, savivaldybių biudžetų ir Valstybinio socialinio draudimo fondo biudžeto, išskyrus ligos, motinystės ir motinystės (tėvystės) pašalpas“ tiek, kiek, pasak pareiškėjo, nenustatyta, kad tėvystės pašalpa priskiriama prie neapmokestinamųjų pajamų išimčių, neprieštaravo<text:s/>Lietuvos Respublikos Konstitucijos 29 straipsnio 1 daliai, konstituciniam teisinės valstybės principui.</text:p>
      <text:p text:style-name="P19"/>
      <text:p text:style-name="P20">Konstitucinis Teismas</text:p>
      <text:p text:style-name="P21"/>
      <text:p text:style-name="P22"><text:span text:style-name="T23">n u s t a t ė:</text:span></text:p>
      <text:p text:style-name="P24"/>
      <text:p text:style-name="P25"><text:span text:style-name="T26">I</text:span></text:p>
      <text:p text:style-name="P27"/>
      <text:p text:style-name="P28">Pareiškėjo – Vilniaus apygardos administracinio teismo prašymas grindžiamas šiais argumentais.</text:p>
      <text:p text:style-name="P29"><text:span text:style-name="T30">Pareišk</text:span><text:span text:style-name="T31">ėjo teigimu, pagal ginčijamą Gyventojų pajamų mokesčio įstatymo (toliau – ir Įstatymas) nuostatą apmokestinamosios pajamos yra ligos, motinystės ir motinystės (tėvystės) pašalpos, o tėvystės pašalpa nėra priskirta šioms pajamoms. Visos minėtos pašalpos – t</text:span><text:span text:style-name="T32">iek motinystės, tiek tėvystės, tiek motinystės (tėvystės) – yra mokamos iš Valstybinio socialinio draudimo fondo biudžeto. Tačiau toks jų panašumas, įtvirtintas Lietuvos Respublikos ligos ir motinystės socialinio draudimo įstatyme, neleidžia aiškinti ginči</text:span><text:span text:style-name="T33">jamos Įstatymo nuostatos taip, esą ir tėvystės pašalpa yra apmokestinamosios pajamos; priešingai –<text:s/></text:span><text:span text:style-name="T34">expressis verbis</text:span><text:span text:style-name="T35"><text:s/>nenustačius, kad tėvystės pašalpa priskiriama prie neapmokestinamųjų pajamų išimčių, ši pašalpa pagal ginčijamą Įstatymo 17 straipsnio 1 dal</text:span><text:span text:style-name="T36">ies 2 punktą laikoma neapmokestinamosiomis pajamomis.</text:span></text:p>
      <text:p text:style-name="P37">Minėtu teisiniu reguliavimu visi asmenys, kurių padėtis iš esmės yra panaši (ypač lyginant asmenis, gaunančius motinystės arba motinystės (tėvystės) pašalpas, su asmenimis, gaunančiais tėvystės pašalpą), įstatymų leidėjo nėra traktuojami vienodai: asmenys, gaunantys<text:s/><text:soft-page-break/>motinystės ir motinystės (tėvystės) pašalpas, moka gyventojų pajamų mokestį nuo šių pašalpų, o asmenys, gaunantys tėvystės pašalpą, tokio mokesčio nemoka, t. y. jie nepagrįstai privilegijuojami.</text:p>
      <text:p text:style-name="P38">Pareiškėjo nuomone, Konstitucijos 29 straipsnio 1 dalį atitiktų toks reguliavimas, pagal kurį Įstatymo 17 straipsnio 1 dalies 2 punkte būtų numatyta, kad tėvystės pašalpa taip pat priskiriama prie neapmokestinamųjų pajamų išimčių. Todėl pareiškėjas mano, jog ginčijamoje Įstatymo nuostatoje įtvirtintu teisiniu reguliavimu tiek, kiek nenustatyta, kad tėvystės pašalpa priskiriama prie neapmokestinamųjų pajamų išimčių, pažeidžiamas Konstitucijos 29 straipsnio 1 dalyje įtvirtintas asmenų lygiateisiškumo principas, konstitucinis teisinės valstybės principas.</text:p>
      <text:p text:style-name="P39"/>
      <text:p text:style-name="P40"><text:span text:style-name="T41">II</text:span></text:p>
      <text:p text:style-name="P42"/>
      <text:p text:style-name="P43"><text:span text:style-name="T44">Rengiant bylą Konstitucinio Teismo posėdžiui buvo gauti suinteresuoto asmens – Seimo atstovo Seimo nario Ryto Kupčinsko rašytiniai paaiškinimai, kuriuose teigiama, kad ginčijamas Įstatymo 17<text:s/></text:span><text:span text:style-name="T45">straipsnio 1 dalies 2 punkte (2002 m. liepos 2 d., 2008 m. gruodžio 23 d. redakcijos) įtvirtintas teisinis reguliavimas tiek, kiek nenustatyta, jog tėvystės pašalpa priskiriama prie neapmokestinamųjų pajamų išimčių, neprieštaravo Konstitucijai. Seimo atsto</text:span><text:span text:style-name="T46">vo pozicija grindžiama šiais argumentais.</text:span></text:p>
      <text:p text:style-name="P47">Pasak Seimo atstovo, ginčijama Įstatymo nuostata buvo siekiama nustatyti skirtingą apmokestinimo režimą dviem pašalpų, mokamų iš valstybės, savivaldybių biudžetų ir Valstybinio socialinio draudimo fondo biudžeto, kategorijoms: 1) pašalpoms, kuriomis nėra kompensuojamos fizinio asmens prarastos (negautos) darbo pajamos (neapmokestinamosios pajamos); 2) pašalpoms, kuriomis kompensuojamos fizinio asmens prarastos (negautos) darbo pajamos iš Įstatymo 2 straipsnio 31 dalyje nustatytos veiklos, t. y. pajamos, gautos iš asmens veiklos, susijusios su darbo santykiais ar jų esmę atitinkančiais santykiais (apmokestinamosios pajamos).</text:p>
      <text:p text:style-name="P48">Tėvystės pašalpa, numatyta Ligos ir motinystės socialinio draudimo įstatyme, neabejotinai priskirtina prie pašalpų, kuriomis kompensuojamas darbo pajamų praradimas (apmokestinamosios pajamos), tačiau Seimui priėmus šį įstatymą atitinkamai nebuvo patikslintas ginčijamas teisinis reguliavimas, įtvirtintas Įstatymo 17 straipsnio 1 dalies 2 punkte (2002 m. liepos 2 d., 2008 m. gruodžio 23 d. redakcijos).</text:p>
      <text:p text:style-name="P49">Suinteresuoto asmens atstovo nuomone, ginčijamą Įstatymo nuostatą reikia aiškinti sistemiškai kartu su Ligos ir motinystės socialinio draudimo įstatymo II ir III skirsnių nuostatomis, kuriomis reglamentuojamas ligos, motinystės, motinystės (tėvystės) ir tėvystės pašalpų skyrimas, ir netaikyti mokesčio lengvatos tėvystės pašalpoms, – priešingu atveju būtų taikomas objektyviai nepagrįstas skirtingas apmokestinimas.</text:p>
      <text:p text:style-name="P50">Nors Lietuvos Respublikos mokesčių teisės<text:s/>aktų prieštaravimai ir neaiškumai aiškinami mokesčių mokėtojų (šiuo atveju – tėvystės pašalpą gaunančių asmenų) naudai, teisės akto taikytojas negali pažeisti pagrindinio apmokestinimo teisinio reguliavimo ir taikymo principo – mokesčių mokėtojų lygybės principo, taip pat konstitucinių asmenų lygiateisiškumo, teisingumo ir teisinės valstybės principų.</text:p>
      <text:p text:style-name="P51"/>
      <text:p text:style-name="P52"><text:span text:style-name="T53">III</text:span></text:p>
      <text:p text:style-name="P54"/>
      <text:p text:style-name="P55">Rengiant bylą Konstitucinio Teismo posėdžiui buvo gauti Lietuvos Respublikos finansų ministrės Ingridos Šimonytės rašytiniai paaiškinimai.</text:p>
      <text:p text:style-name="P56"/>
      <text:p text:style-name="P57"><text:span text:style-name="T58">IV</text:span></text:p>
      <text:p text:style-name="P59"/>
      <text:p text:style-name="P60"><text:span text:style-name="T61">Konstitucinio Teismo posėdyje pareiškėjo – Vilniaus apygardos administracinio teismo atstovas teisėjas E. Spruogis</text:span><text:span text:style-name="T62"><text:s/></text:span><text:span text:style-name="T63">iš esmės pakartojo prašyme išdėstytus argumentus ir atsakė į<text:s/></text:span><text:soft-page-break/><text:span text:style-name="T64">Konstitucinio Teismo teisėjų klausimus.</text:span></text:p>
      <text:p text:style-name="P65"/>
      <text:p text:style-name="P66">Konstitucinis Teismas</text:p>
      <text:p text:style-name="P67"/>
      <text:p text:style-name="P68"><text:span text:style-name="T69">k o n s t a</text:span><text:span text:style-name="T70"><text:s/>t u o j a:</text:span></text:p>
      <text:p text:style-name="P71"/>
      <text:p text:style-name="P72"><text:span text:style-name="T73">1</text:span><text:span text:style-name="T74">. Pareiškėjas – Vilniaus apygardos administracinis teismas prašo ištirti, ar Gyventojų pajamų mokesčio įstatymo 17 straipsnio (2002 m. liepos 2 d., 2008 m. gruodžio 23 d. redakcijos) 1 dalies nuostata „Neapmokestinamosios pajamos yra &lt;...</text:span><text:span text:style-name="T75">&gt; 2) pašalpos, mokamos iš valstybės, savivaldybių biudžetų ir Valstybinio socialinio draudimo fondo biudžeto, išskyrus ligos, motinystės ir motinystės (tėvystės) pašalpas“ tiek, kiek, pasak pareiškėjo, nenustatyta, kad tėvystės pašalpa priskiriama prie nea</text:span><text:span text:style-name="T76">pmokestinamųjų pajamų išimčių, neprieštaravo Konstitucijos 29 straipsnio 1 daliai, konstituciniam teisinės valstybės principui.</text:span></text:p>
      <text:p text:style-name="P77">Taigi iš esmės jis ginčija Gyventojų pajamų mokesčio įstatymo 17 straipsnio 1 dalies 2 punkto (2002 m. liepos 2 d., 2008 m. gruodžio 23 d. redakcijos) tiek, kiek jame nenustatyta, kad tėvystės pašalpa priskiriama prie neapmokestinamųjų pajamų išimčių, atitiktį Konstitucijai.</text:p>
      <text:p text:style-name="P78"><text:span text:style-name="T79">Minėta, jog pareiškėjo abejonės dėl ginčijamos Įstatymo nuostatos atitikties Konstitucijai grindžiamos tuo,<text:s/></text:span><text:span text:style-name="T80">kad pagal šią nuostatą ligos, motinystės ir motinystės (tėvystės) pašalpos yra apmokestinamosios pajamos, o tėvystės pašalpa nėra priskirta apmokestinamosioms pajamoms.</text:span></text:p>
      <text:p text:style-name="P81"><text:span text:style-name="T82">2</text:span><text:span text:style-name="T83">. Seimas 2002 m. liepos 2 d. priėmė Gyventojų pajamų mokesčio įstatymą, įsigalioju</text:span><text:span text:style-name="T84">sį 2003 m. sausio 1 d., kuris, kaip įtvirtinta jo 1 straipsnio „Įstatymo paskirtis“ 1 dalyje, nustato Lietuvos gyventojų pajamų apmokestinimo pajamų mokesčiu tvarką.</text:span></text:p>
      <text:p text:style-name="P85"><text:span text:style-name="T86">Ginčijamame Įstatymo 17 straipsnio „Neapmokestinamosios pajamos“ 1 dalies 2 punkte (2002 m</text:span><text:span text:style-name="T87">. liepos 2 d. redakcija) buvo nustatyta, kad neapmokestinamosios pajamos yra pašalpos, mokamos iš valstybės, savivaldybių biudžetų ir Valstybinio socialinio draudimo fondo biudžeto, išskyrus ligos, motinystės ir</text:span><text:span text:style-name="T88"><text:s/></text:span><text:span text:style-name="T89">motinystės (tėvystės) pašalpas.</text:span></text:p>
      <text:p text:style-name="P90"><text:span text:style-name="T91">Taigi Įstaty</text:span><text:span text:style-name="T92">mo 17 straipsnio 1 dalies 2 punkte (2002 m. liepos 2 d. redakcija) nustatyta bendra taisyklė, kad pašalpos, mokamos iš valstybės, savivaldybių biudžetų ir Valstybinio socialinio draudimo fondo biudžeto, gyventojų pajamų mokesčiu neapmokestinamos, išskyrus<text:s/></text:span><text:span text:style-name="T93">šiame punkte nurodytas išimtis – ligos, motinystės ir motinystės (tėvystės) pašalpas.</text:span></text:p>
      <text:p text:style-name="P94"><text:span text:style-name="T95">3</text:span><text:span text:style-name="T96">. Šiame kontekste paminėtina, kad pagal Lietuvos Respublikos valstybinio socialinio draudimo įstatymą (2004 m. lapkričio 4 d. redakcija) (jo 2 straipsnio „Pagrindinė</text:span><text:span text:style-name="T97">s šio įstatymo sąvokos“ 12 dalį, 11 straipsnį „Socialinio draudimo išmokos“) iš Valstybinio socialinio draudimo fondo biudžeto<text:s/></text:span><text:span text:style-name="T98">inter alia<text:s/></text:span><text:span text:style-name="T99">finansuojamas valstybinis socialinis ligos ir motinystės draudimas ir mokamos šio draudimo išmokos, numatytos Ligos ir</text:span><text:span text:style-name="T100"><text:s/>motinystės socialinio draudimo įstatyme.</text:span></text:p>
      <text:p text:style-name="P101"><text:span text:style-name="T102">4</text:span><text:span text:style-name="T103">. Pažymėtina, kad Seimas 2000 m. gruodžio 21 d. priėmė Ligos ir motinystės socialinio draudimo įstatymą, įsigaliojusį 2001 m. sausio 1 d., kuriame pagal jo 1 straipsnį „Įstatymo paskirtis“ nurodomi asmenys, dr</text:span><text:span text:style-name="T104">audžiami ligos ir motinystės socialiniu draudimu, nustatoma teisė į šio draudimo pašalpas, jų skyrimo, apskaičiavimo bei mokėjimo sąlygos.</text:span></text:p>
      <text:p text:style-name="P105"><text:span text:style-name="T106">4.1</text:span><text:span text:style-name="T107">. Šio įstatymo 2 straipsnyje „Ligos ir motinystės socialinis draudimas“ (2005 m. gegužės 19 d. redakcija) buvo<text:s/></text:span><text:span text:style-name="T108">įtvirtintas ligos ir motinystės socialinio draudimo tikslas – šiuo draudimu apdraustiems asmenims kompensuoti</text:span><text:span text:style-name="T109"><text:s/>inter alia</text:span><text:span text:style-name="T110"><text:s/>dėl motinystės, motinystės (tėvystės) prarastų darbo pajamų dalį.</text:span></text:p>
      <text:p text:style-name="P111"><text:span text:style-name="T112">4.2</text:span><text:span text:style-name="T113">. Pagal šio įstatymo 3 straipsnio „Pagrindinės šio įstatymo są</text:span><text:span text:style-name="T114">vokos“ 2 dalį (2005 m. gegužės 19 d. redakcija) apdraustojo asmens draudžiamosioms pajamoms buvo priskiriamos visos asmens pajamos, nuo kurių buvo mokamos arba turėjo būti mokamos valstybinio socialinio draudimo įmokos ligos ir motinystės socialiniam draud</text:span><text:span text:style-name="T115">imui,</text:span><text:span text:style-name="T116"><text:s/>inter alia</text:span><text:span text:style-name="T117"><text:s/>šio įstatymo nustatytos ir apdraustajam priskaičiuotos motinystės, motinystės (tėvystės) pašalpos.</text:span></text:p>
      <text:p text:style-name="P118"><text:span text:style-name="T119">5</text:span><text:span text:style-name="T120">. Apibendrinus minėtą teisinį reguliavimą pažymėtina, kad asmenys, apdrausti ligos ir<text:s/></text:span><text:soft-page-break/><text:span text:style-name="T121">motinystės socialiniu draudimu, turėjo teisę ga</text:span><text:span text:style-name="T122">uti iš Valstybinio socialinio draudimo fondo biudžeto mokamas<text:s/></text:span><text:span text:style-name="T123">inter alia</text:span><text:span text:style-name="T124"><text:s/>motinystės, motinystės (tėvystės) pašalpas, kurios apmokestinamos gyventojų pajamų mokesčiu.</text:span></text:p>
      <text:p text:style-name="P125"><text:span text:style-name="T126">Taigi įstatymų leidėjas pasirinko tokį finansinės paramos tėvams, auginantiems ir auklėjan</text:span><text:span text:style-name="T127">tiems vaikus šeimoje, teikimo modelį, pagal kurį motinystės, motinystės (tėvystės) pašalpos mokamos iš Valstybinio socialinio draudimo fondo biudžeto ir yra apmokestinamos gyventojų pajamų mokesčiu.</text:span></text:p>
      <text:p text:style-name="P128"><text:span text:style-name="T129">6</text:span><text:span text:style-name="T130">. Seimas 2006 m. birželio 8 d. priėmė Lietuvos Respu</text:span><text:span text:style-name="T131">blikos ligos ir motinystės socialinio draudimo įstatymo 2, 3, 5, 6, 7, 8, 10, 16, 17, 19, 20, 21, 22 straipsnių pakeitimo ir papildymo, trečiojo skirsnio pavadinimo pakeitimo ir įstatymo papildymo 18</text:span><text:span text:style-name="T132">1</text:span><text:span text:style-name="T133">, 18</text:span><text:span text:style-name="T134">2</text:span><text:span text:style-name="T135">, 18</text:span><text:span text:style-name="T136">3</text:span><text:span text:style-name="T137"><text:s/>straipsniais įstatymą, įsigaliojusį 2006 m. l</text:span><text:span text:style-name="T138">iepos 1 d. (išskyrus įstatyme numatytas išimtis), kuriuo<text:s/></text:span><text:span text:style-name="T139">inter alia</text:span><text:span text:style-name="T140"><text:s/>pakeitus kai kuriuos Ligos ir motinystės socialinio draudimo įstatymo (2000 m. gruodžio 21 d. redakcija su vėlesniais pakeitimais ir papildymais) straipsnius, taip pat šį įstatymą papildži</text:span><text:span text:style-name="T141">us naujais straipsniais įtvirtintas teisinis reguliavimas, pagal kurį skiriamos (mokamos) ir</text:span><text:span text:style-name="T142"><text:s/></text:span><text:span text:style-name="T143">tėvystės pašalpos kaip nauja socialinio draudimo pašalpų rūšis.</text:span></text:p>
      <text:p text:style-name="P144"><text:span text:style-name="T145">6.1</text:span><text:span text:style-name="T146">. Ligos ir motinystės socialinio draudimo įstatymo 2 straipsnyje (2006 m. birželio 8 d. redakc</text:span><text:span text:style-name="T147">ija) nustatyta, kad ligos ir motinystės socialiniu draudimu įstatymų nustatytais atvejais kompensuojama šios rūšies draudimu apdraustiems asmenims ne tik<text:s/></text:span><text:span text:style-name="T148">inter alia</text:span><text:span text:style-name="T149"><text:s/>dėl motinystės, motinystės (tėvystės), bet ir dėl tėvystės prarastų darbo pajamų dalis.</text:span></text:p>
      <text:p text:style-name="P150"><text:span text:style-name="T151">Pag</text:span><text:span text:style-name="T152">al šį teisinį reguliavimą tėvystės pašalpa, kaip ir motinystės, motinystės (tėvystės) pašalpos, skiriama siekiant kompensuoti asmenims atitinkamai dėl tėvystės, motinystės ar motinystės (tėvystės) prarastų darbo pajamų dalį.</text:span></text:p>
      <text:p text:style-name="P153"><text:span text:style-name="T154">6.2</text:span><text:span text:style-name="T155">. Ligos ir motinystės so</text:span><text:span text:style-name="T156">cialinio draudimo įstatymo 3 straipsnio 2 dalyje (2006 m. birželio 8 d. redakcija) nustatyta, kad apdraustojo asmens draudžiamosioms pajamoms, nuo kurių mokamos valstybinio socialinio draudimo įmokos ligos ir motinystės socialiniam draudimui, priskiriamos<text:s/></text:span><text:span text:style-name="T157">ne tik šio įstatymo nustatytos ir apdraustajam priskaičiuotos<text:s/></text:span><text:span text:style-name="T158">inter alia</text:span><text:span text:style-name="T159"><text:s/>motinystės, motinystės (tėvystės), bet ir tėvystės pašalpos.</text:span></text:p>
      <text:p text:style-name="P160"><text:span text:style-name="T161">6.3</text:span><text:span text:style-name="T162">. Pagal Ligos ir motinystės socialinio draudimo įstatymo 5 straipsnio 3 dalies 2 punktą (2006 m. birželio 8 d. reda</text:span><text:span text:style-name="T163">kcija) tėvystės pašalpos skiriamos apdraustiesiems asmenims tėvystės atostogų metu, kol vaikui sueis vienas mėnuo.</text:span></text:p>
      <text:p text:style-name="P164"><text:span text:style-name="T165">6.4</text:span><text:span text:style-name="T166">. Minėta, kad<text:s/></text:span><text:span text:style-name="T167">inter alia</text:span><text:span text:style-name="T168"><text:s/>valstybinio socialinio ligos ir motinystės draudimo išmokos, numatytos Ligos ir motinystės socialinio draudim</text:span><text:span text:style-name="T169">o įstatyme, mokamos iš Valstybinio socialinio draudimo fondo biudžeto.</text:span></text:p>
      <text:p text:style-name="P170"><text:span text:style-name="T171">6.5</text:span><text:span text:style-name="T172">. Apibendrinant minėtą teisinį reguliavimą, pagal kurį skiriamos (mokamos) ir</text:span><text:span text:style-name="T173"><text:s/></text:span><text:span text:style-name="T174">tėvystės pašalpos, kurių paskirtis – kompensuoti asmenims dėl tėvystės prarastų darbo pajamų dalį, p</text:span><text:span text:style-name="T175">ažymėtina, kad šios pašalpos, kaip ir motinystės, motinystės (tėvystės) pašalpos, mokamos iš Valstybinio socialinio draudimo fondo biudžeto.</text:span></text:p>
      <text:p text:style-name="P176"><text:span text:style-name="T177">7</text:span><text:span text:style-name="T178">. Paminėtina, kad Seimas 2006 m. birželio 8 d. priėmė ir Lietuvos Respublikos darbo kodekso 170 ir 178<text:s/></text:span><text:span text:style-name="T179">straipsnių pakeitimo ir Kodekso papildymo 179</text:span><text:span text:style-name="T180">1</text:span><text:span text:style-name="T181"><text:s/>straipsniu įstatymą, įsigaliojusį 2006 m. liepos 1 d. Juo pakeitus Lietuvos Respublikos darbo kodekso (2002 m. birželio 4 d. redakcija su vėlesniais pakeitimais ir papildymais) straipsnius ir šį įstatymą papil</text:span><text:span text:style-name="T182">džius nauju straipsniu įtvirtintas teisinis reguliavimas, pagal kurį nustatyta nauja tikslinių atostogų rūšis – tėvystės atostogos. Darbo kodekso 179</text:span><text:span text:style-name="T183">1<text:s/></text:span><text:span text:style-name="T184">straipsnyje „Tėvystės atostogos“ (2006 m. birželio 8 d., 2007 m. gruodžio 4 d. redakcijos) nustatyta, kad</text:span><text:span text:style-name="T185"><text:s/>vyrams suteikiamos tėvystės atostogos – laikotarpiui nuo vaiko gimimo dienos iki tol, kol vaikui sukaks vienas mėnuo (1 dalis); už šių atostogų laiką mokama Ligos ir motinystės socialinio draudimo įstatymo nustatyta pašalpa (2 dalis).</text:span></text:p>
      <text:p text:style-name="P186"><text:span text:style-name="T187">8</text:span><text:span text:style-name="T188">. Pažymėtina, k</text:span><text:span text:style-name="T189">ad padarius minėtus Ligos ir motinystės socialinio draudimo įstatymo bei Darbo kodekso pakeitimus atitinkamai nebuvo pakeistas Gyventojų pajamų mokesčio įstatymas (2002 m. liepos 2 d. redakcija),<text:s/></text:span><text:span text:style-name="T190">inter alia</text:span><text:span text:style-name="T191"><text:s/>ginčijamas jo 17 straipsnio 1 dalies 2 punkte įtv</text:span><text:span text:style-name="T192">irtintas teisinis reguliavimas.</text:span></text:p>
      <text:p text:style-name="P193"><text:span text:style-name="T194">9</text:span><text:span text:style-name="T195">. Minėta, kad pagal ginčijamą Įstatymo 17 straipsnio 1 dalies 2 punkto (2002 m. liepos<text:s/></text:span><text:soft-page-break/><text:span text:style-name="T196">2 d. redakcija) nuostatą pašalpos, mokamos iš<text:s/></text:span><text:span text:style-name="T197">inter alia</text:span><text:span text:style-name="T198"><text:s/>Valstybinio socialinio draudimo fondo biudžeto, neapmokestinamos, išskyrus<text:s/></text:span><text:span text:style-name="T199">šiame punkte nustatytas išimtis. Taigi Ligos ir motinystės socialinio draudimo įstatyme nustačius naują iš Valstybinio socialinio draudimo fondo biudžeto mokamą tėvystės pašalpą, kuri Įstatymo 17 straipsnio 1 dalies 2 punkte (2002 m. liepos 2 d. redakcija)</text:span><text:span text:style-name="T200"><text:s/>nenumatyta kaip neapmokestinamųjų pajamų išimtis, ji nebuvo priskirta apmokestinamosioms pajamoms.</text:span></text:p>
      <text:p text:style-name="P201"><text:span text:style-name="T202">Vadinasi, tėvystės pašalpos, kaip ir motinystės, motinystės (tėvystės) pašalpos, yra mokamos iš Valstybinio socialinio draudimo fondo biudžeto, siekiant kom</text:span><text:span text:style-name="T203">pensuoti asmenims atitinkamai dėl tėvystės, motinystės ar motinystės (tėvystės) prarastų darbo pajamų dalį, tačiau tėvystės pašalpos, kitaip negu motinystės, motinystės (tėvystės) pašalpos, pagal Įstatymo 17 straipsnio 1 dalies 2 punktą (2002 m. liepos 2 d</text:span><text:span text:style-name="T204">. redakcija) buvo priskirtos neapmokestinamosioms pajamoms.</text:span></text:p>
      <text:p text:style-name="P205"><text:span text:style-name="T206">10</text:span><text:span text:style-name="T207">. Seimas 2008 m. gruodžio 23 d. priėmė Lietuvos Respublikos gyventojų pajamų mokesčio įstatymo 2, 3, 5, 6, 7, 8, 9, 10, 12, 13</text:span><text:span text:style-name="T208">1</text:span><text:span text:style-name="T209">, 16, 17, 18, 19, 20, 21, 22, 23, 27, 29, 30 straipsnių pakeiti</text:span><text:span text:style-name="T210">mo ir papildymo ir Įstatymo papildymo 18</text:span><text:span text:style-name="T211">1</text:span><text:span text:style-name="T212"><text:s/>straipsniu įstatymą, įsigaliojusį 2008 m. gruodžio 30 d., kurio 12 straipsniu buvo pakeistas Įstatymo 17 straipsnis.</text:span></text:p>
      <text:p text:style-name="P213"><text:span text:style-name="T214">Pažymėtina, kad Įstatymo 17 straipsnio 1 dalies 2 punkte (2008 m. gruodžio 23 d. redakcija) buvo<text:s/></text:span><text:span text:style-name="T215">nustatytas teisinis reguliavimas, analogiškas nustatytajam Įstatymo 17 straipsnio 1 dalies 2 punkte (2002 m. liepos 2 d. redakcija).</text:span></text:p>
      <text:p text:style-name="P216"><text:span text:style-name="T217">11</text:span><text:span text:style-name="T218">. Seimas 2009 m. gruodžio 9 d. priėmė Lietuvos Respublikos gyventojų pajamų mokesčio įstatymo 17, 38 straipsnių pakei</text:span><text:span text:style-name="T219">timo ir papildymo įstatymą, įsigaliojusį 2009 m. gruodžio 28 d., kurio 1 straipsnio 1 dalimi pakeistas ginčijamas Įstatymo 17 straipsnio 1 dalies 2 punktas (2008 m. gruodžio 23 d. redakcija) ir jame nustatyta, kad neapmokestinamosios pajamos yra „pašalpos,</text:span><text:span text:style-name="T220"><text:s/>mokamos iš valstybės, savivaldybių biudžetų ir Valstybinio socialinio draudimo fondo biudžeto, išskyrus ligos, motinystės, tėvystės ir motinystės (tėvystės) pašalpas“.</text:span></text:p>
      <text:p text:style-name="P221">Taigi šiuo Įstatymo pakeitimu tėvystės pašalpa, kaip ligos, motinystės, motinystės (tėvystės) pašalpos, buvo įtraukta į neapmokestinamųjų pajamų išimčių sąrašą, t. y. priskirta gyventojų pajamų mokesčiu apmokestinamoms pajamoms.</text:p>
      <text:p text:style-name="P222"><text:span text:style-name="T223">Įstatymo 17 straipsnio 1 dalies 2 punktas (2009 m. gruodžio 9 d. redakcija) vėliau keičiamas ir (arba) papildomas<text:s/></text:span><text:span text:style-name="T224">nebuvo</text:span><text:span text:style-name="T225">.</text:span></text:p>
      <text:p text:style-name="P226"><text:span text:style-name="T227">12</text:span><text:span text:style-name="T228">. Pagal Konstitucinio Teismo įstatymo 69 straipsnio 4 dalį ginčijamo teisės akto (jo dalies) panaikinimas arba jame (jo dalyje) nustatyto teisinio reguliavimo pakeitimas yra pagrindas priimti sprendimą pradėtą teiseną nutraukti (</text:span><text:span text:style-name="T229">inter alia</text:span><text:span text:style-name="T230"><text:s/>Ko</text:span><text:span text:style-name="T231">nstitucinio Teismo 2006 m. kovo 14 d. sprendimas, 2010 m. gegužės 28 d., 2011 m. sausio 6 d., 2011 m. sausio 31 d., 2012 m. gruodžio 10 d. nutarimai).</text:span></text:p>
      <text:p text:style-name="P232"><text:span text:style-name="T233">Tačiau, kaip ne kartą yra konstatavęs Konstitucinis Teismas, tais atvejais, kai į Konstitucinį Teismą kre</text:span><text:span text:style-name="T234">ipiasi bylą nagrinėjantis teismas, kuriam kilo abejonių dėl toje byloje taikytino įstatymo ar kito teisės akto atitikties Konstitucijai (kitam aukštesnės galios teisės aktui), Konstitucinis Teismas turi pareigą išnagrinėti teismo prašymą, nepaisydamas to,<text:s/></text:span><text:span text:style-name="T235">ar ginčijamas įstatymas arba kitas teisės aktas galioja.</text:span></text:p>
      <text:p text:style-name="P236"><text:span text:style-name="T237">13</text:span><text:span text:style-name="T238">. Sprendžiant, ar Įstatymo 17 straipsnio 1 dalies 2 punktas (2002 m. liepos 2 d. redakcija) tiek, kiek jame nenustatyta, jog tėvystės pašalpa (kitaip negu motinystės, motinystės (tėvystės) paša</text:span><text:span text:style-name="T239">lpos) priskiriama prie neapmokestinamųjų pajamų išimčių, neprieštaravo Konstitucijos 29 straipsnio 1 daliai, konstituciniam teisinės valstybės principui, pažymėtina, kad, kaip minėta, tėvystės pašalpa apmokestinimo gyventojų pajamų mokesčiu aspektu Įstatym</text:span><text:span text:style-name="T240">o 17 straipsnio 1 dalies 2 punkte (2002 m. liepos 2 d. redakcija) buvo vertinama kitaip negu motinystės, motinystės (tėvystės) pašalpos.</text:span></text:p>
      <text:p text:style-name="P241">Minėta, jog pareiškėjas savo abejones dėl ginčijamos Įstatymo nuostatos atitikties Konstitucijai grindžia tuo, kad nustačius, jog motinystės ir motinystės (tėvystės) pašalpos yra apmokestinamos gyventojų pajamų mokesčiu, tėvystės pašalpa taip pat turėtų būti priskirta šiuo mokesčiu apmokestinamoms pajamoms, nes tarp šių pašalpų nėra esminio skirtumo.</text:p>
      <text:soft-page-break/>
      <text:p text:style-name="P242"><text:span text:style-name="T243">Taigi vertinant ginčij</text:span><text:span text:style-name="T244">amo teisinio reguliavimo atitiktį Konstitucijai pareiškėjo nurodytu aspektu visų pirma svarbu išsiaiškinti, ar įstatymų leidėjas galėjo nustatyti, kad motinystės, motinystės (tėvystės) pašalpos yra apmokestinamos gyventojų pajamų mokesčiu.</text:span></text:p>
      <text:p text:style-name="P245"><text:span text:style-name="T246">14</text:span><text:span text:style-name="T247">. Konstitucinis Teismas 2012 m. vasario 27 d. nutarime, aiškindamas<text:s/></text:span><text:span text:style-name="T248">inter alia</text:span><text:span text:style-name="T249"><text:s/>Konstitucijos 38 straipsnio 2 dalyje įtvirtintą imperatyvą, pagal kurį valstybė saugo ir globoja šeimą, motinystę, tėvystę ir vaikystę, pažymėjo, kad įgyvendinant konstitucinę v</text:span><text:span text:style-name="T250">alstybės</text:span><text:span text:style-name="T251"><text:s/></text:span><text:span text:style-name="T252">priedermę kurti šeimai, motinystei, tėvystei ir vaikystei palankią aplinką gali būti plėtojamos įvairios jų apsaugos ir paramos joms formos; šioje srityje įstatymų leidėjas, atsižvelgdamas į įvairius socialinius, demografinius, ekonominius veiksni</text:span><text:span text:style-name="T253">us,<text:s/></text:span><text:span text:style-name="T254">inter alia</text:span><text:span text:style-name="T255"><text:s/>valstybės materialines ir finansines galimybes,</text:span><text:span text:style-name="T256"><text:s/></text:span><text:span text:style-name="T257">turi plačią diskreciją pasirinkti konkrečias apsaugos ir paramos priemones.</text:span></text:p>
      <text:p text:style-name="P258">Konstitucinio Teismo 2012 m. vasario 27 d. nutarime taip pat konstatuota:</text:p>
      <text:p text:style-name="P259"><text:span text:style-name="T260">– Konstitucijos 39 straipsnio 1 dalyje yra<text:s/></text:span><text:span text:style-name="T261">įtvirtinta valstybės globos ir paramos šeimoms, auginančioms ir auklėjančioms vaikus namuose, garantija; įstatymų leidėjas gali nustatyti įvairias jos įgyvendinimo formas,<text:s/></text:span><text:span text:style-name="T262">inter alia</text:span><text:span text:style-name="T263">: numatyti finansinės paramos teikimą; užtikrinti galimybę dirbantiems tėv</text:span><text:span text:style-name="T264">ams pasinaudoti atostogomis, skirtomis vaikams auginti ir auklėti namuose; suteikti galimybę auginti ir auklėti vaiką namuose ne tik motinai, bet ir tėvui;</text:span></text:p>
      <text:p text:style-name="P265"><text:span text:style-name="T266">– Konstitucijoje nėra nustatyta atostogų, skirtų vaikams auginti ir auklėti namuose, teikimo<text:s/></text:span><text:span text:style-name="T267">pagrindų, sąlygų, trukmės, jų metu teiktinos finansinės paramos dydžių, – tai, paisydamas Konstitucijos normų ir principų (</text:span><text:span text:style-name="T268">inter alia</text:span><text:span text:style-name="T269"><text:s/>konstitucinių teisinės valstybės, teisingumo, protingumo, proporcingumo, įgytų teisių ir teisėtų lūkesčių apsaugos, teisin</text:span><text:span text:style-name="T270">io tikrumo ir teisinio saugumo, lygiateisiškumo, konstitucinių vertybių pusiausvyros, socialinės darnos imperatyvų), turi nustatyti įstatymų leidėjas;</text:span></text:p>
      <text:p text:style-name="P271"><text:span text:style-name="T272">– Įstatymų leidėjas turi diskreciją pasirinkti, iš kokių šaltinių bus finansuojama parama šeimoms, augina</text:span><text:span text:style-name="T273">nčioms ir auklėjančioms vaikus namuose: ji<text:s/></text:span><text:span text:style-name="T274">inter alia</text:span><text:span text:style-name="T275"><text:s/>gali būti finansuojama valstybės biudžeto lėšomis, taip pat gali būti nustatytas ir toks teisinis reguliavimas, pagal kurį šios paramos teikimas būtų grindžiamas socialiniu draudimu, arba gali būti pasi</text:span><text:span text:style-name="T276">renkamas dar kitoks šios paramos finansavimo modelis.</text:span></text:p>
      <text:p text:style-name="P277"><text:span text:style-name="T278">14.1</text:span><text:span text:style-name="T279">. Šios konstitucinės justicijos bylos kontekste pažymėtina, kad įstatymų leidėjas, turintis išimtinius konstitucinius įgaliojimus nustatyti mokesčius (Konstitucijos 67 straipsnio 15 punktas, 127 s</text:span><text:span text:style-name="T280">traipsnio 3 dalis), atsižvelgdamas<text:s/></text:span><text:span text:style-name="T281">inter alia</text:span><text:span text:style-name="T282"><text:s/>į ekonominius veiksnius, valstybės materialines ir finansines galimybes, turi diskreciją spręsti ir tai, ar apmokestinti įvairias išmokas,<text:s/></text:span><text:span text:style-name="T283">inter alia<text:s/></text:span><text:span text:style-name="T284">finansinę paramą, teikiamą dirbantiems tėvams atostogų, skir</text:span><text:span text:style-name="T285">tų vaikams auginti ir auklėti namuose, metu. Nustatydamas išmokų apmokestinimą įstatymų leidėjas privalo paisyti Konstitucijos normų ir principų,<text:s/></text:span><text:span text:style-name="T286">inter alia</text:span><text:span text:style-name="T287"><text:s/>Konstitucijos 29 straipsnyje įtvirtinto asmenų lygiateisiškumo principo, konstitucinių teisinės val</text:span><text:span text:style-name="T288">stybės, teisingumo, protingumo, proporcingumo, socialinės darnos imperatyvų.</text:span></text:p>
      <text:p text:style-name="P289"><text:span text:style-name="T290">14.2</text:span><text:span text:style-name="T291">. Konstitucinio Teismo aktuose ne kartą buvo konstatuota, kad tokie esminiai mokesčio elementai kaip mokesčio objektas, mokestinių santykių subjektai, jų teisės ir pareigo</text:span><text:span text:style-name="T292">s, mokesčio dydžiai (tarifai), mokėjimo terminai, išimtys turi būti nustatomi įstatymu (Konstitucinio Teismo 2000 m. kovo 15 d., 2002 m. birželio 3 d., 2003 m. lapkričio 17 d., 2004 m. rugsėjo 2 d., 2006 m. sausio 24 d., 2006 m. rugsėjo 26 d., 2007 m. lapk</text:span><text:span text:style-name="T293">ričio 29 d. nutarimai).</text:span></text:p>
      <text:p text:style-name="P294"><text:span text:style-name="T295">15</text:span><text:span text:style-name="T296">. Taigi pagal Konstituciją įstatymų leidėjas gali nustatyti, kad finansinė parama, teikiama dirbantiems tėvams atostogų, skirtų vaikams auginti ir auklėti namuose, metu, yra apmokestinama.</text:span></text:p>
      <text:p text:style-name="P297"><text:span text:style-name="T298">16</text:span><text:span text:style-name="T299">. Konstitucinis Teismas ne ka</text:span><text:span text:style-name="T300">rtą yra konstatavęs, kad konstitucinis teisinės valstybės principas – universalus principas, kuriuo yra grindžiama visa Lietuvos teisės sistema ir pati Konstitucija, kad šio konstitucinio principo turinys atsiskleidžia įvairiose Konstitucijos nuostatose,<text:s/></text:span><text:span text:style-name="T301">i</text:span><text:span text:style-name="T302">nter alia</text:span><text:span text:style-name="T303"><text:s/>jos 29 straipsnyje, kuriame įtvirtintas asmenų lygiateisiškumo principas. Konstitucinio asmenų lygiateisiškumo principo pažeidimas kartu yra ir konstitucinių<text:s/></text:span><text:soft-page-break/><text:span text:style-name="T304">teisingumo, darnios visuomenės imperatyvų, taigi ir konstitucinio teisinės valstybės pri</text:span><text:span text:style-name="T305">ncipo, pažeidimas (Konstitucinio Teismo 2012 m. vasario 6 d. nutarimas).</text:span></text:p>
      <text:p text:style-name="P306"><text:span text:style-name="T307">Pažymėtina, kad konstitucinis asmenų lygybės įstatymui principas, kuris reiškia žmogaus prigimtinę teisę būti traktuojamam vienodai su kitais, įpareigoja vienodus faktus vertinti vien</text:span><text:span text:style-name="T308">odai ir draudžia iš esmės tokius pat faktus savavališkai vertinti skirtingai, neleidžia asmenų diskriminuoti ir teikti jiems privilegijų, būtų pažeistas, jeigu tam tikri asmenys ar jų grupės būtų traktuojami skirtingai, nors tarp jų nėra tokio pobūdžio ir<text:s/></text:span><text:span text:style-name="T309">tokios apimties skirtumų, kad toks nevienodas traktavimas būtų objektyviai pateisinamas (</text:span><text:span text:style-name="T310">inter alia</text:span><text:span text:style-name="T311"><text:s/>Konstitucinio Teismo 2012 m. vasario 27 d., 2012 m. birželio 29 d. nutarimai).</text:span></text:p>
      <text:p text:style-name="P312"><text:span text:style-name="T313">17</text:span><text:span text:style-name="T314">. Minėta, kad įstatymų leidėjas turi išimtinius konstitucinius įgalioji</text:span><text:span text:style-name="T315">mus nustatyti mokesčius,<text:s/></text:span><text:span text:style-name="T316">inter alia</text:span><text:span text:style-name="T317"><text:s/>ir tai, kad finansinė parama, teikiama dirbantiems tėvams atostogų, skirtų vaikams auginti ir auklėti namuose, metu, yra apmokestinama; tai darydamas jis privalo paisyti<text:s/></text:span><text:span text:style-name="T318">inter alia</text:span><text:span text:style-name="T319"><text:s/>Konstitucijos 29 straipsnyje įtvirtinto</text:span><text:span text:style-name="T320"><text:s/>asmenų lygiateisiškumo principo, konstitucinio teisinės valstybės principo.</text:span></text:p>
      <text:p text:style-name="P321"><text:span text:style-name="T322">17.1</text:span><text:span text:style-name="T323">. Minėta, kad įstatymų leidėjas pasirinko tokį finansinės paramos tėvams, auginantiems ir auklėjantiems vaikus šeimoje, teikimo modelį, pagal kurį motinystės, motinystės<text:s/></text:span><text:span text:style-name="T324">(tėvystės) pašalpos mokamos iš Valstybinio socialinio draudimo fondo biudžeto ir yra apmokestinamos gyventojų pajamų mokesčiu.</text:span></text:p>
      <text:p text:style-name="P325"><text:span text:style-name="T326">Taip pat minėta, kad 2006 m. birželio 8 d. Ligos ir motinystės socialinio draudimo įstatyme nustačius naują socialinio draudimo p</text:span><text:span text:style-name="T327">ašalpų rūšį – tėvystės pašalpą, ji pagal Įstatymo 17 straipsnio 1 dalies 2 punktą (2002 m. liepos 2 d. redakcija) nebuvo priskirta gyventojų pajamų mokesčiu apmokestinamoms pajamoms. Taigi asmenys, gaunantys tėvystės pašalpą, ir asmenys, gaunantys motinyst</text:span><text:span text:style-name="T328">ės, motinystės (tėvystės) pašalpas, šių pašalpų apmokestinimo aspektu buvo traktuojami skirtingai.</text:span></text:p>
      <text:p text:style-name="P329"><text:span text:style-name="T330">17.2</text:span><text:span text:style-name="T331">. Šiame nutarime konstatuota, kad tėvystės pašalpos, kaip ir motinystės, motinystės (tėvystės) pašalpos, skiriamos siekiant kompensuoti asmenims atit</text:span><text:span text:style-name="T332">inkamai dėl tėvystės, motinystės ar motinystės (tėvystės) prarastų darbo pajamų dalį; jos mokamos iš Valstybinio socialinio draudimo fondo biudžeto.</text:span></text:p>
      <text:p text:style-name="P333"><text:span text:style-name="T334">Vadinasi, tarp asmenų, gaunančių motinystės, motinystės (tėvystės) pašalpas, ir asmenų, gaunančių tėvystės<text:s/></text:span><text:span text:style-name="T335">pašalpas, nėra tokio pobūdžio ir tokios apimties skirtumų, kad toks nevienodas šių asmenų traktavimas, kai motinystės, motinystės (tėvystės) pašalpos apmokestintos gyventojų pajamų mokesčiu, o tėvystės pašalpa – neapmokestinta, būtų objektyviai pateisinama</text:span><text:span text:style-name="T336">s.</text:span></text:p>
      <text:p text:style-name="P337"><text:span text:style-name="T338">17.3</text:span><text:span text:style-name="T339">. Taigi konstatuotina, kad, įstatymu nustačius tėvystės pašalpą, Įstatymo 17 straipsnio 1 dalies 2 punkte (2002 m. liepos 2 d. redakcija) nustatytu teisiniu reguliavimu tiek, kiek motinystės, motinystės (tėvystės) pašalpos buvo priskirtos, o tėv</text:span><text:span text:style-name="T340">ystės pašalpa nebuvo priskirta apmokestinamosioms pajamoms, buvo skirtingai traktuojami asmenys, gaunantys tėvystės ir motinystės, motinystės (tėvystės) pašalpas, skirtas tam, kad socialiniu draudimu apdraustiems asmenims būtų kompensuota atitinkamai dėl t</text:span><text:span text:style-name="T341">ėvystės ar motinystės, motinystės (tėvystės) prarastų darbo pajamų dalis, buvo pažeista Konstitucijos 29 straipsnio 1 dalyje įtvirtinta formali visų asmenų lygybė, nukrypta nuo konstitucinio teisinės valstybės principo.</text:span></text:p>
      <text:p text:style-name="P342"><text:span text:style-name="T343">Atsižvelgiant į išdėstytus argumentu</text:span><text:span text:style-name="T344">s darytina išvada, kad Įstatymo 17 straipsnio 1 dalies 2 punktas (2002 m. liepos 2 d. redakcija) tiek, kiek, įstatymu nustačius tėvystės pašalpą, nenustatyta, kad ji priskiriama prie</text:span><text:span text:style-name="T345"><text:s/></text:span><text:span text:style-name="T346">neapmokestinamųjų pajamų išimčių</text:span><text:span text:style-name="T347">,</text:span><text:span text:style-name="T348"><text:s/>prieštaravo Konstitucijos 29 straipsnio</text:span><text:span text:style-name="T349"><text:s/>1 daliai, konstituciniam teisinės valstybės principui.</text:span></text:p>
      <text:p text:style-name="P350"><text:span text:style-name="T351">18</text:span><text:span text:style-name="T352">. Sprendžiant, ar Įstatymo 17 straipsnio 1 dalies 2 punktas (2008 m. gruodžio 23 d. redakcija) tiek, kiek, įstatymu nustačius tėvystės pašalpą, nenustatyta, kad ji priskiriama prie neapmokesti</text:span><text:span text:style-name="T353">namųjų pajamų išimčių, neprieštaravo Konstitucijos 29 straipsnio 1 daliai, konstituciniam teisinės valstybės principui, pažymėtina, kad, kaip minėta, Įstatymo 17 straipsnio 1 dalies 2 punkte (2008 m. gruodžio 23 d. redakcija) buvo nustatytas teisinis regul</text:span><text:span text:style-name="T354">iavimas, analogiškas nustatytajam Įstatymo 17 straipsnio 1 dalies 2 punkte (2002 m. liepos 2 d. redakcija).</text:span></text:p>
      <text:soft-page-break/>
      <text:p text:style-name="P355">Taigi konstatavus, kad Įstatymo 17 straipsnio 1 dalies 2 punktas (2002 m. liepos 2 d. redakcija) tiek, kiek, įstatymu nustačius tėvystės pašalpą, nenustatyta, kad ji priskiriama prie neapmokestinamųjų pajamų išimčių, prieštaravo Konstitucijos 29 straipsnio 1 daliai, konstituciniam teisinės valstybės principui, remiantis analogiškais argumentais konstatuotina, jog Įstatymo 17 straipsnio 1 dalies 2 punktas (2008 m. gruodžio 23 d. redakcija) tiek, kiek jame nenustatyta, kad tėvystės pašalpa priskiriama prie neapmokestinamųjų pajamų išimčių, prieštaravo Konstitucijos 29 straipsnio 1 daliai, konstituciniam teisinės valstybės principui.</text:p>
      <text:p text:style-name="P356">Vadovaudamasis Lietuvos Respublikos Konstitucijos 102, 105 straipsniais, Lietuvos Respublikos Konstitucinio Teismo įstatymo 1, 53, 54, 55, 56 straipsniais, Lietuvos Respublikos Konstitucinis Teismas</text:p>
      <text:p text:style-name="P357"/>
      <text:p text:style-name="P358"><text:span text:style-name="T359">n u t a r i a:</text:span></text:p>
      <text:p text:style-name="P360"/>
      <text:p text:style-name="P361"><text:span text:style-name="T362">1</text:span><text:span text:style-name="T363">. Pripažinti, kad Lietuvos Respublikos gyventojų paj</text:span><text:span text:style-name="T364">amų mokesčio įstatymo 17 straipsnio 1 dalies 2 punktas (2002 m. liepos 2 d. redakcija; Žin., 2002, Nr.<text:s/></text:span><text:a xlink:href="https://www.e-tar.lt/portal/lt/legalAct/TAR.C677663D2202" office:target-frame-name="_blank" xlink:show="new"><text:span text:style-name="T365">73-3085</text:span></text:a><text:span text:style-name="T366">) tiek, kiek, įstatymu nustačius tėvystės pašalpą, nenustatyta, kad</text:span><text:span text:style-name="T367"><text:s/>ji priskiriama prie</text:span><text:span text:style-name="T368"><text:s/></text:span><text:span text:style-name="T369">neapmokestinamųjų pajamų išimčių, prieštaravo Lietuvos Respublikos Konstitucijos 29 straipsnio 1 daliai, konstituciniam teisinės valstybės principui.</text:span></text:p>
      <text:p text:style-name="P370"><text:span text:style-name="T371">2</text:span><text:span text:style-name="T372">. Pripažinti, kad Lietuvos Respublikos gyventojų pajamų mokesčio įstatymo 17 str</text:span><text:span text:style-name="T373">aipsnio 1 dalies 2 punktas (2008 m. gruodžio 23 d. redakcija; Žin., 2008, Nr.<text:s/></text:span><text:a xlink:href="https://www.e-tar.lt/portal/lt/legalAct/TAR.A0FCF5DD97FC" office:target-frame-name="_blank" xlink:show="new"><text:span text:style-name="T374">149-6033</text:span></text:a><text:span text:style-name="T375">) tiek, kiek jame nenustatyta, kad tėvystės pašalpa priskiriama prie neapmokestinamųjų paja</text:span><text:span text:style-name="T376">mų išimčių, prieštaravo Lietuvos Respublikos Konstitucijos 29 straipsnio 1 daliai, konstituciniam teisinės valstybės principui.</text:span></text:p>
      <text:p text:style-name="P377"/>
      <text:p text:style-name="P378">Šis Konstitucinio Teismo nutarimas yra galutinis ir neskundžiamas.</text:p>
      <text:p text:style-name="P379"/>
      <text:p text:style-name="P380">Nutarimas skelbiamas Lietuvos Respublikos vardu.</text:p>
      <text:p text:style-name="P381"/>
      <table:table table:style-name="Table382">
        <table:table-columns>
          <table:table-column table:style-name="TableColumn383"/>
          <table:table-column table:style-name="TableColumn384"/>
        </table:table-columns>
        <table:table-row table:style-name="TableRow385">
          <table:table-cell table:style-name="TableCell386">
            <text:p text:style-name="P387">Konstitucinio Teismo teisėjai:<text:s/></text:p>
          </table:table-cell>
          <table:table-cell table:style-name="TableCell388">
            <text:p text:style-name="P389">Egidijus Bieliūnas</text:p>
            <text:p text:style-name="P390">Toma Birmontienė</text:p>
            <text:p text:style-name="P391">Pranas Kuconis</text:p>
            <text:p text:style-name="P392">Gediminas Mesonis</text:p>
            <text:p text:style-name="P393">Ramutė Ruškytė</text:p>
            <text:p text:style-name="P394">Egidijus Šileikis</text:p>
            <text:p text:style-name="P395">Algirdas Taminskas</text:p>
            <text:p text:style-name="P396">Romualdas Kęstutis Urbaitis</text:p>
            <text:p text:style-name="P397">Dainius Žalimas</text:p>
          </table:table-cell>
        </table:table-row>
      </table:table>
      <text:p text:style-name="P398"/>
      <text:p text:style-name="P399"><text:span text:style-name="T40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10-13T18:07:00Z</meta:creation-date>
    <dc:date>2015-10-13T18:07:00Z</dc:date>
    <meta:template xlink:href="Normal" xlink:type="simple"/>
    <meta:editing-cycles>2</meta:editing-cycles>
    <meta:editing-duration>PT0S</meta:editing-duration>
    <meta:document-statistic meta:page-count="8" meta:paragraph-count="113" meta:word-count="3745" meta:character-count="29249" meta:row-count="483" meta:non-whitespace-character-count="25617"/>
  </office:meta>
</office:document-meta>
</file>