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2006 M. BALANDŽIO 5 D. EUROPOS PARLAMENTO IR TARYBOS DIREKTYVOS 2006/32/EB DĖL ENERGIJOS GALUTINIO VARTOJIMO EFEKTYVUMO IR ENERGETINIŲ PASLAUGŲ, PANAIKINANČIOS TARYBOS DIREKTYVĄ 93/76/EEB, 14 STRAIPSNIO ĮGYVENDINIMO</text:p>
      <text:p text:style-name="P12"/>
      <text:p text:style-name="P13">2006 m. liepos 11 d. Nr. 4-271</text:p>
      <text:p text:style-name="P14">Vilnius</text:p>
      <text:p text:style-name="P15"/>
      <text:p text:style-name="P16">Įgyvendindamas 2006 m. balandžio 5 d. Europos Parlamento ir Tarybos direktyvą 2006/32/EB dėl energijos galutinio vartojimo efektyvumo ir energetinių paslaugų, panaikinančią Tarybos direktyvą 93/76/EEB,<text:s/></text:p>
      <text:p text:style-name="P17"><text:span text:style-name="T18">pavedu:</text:span></text:p>
      <text:p text:style-name="P19">1. Lietuvos Respublikos ūkio ministerijos (toliau -Ūkio ministerija) Energetikos departamentui ir Ūkio ministerijos Energetikos išteklių departamentui parengti 2006 m. balandžio 5 d. Europos Parlamento<text:s/>ir Tarybos direktyvos 2006/32/ EB dėl energijos galutinio vartojimo efektyvumo ir energetinių paslaugų, panaikinančios Tarybos direktyvą 93/76/EEB (toliau – Direktyva), 14 straipsnio 2 dalyje nurodytus energijos efektyvumo veiksmų planus (toliau – EEVP) ir<text:s/>pateikti juos Lietuvos Respublikos ūkio ministrui:</text:p>
      <text:p text:style-name="P20">1.1. pirmąjį – iki 2007 m. birželio 1 d.;</text:p>
      <text:p text:style-name="P21">1.2. antrąjį – iki 2011 m. birželio 1 d.;</text:p>
      <text:p text:style-name="P22">1.3. trečiąjį – iki 2014 m. birželio 1 d.</text:p>
      <text:p text:style-name="P23">2. Šio įsakymo 1 punkte nurodytuose EEVP aprašyti energijos vartojimo efektyvumo didinimo priemones, kurių planuojama imtis siekiant įgyvendinti direktyvos 4 straipsnio 1 ir 2 dalių nustatytus tikslus, taip pat siekiant atitikti direktyvos 5 straipsnio 1 dalies ir 7 straipsnio 2 dalies nuostatas dėl išskirtinio valstybės sektoriaus vaidmens ir informacijos bei patarimų galutiniams vartotojams teikimo.</text:p>
      <text:p text:style-name="P24">3. Šio įsakymo 1.2 ir 1.3 punktuose nurodytuose EEVP:</text:p>
      <text:p text:style-name="P25">3.1. pateikti ankstesnio EEVP analizę ir vertinimą;</text:p>
      <text:p text:style-name="P26">3.2. pateikti rezultatus, kaip buvo įgyvendinti direktyvos 4 straipsnio 1 ir 2 dalyse nustatyti energijos taupymo tikslai;</text:p>
      <text:p text:style-name="P27">3.3. pateikti planus ir informaciją apie papildomas priemones, skirtas esančioms arba tikėtinoms kliūtims pašalinti siekiant tikslo, ir numatomą šių priemonių poveikį;</text:p>
      <text:p text:style-name="P28">3.4. taikytoms priemonėms ir numatomam ateityje planuojamų priemonių poveikiui vertinti naudoti ir palaipsniui siekti kuo daugiau naudoti darniuosius efektyvumo rodiklius ir gaires, atsižvelgiant į direktyvos 15 straipsnio 4 dalies nuostatas;</text:p>
      <text:p text:style-name="P29">3.5. atsižvelgti į<text:s/>turimus duomenis ir prognozes.</text:p>
      <text:p text:style-name="P30">4. Ūkio ministerijos Energetikos departamentui šio įsakymo 1 punkte nurodytus EEVP suderinti su suinteresuotomis institucijomis ir pateikti Europos Komisijai:</text:p>
      <text:p text:style-name="P31">4.1. pirmąjį – iki 2007 m. birželio 30 d.;</text:p>
      <text:p text:style-name="P32">4.2.<text:s/>antrąjį – iki 2011 m. birželio 30 d.;</text:p>
      <text:p text:style-name="P33">4.3. trečiąjį – iki 2014 m. birželio 30 d.</text:p>
      <text:p text:style-name="P34">5. Ūkio ministerijos sekretoriui Anicetui Ignotui kontroliuoti, kaip vykdomas šis įsakymas.</text:p>
      <text:p text:style-name="P35"/>
      <text:p text:style-name="P36"/>
      <text:p text:style-name="P37"><text:span text:style-name="T38">L. E. ŪKIO MINISTRO PAREIGAS</text:span><text:span text:style-name="T39"><text:tab/>KĘSTUTIS DAUKŠYS</text:span>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 Semenčiukienė</meta:initial-creator>
    <dc:creator>Adlib User</dc:creator>
    <meta:creation-date>2015-09-11T19:38:00Z</meta:creation-date>
    <dc:date>2015-09-11T19:38:00Z</dc:date>
    <meta:template xlink:href="Normal" xlink:type="simple"/>
    <meta:editing-cycles>2</meta:editing-cycles>
    <meta:editing-duration>PT0S</meta:editing-duration>
    <meta:document-statistic meta:page-count="1" meta:paragraph-count="29" meta:word-count="376" meta:character-count="2743" meta:row-count="92" meta:non-whitespace-character-count="2396"/>
  </office:meta>
</office:document-meta>
</file>