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9">MUITINĖS DEPARTAMENTO PRIE LIETUVOS RESPUBLIKOS FINANSŲ MINISTERIJOS DIREKTORIUS</text:span></text:p>
      <text:p text:style-name="P10"/>
      <text:p text:style-name="P11">Į S A K Y M A S</text:p>
      <text:p text:style-name="P12">DĖL LEIDIMO STEIGTI MUITINĖS SANDĖLĮ GALIOJIMO SUSTABDYMO</text:p>
      <text:p text:style-name="P13"/>
      <text:p text:style-name="P14">2000 m. rugpjūčio 8 d. Nr. 316</text:p>
      <text:p text:style-name="P15">Vilnius</text:p>
      <text:p text:style-name="P16"/>
      <text:p text:style-name="P17"/>
      <text:p text:style-name="P18">Vadovaudamasis Lietuvos Respublikos Vyriausybės 1994 m. rugpjūčio 4 d. nutarimu Nr. 692 (Žin., 1994, Nr.<text:s/><text:a xlink:href="https://www.e-tar.lt/portal/lt/legalAct/TAR.3AF42BE6B8D3" office:target-frame-name="_blank" xlink:show="new"><text:span text:style-name="T19">61-1210</text:span></text:a>) patvirtintos Muitinės sandėlių steigimo tvarkos 5 punktu bei Muitinės departamento direktoriaus 1999 06 07 įsakymu Nr. 132 „Dėl su muitinės veikla susijusių pavyzdinių sutarčių, Muitinės sandėlių veiklos sustabdymo ir nutraukimo tvarkos ir Įprastinių muitinės sandėlyje laikomų prekių tvarkymo operacijų sąrašo (klasifikatoriaus) patvirtinimo bei dėl Lietuvos Respublikos Vyriausybės 1999 04 16 nutarimo Nr. 432 „ Dėl Lietuvos Respublikos Vyriausybės 1994 08 04 nutarimo Nr. 692 „Dėl Muitinės sandėlių steigimo tvarkos ir Muitinės sandėlio taisyklių patvirtinimo“ dalinio pakeitimo“ taikymo“ (Žin., 1999, Nr.<text:s/><text:a xlink:href="https://www.e-tar.lt/portal/lt/legalAct/TAR.AFEB429B519B" office:target-frame-name="_blank" xlink:show="new"><text:span text:style-name="T20">51-1661</text:span></text:a>) patvirtintos Muitinės sandėlių veiklos sustabdymo ir nutraukimo tvarkos 2 punktu,</text:p>
      <text:p text:style-name="P21">1.<text:s/><text:span text:style-name="T22">Sustabdau</text:span><text:s/>S. Kovaliovo firmos „Titanija“ (įmonės kodas 6663538) išduoto leidimo steigti muitinės sandėlį Nr. HA0045 galiojimą nuo 2000 m. rugpjūčio 14 d.</text:p>
      <text:p text:style-name="P23">Pagrindas: Telšių apskrities Mažeikių teritorinės muitinės 2000 07 21 teikimas Nr. HM08-04-2002, 2000 08 07 teikimas Nr. HM08-03- 2139.</text:p>
      <text:p text:style-name="P24">2. Nustatau, kad:<text:s/></text:p>
      <text:p text:style-name="P25">2.1. nuo 2000 m. rugpjūčio 14 d. prekėms, gabenamoms į S. Kovaliovo firmos „Titanija“ muitinės sandėlį, nebūtų įforminamos muitinio tranzito ir muitinio sandėliavimo procedūros;</text:p>
      <text:p text:style-name="P26">2.2. muitinės sandėlio savininkas pažeidimą turi pašalinti iki 2000 m. rugpjūčio 31 d.</text:p>
      <text:p text:style-name="P27">3. Pavedu:</text:p>
      <text:p text:style-name="P28">3.1. Muitinės veiklos organizavimo skyriui (V. Volungevičius) informuoti S. Kovaliovo firmą „Titanija“, kad leidimo steigti muitinės sandėlį HA0045 galiojimas sustabdomas nuo 2000 m. rugpjūčio 14 d.;</text:p>
      <text:p text:style-name="P29">3.2. įsakymo vykdymą kontroliuoti teritorinių muitinių viršininkams.</text:p>
      <text:p text:style-name="P30">4. Šis įsakymas įsigalioja nuo 2000 m. rugpjūčio 14 d.</text:p>
      <text:p text:style-name="P31"/>
      <text:p text:style-name="P32"/>
      <text:p text:style-name="P33"/>
      <text:p text:style-name="P34"><text:span text:style-name="T35">DIREKTORIUS</text:span><text:span text:style-name="T36"><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09:50:00Z</meta:creation-date>
    <dc:date>2018-08-23T09:50:00Z</dc:date>
    <meta:template xlink:href="Normal.dotm" xlink:type="simple"/>
    <meta:editing-cycles>2</meta:editing-cycles>
    <meta:editing-duration>PT0S</meta:editing-duration>
    <meta:document-statistic meta:page-count="1" meta:paragraph-count="20" meta:word-count="282" meta:character-count="2139" meta:row-count="56" meta:non-whitespace-character-count="1877"/>
  </office:meta>
</office:document-meta>
</file>