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text-transform="uppercase"/>
    </style:style>
    <style:style style:name="P30" style:parent-style-name="Normal" style:family="paragraph">
      <style:paragraph-properties fo:text-align="justify" fo:text-indent="0.4923in"/>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style:tab-stops>
          <style:tab-stop style:type="left" style:position="4.725in"/>
        </style:tab-stops>
      </style:paragraph-properties>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2001 M. KOVO 30 D. NUTARIMO NR. 359 „DĖL VALSTYBĖS INVESTICIJŲ 2001–</text:span><text:span text:style-name="T15">2003</text:span><text:span text:style-name="T16"><text:s/>METŲ PROGRAMOJE NUMATYTŲ 2001 METAMS KAPITALO INVESTICIJŲ PASKIRSTYMO PAGAL ASIGNAVIMŲ VALDYTOJUS IR INVESTICIJŲ PROJEKTUS“ DALINIO PAKEITIMO</text:span></text:p>
      <text:p text:style-name="P17"/>
      <text:p text:style-name="P18">2001 m. balandžio 18 d. Nr. 436</text:p>
      <text:p text:style-name="P19">Vilnius</text:p>
      <text:p text:style-name="P20"/>
      <text:p text:style-name="P21">Lietuvos Respublikos Vyriausybė<text:span text:style-name="T22"><text:s/></text:span><text:span text:style-name="T23">nutari</text:span><text:span text:style-name="T24">a:</text:span></text:p>
      <text:p text:style-name="P25">Iš dalies pakeisti Lietuvos Respublikos Vyriausybės 2001 m. kovo 30 d. nutarimą Nr. 359 „Dėl Valstybės investicijų 2001–2003 metų programoje numatytų 2001 metams kapitalo investicijų paskirstymo pagal asignavimų valdytojus ir investicijų projektus“ (Žin., 2001, Nr.<text:s/><text:a xlink:href="https://www.e-tar.lt/portal/lt/legalAct/TAR.B642081A979C" office:target-frame-name="_blank" xlink:show="new"><text:span text:style-name="T26">29-937</text:span></text:a>):</text:p>
      <text:p text:style-name="P27">1. Nurodytojo nutarimo priede „Valstybės investicijų 2001–2003 metų programoje numatytų 2001 metams kapitalo investicijų paskirstymas pagal asignavimų valdytojus ir investicijų projektus“:</text:p>
      <text:p text:style-name="P28">1.1. pastraipos „<text:span text:style-name="T29">Iš viso</text:span>“ antrojoje skiltyje vietoj skaičiaus „1136884“ įrašyti skaičių „1138384“, trečiojoje skiltyje vietoj skaičiaus „284719“ – skaičių „286219“;</text:p>
      <text:p text:style-name="P30">1.2. skyriuje „<text:span text:style-name="T31">Vadovybė</text:span>“:</text:p>
      <text:p text:style-name="P32">1.2.1. antrojoje skiltyje vietoj skaičiaus „2040“ įrašyti skaičių „3540“, trečiojoje skiltyje vietoj skaičiaus „1990“ – skaičių „3490“;</text:p>
      <text:p text:style-name="P33">1.2.2. skirsnio „Lietuvos Respublikos Seimas“:</text:p>
      <text:p text:style-name="P34">1.2.2.1. antrojoje skiltyje vietoj skaičiaus „1020“ įrašyti skaičių „2520“, trečiojoje skiltyje vietoj skaičiaus „1020“ – skaičių „2520“;</text:p>
      <text:p text:style-name="P35">1.2.2.2. pastraipos „Pagrindinių priemonių įsigijimas“ antrojoje skiltyje vietoj skaičiaus „500“ įrašyti skaičių „2000“, trečiojoje skiltyje vietoj skaičiaus „500“ – skaičių „2000“.</text:p>
      <text:p text:style-name="P36">2. Pripažinti netekusiais galios:</text:p>
      <text:p text:style-name="P37">2.1. Lietuvos Respublikos Vyriausybės 2000 m. gegužės 1 d. nutarimą Nr. 483 „Dėl Lietuvos Respublikos Vyriausybės 2000 m. vasario 21 d. nutarimo Nr. 181 „Dėl Valstybės investicijų 2000–2002 metų (2000 metai) programos“ dalinio pakeitimo“ (Žin., 2000, Nr.<text:s/><text:a xlink:href="https://www.e-tar.lt/portal/lt/legalAct/TAR.BC3C54426DC8" office:target-frame-name="_blank" xlink:show="new"><text:span text:style-name="T38">37-1034</text:span></text:a>);</text:p>
      <text:p text:style-name="P39">2.2. Lietuvos Respublikos Vyriausybės 2000 m. gegužės 31 d. nutarimą Nr. 621 „Dėl Lietuvos Respublikos Vyriausybės 2000 m. vasario 21 d. nutarimo Nr. 181 „Dėl Valstybės investicijų 2000–2002 metų (2000 metai) programos“ dalinio pakeitimo“ (Žin., 2000, Nr.<text:s/><text:a xlink:href="https://www.e-tar.lt/portal/lt/legalAct/TAR.0BC07EAAAD50" office:target-frame-name="_blank" xlink:show="new"><text:span text:style-name="T40">46-1317</text:span></text:a>);</text:p>
      <text:p text:style-name="P41">2.3. Lietuvos Respublikos Vyriausybės 2000 m. liepos 3 d. nutarimą Nr. 784 „Dėl Lietuvos Respublikos Vyriausybės 2000 m. vasario 21 d. nutarimo Nr. 181 „Dėl Valstybės investicijų 2000-2002 metų (2000 metai) programos“ dalinio pakeitimo“ (Žin., 2000, Nr.<text:s/><text:a xlink:href="https://www.e-tar.lt/portal/lt/legalAct/TAR.8BA9824E52BB" office:target-frame-name="_blank" xlink:show="new"><text:span text:style-name="T42">55-1613</text:span></text:a>);</text:p>
      <text:p text:style-name="P43">2.4. Lietuvos Respublikos Vyriausybės 2000 m. rugpjūčio 4 d. nutarimą Nr. 926 „Dėl Lietuvos Respublikos Vyriausybės 2000 m. vasario 21 d. nutarimo Nr. 181 „Dėl Valstybės investicijų 2000–2002 metų (2000 metai) programos“ dalinio pakeitimo“ (Žin., 2000, Nr.<text:s/><text:a xlink:href="https://www.e-tar.lt/portal/lt/legalAct/TAR.5C89BAC8E5B7" office:target-frame-name="_blank" xlink:show="new"><text:span text:style-name="T44">67-2030</text:span></text:a>);</text:p>
      <text:p text:style-name="P45">2.5. Lietuvos Respublikos Vyriausybės 2000 m. rugsėjo 12 d. nutarimą Nr. 1082 „Dėl Lietuvos Respublikos Vyriausybės 2000 m. vasario 21 d. nutarimo Nr. 181 „Dėl Valstybės investicijų 2000–2002 metų (2000 metai) programos“ dalinio pakeitimo“ (Žin., 2000, Nr.<text:s/><text:a xlink:href="https://www.e-tar.lt/portal/lt/legalAct/TAR.B1FCBCBED50C" office:target-frame-name="_blank" xlink:show="new"><text:span text:style-name="T46">78-2368</text:span></text:a>);</text:p>
      <text:p text:style-name="P47">2.6. Lietuvos Respublikos Vyriausybės 2000 m. spalio 30 d. nutarimą Nr. 1303 „Dėl Lietuvos Respublikos Vyriausybės 2000 m. vasario 21 d. nutarimo Nr. 181 „Dėl Valstybės investicijų 2000–2002 metų (2000 metai) programos“ dalinio pakeitimo“ (Žin., 2000, Nr.<text:s/><text:a xlink:href="https://www.e-tar.lt/portal/lt/legalAct/TAR.18548108F1FD" office:target-frame-name="_blank" xlink:show="new"><text:span text:style-name="T48">94-2941</text:span></text:a>);</text:p>
      <text:p text:style-name="P49">2.7. Lietuvos Respublikos Vyriausybės 2000 m. lapkričio 6 d. nutarimą Nr. 1349 „Dėl Lietuvos Respublikos Vyriausybės 2000 m. vasario 21 d. nutarimo Nr. 181 „Dėl Valstybės investicijų 2000–2002 metų (2000 metai) programos“ dalinio pakeitimo“ (Žin., 2000, Nr.<text:s/><text:a xlink:href="https://www.e-tar.lt/portal/lt/legalAct/TAR.8C72C76B2D92" office:target-frame-name="_blank" xlink:show="new"><text:span text:style-name="T50">96-3036</text:span></text:a>);</text:p>
      <text:p text:style-name="P51">2.8. Lietuvos Respublikos Vyriausybės 2000 m. gruodžio 20 d. nutarimą Nr. 1466 „Dėl Lietuvos Respublikos Vyriausybės 2000 m. vasario 21 d. nutarimo Nr. 181 „Dėl Valstybės investicijų 2000–2002 metų (2000 metai) programos“ dalinio pakeitimo“ (Žin., 2000, Nr.<text:s/><text:a xlink:href="https://www.e-tar.lt/portal/lt/legalAct/TAR.6F8A17A6D7A2" office:target-frame-name="_blank" xlink:show="new"><text:span text:style-name="T52">109-3483</text:span></text:a>);</text:p>
      <text:p text:style-name="P53">2.9. Lietuvos Respublikos Vyriausybės 2000 m. gruodžio 21 d. nutarimą Nr. 1469 „Dėl Lietuvos Respublikos Vyriausybės 2000 m. vasario 21 d. nutarimo Nr. 181 „Dėl Valstybės investicijų 2000–2002 metų (2000 metai) programos“ dalinio pakeitimo“ (Žin., 2000, Nr.<text:s/><text:a xlink:href="https://www.e-tar.lt/portal/lt/legalAct/TAR.D8D88568BC97" office:target-frame-name="_blank" xlink:show="new"><text:span text:style-name="T54">109-3485</text:span></text:a>);</text:p>
      <text:p text:style-name="P55">2.10. Lietuvos Respublikos Vyriausybės 2000 m. gruodžio 29 d. nutarimą Nr. 1509 „Dėl Lietuvos Respublikos Vyriausybės 2000 m. vasario 21 d. nutarimo Nr. 181 „Dėl Valstybės investicijų 2000–2002 metų (2000 metai) programos“ dalinio pakeitimo“ (Žin., 2000, Nr.<text:s/><text:a xlink:href="https://www.e-tar.lt/portal/lt/legalAct/TAR.D94E0CD34CC0" office:target-frame-name="_blank" xlink:show="new"><text:span text:style-name="T56">113-3633</text:span></text:a>).</text:p>
      <text:p text:style-name="P57"/>
      <text:p text:style-name="P58"/>
      <text:p text:style-name="P59"/>
      <text:p text:style-name="P60"><text:span text:style-name="T61">Ministras Pirmininkas</text:span><text:span text:style-name="T62"><text:tab/>Rolandas Paksas</text:span></text:p>
      <text:p text:style-name="P63"/>
      <text:p text:style-name="P64"/>
      <text:p text:style-name="P65"/>
      <text:p text:style-name="P66">Ūkio ministras<text:tab/>Eugenijus Gentvil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9T11:40:00Z</meta:creation-date>
    <dc:date>2020-01-09T11:40:00Z</dc:date>
    <meta:template xlink:href="Normal.dotm" xlink:type="simple"/>
    <meta:editing-cycles>2</meta:editing-cycles>
    <meta:editing-duration>PT0S</meta:editing-duration>
    <meta:document-statistic meta:page-count="2" meta:paragraph-count="90" meta:word-count="643" meta:character-count="5255" meta:row-count="313" meta:non-whitespace-character-count="4702"/>
  </office:meta>
</office:document-meta>
</file>