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1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11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1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1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11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11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11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11p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11p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O</text:span></text:p>
      <text:p text:style-name="P9"/>
      <text:p text:style-name="P10">Į S A K Y M A S</text:p>
      <text:p text:style-name="P11">DĖL SVEIKATOS APSAUGOS MINISTERIJOS 1996 03 20 ĮSAKYMO NR. 158 PAPILDYMO</text:p>
      <text:p text:style-name="P12"/>
      <text:p text:style-name="P13">2001 m. vasario 22 d. Nr. 130</text:p>
      <text:p text:style-name="P14">Vilnius</text:p>
      <text:p text:style-name="P15"/>
      <text:p text:style-name="P16"/>
      <text:p text:style-name="P17"><text:span text:style-name="T18">Siekdamas užtikrinti vaikų sveikatos priežiūrą ugdymo įstaigose,</text:span></text:p>
      <text:p text:style-name="P19"><text:span text:style-name="T20">Papildau</text:span><text:span text:style-name="T21"><text:s/>sveikatos apsaugos ministerijos 1996 03 20 įsakymo Nr. 158 „Dėl Lietuvos medicinos normos MN 11:1996 „Sveikatos priežiūros įstaigų akreditavimo specialieji reikalavimai. I dalis. Savivaldybių medicinos punktas“ (Žin., 1996, Nr.<text:s/></text:span><text:a xlink:href="https://www.e-tar.lt/portal/lt/legalAct/TAR.E6C97F53D308" office:target-frame-name="_blank" xlink:show="new"><text:span text:style-name="T22">31-781</text:span></text:a><text:span text:style-name="T23">) 6.1.3 punktą tokiais žodžiais: „Rekomenduotina vaikų ugdymo institucijoje 800 vaikų įsteigti 1 slaugos darbuotojo etatą.“</text:span></text:p>
      <text:p text:style-name="P24"/>
      <text:p text:style-name="P25"/>
      <text:p text:style-name="P26"/>
      <text:p text:style-name="P27"><text:span text:style-name="T28">SVEIKATOS APSAUGOS MINISTRAS</text:span><text:span text:style-name="T29"><text:tab/>VINSAS JANU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22T14:26:00Z</meta:creation-date>
    <dc:date>2020-01-22T14:26:00Z</dc:date>
    <meta:template xlink:href="Normal.dotm" xlink:type="simple"/>
    <meta:editing-cycles>2</meta:editing-cycles>
    <meta:editing-duration>PT0S</meta:editing-duration>
    <meta:document-statistic meta:page-count="1" meta:paragraph-count="10" meta:word-count="93" meta:character-count="745" meta:row-count="24" meta:non-whitespace-character-count="662"/>
  </office:meta>
</office:document-meta>
</file>