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master-page-name="MP1" style:family="paragraph">
      <style:paragraph-properties fo:break-before="page"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text-align="justify" fo:text-indent="0.3937in"/>
    </style:style>
    <style:style style:name="TableColumn36" style:family="table-column">
      <style:table-column-properties style:column-width="0.4833in" style:use-optimal-column-width="false"/>
    </style:style>
    <style:style style:name="TableColumn37" style:family="table-column">
      <style:table-column-properties style:column-width="1.4611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8909in" style:use-optimal-column-width="false"/>
    </style:style>
    <style:style style:name="TableColumn40" style:family="table-column">
      <style:table-column-properties style:column-width="0.509in" style:use-optimal-column-width="false"/>
    </style:style>
    <style:style style:name="TableColumn41" style:family="table-column">
      <style:table-column-properties style:column-width="0.9333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2131in" style:use-optimal-column-width="false"/>
    </style:style>
    <style:style style:name="TableColumn44" style:family="table-column">
      <style:table-column-properties style:column-width="0.693in" style:use-optimal-column-width="false"/>
    </style:style>
    <style:style style:name="TableColumn45" style:family="table-column">
      <style:table-column-properties style:column-width="0.509in" style:use-optimal-column-width="false"/>
    </style:style>
    <style:style style:name="TableColumn46" style:family="table-column">
      <style:table-column-properties style:column-width="0.509in" style:use-optimal-column-width="false"/>
    </style:style>
    <style:style style:name="TableColumn47" style:family="table-column">
      <style:table-column-properties style:column-width="0.509in" style:use-optimal-column-width="false"/>
    </style:style>
    <style:style style:name="TableColumn48" style:family="table-column">
      <style:table-column-properties style:column-width="0.5055in" style:use-optimal-column-width="false"/>
    </style:style>
    <style:style style:name="TableColumn49" style:family="table-column">
      <style:table-column-properties style:column-width="0.6861in" style:use-optimal-column-width="false"/>
    </style:style>
    <style:style style:name="Table35" style:family="table">
      <style:table-properties style:width="10.2361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min-row-height="0.0159in" style:use-optimal-row-height="false" fo:keep-together="always"/>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95" style:parent-style-name="DefaultParagraphFont" style:family="text">
      <style:text-properties style:font-weight-complex="bold"/>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8 M. VASARIO 20 D. ĮSAKYMO NR. V-125 „DĖL 2008 M. KOMPENSUOJAMŲJŲ VAISTINIŲ PREPARATŲ KAINYNO PATVIRTINIMO“ PAKEITIMO</text:p>
      <text:p text:style-name="P6"/>
      <text:p text:style-name="P7">2009 m. vasario 24 d. Nr. V-136</text:p>
      <text:p text:style-name="P8">Vilnius</text:p>
      <text:p text:style-name="P9"/>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2005, Nr.<text:s/><text:a xlink:href="https://www.e-tar.lt/portal/lt/legalAct/TAR.9773E1B93EB7" office:target-frame-name="_blank" xlink:show="new"><text:span text:style-name="T13">67-2402</text:span></text:a>) 10 straipsnio 1 dalimi, Lietuvos Respublikos farmacijos įstatymo (Žin., 2006, Nr.<text:s/><text:a xlink:href="https://www.e-tar.lt/portal/lt/legalAct/TAR.FF33B3BF23DD" office:target-frame-name="_blank" xlink:show="new"><text:span text:style-name="T14">78-3056</text:span></text:a>) 57 straipsnio 1 dalimi ir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a xlink:href="https://www.e-tar.lt/portal/lt/legalAct/TAR.97B53A1253C4" office:target-frame-name="_blank" xlink:show="new"><text:span text:style-name="T15">111-4</text:span><text:span text:style-name="T16">048</text:span></text:a>; 2008, Nr.<text:s/><text:a xlink:href="https://www.e-tar.lt/portal/lt/legalAct/TAR.782F0A0D1DC4" office:target-frame-name="_blank" xlink:show="new"><text:span text:style-name="T17">66-2510</text:span></text:a>):</text:p>
      <text:p text:style-name="P18">1.<text:s/><text:span text:style-name="T19">Pakeičiu</text:span><text:s/>2008 m. Kompensuojamųjų vaistinių preparatų kainyną, patvirtintą Lietuvos Respublikos sveikatos apsaugos ministro 2008 m. vasario 20 d.<text:s/>įsakymu Nr. V-125 „Dėl 2008 m. Kompensuojamųjų vaistinių preparatų kainyno patvirtinimo“ (Žin, 2008, Nr. 22-827, Nr. 33-1191, Nr. 43-1618, Nr. 107-4108; 2009, Nr. 12-501) pagal pridedamą priedą.</text:p>
      <text:p text:style-name="P20">2.<text:s/><text:span text:style-name="T21">Paved</text:span>u:</text:p>
      <text:p text:style-name="P22">2.1. vaistinėms perkainoti vaistinių preparatų, įrašytų į 2008 m. Kompensuojamųjų vaistinių preparatų kainyno pakeitimą mažmenines kainas;</text:p>
      <text:p text:style-name="P23">2.2. įsakymo vykdymą kontroliuoti Farmacijos departamento prie Sveikatos apsaugos ministerijos direktoriui.<text:s/></text:p>
      <text:p text:style-name="P24">3. Nustatau, kad šis įsakymas įsigalioja 2009 m. kovo 1 d.</text:p>
      <text:p text:style-name="P25"/>
      <text:p text:style-name="P26"/>
      <text:p text:style-name="P27">SVEIKATOS APSAUGOS MINISTRAS<text:s/><text:tab/>ALGIS ČAPLIKAS</text:p>
      <text:p text:style-name="P28"/>
      <text:p text:style-name="P29">_________________</text:p>
      <text:p text:style-name="P30"/>
      <text:p text:style-name="P31">Lietuvos Respublikos sveikatos apsaugos ministro<text:s/></text:p>
      <text:p text:style-name="P32">2009 m. vasario 24 d. įsakymo Nr. V-136<text:s/></text:p>
      <text:p text:style-name="P33">prieda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Bendrinis vaistinio preparato pavadinimas</text:p>
          </table:table-cell>
          <table:table-cell table:style-name="TableCell55" table:number-rows-spanned="2">
            <text:p text:style-name="P56"><text:span text:style-name="T57">ATC<text:s/></text:span><text:span text:style-name="T58">kodas</text:span></text:p>
          </table:table-cell>
          <table:table-cell table:style-name="TableCell59" table:number-rows-spanned="2">
            <text:p text:style-name="P60">Vaistinio preparato pavadinimas</text:p>
          </table:table-cell>
          <table:table-cell table:style-name="TableCell61" table:number-rows-spanned="2">
            <text:p text:style-name="P62">Matas</text:p>
          </table:table-cell>
          <table:table-cell table:style-name="TableCell63" table:number-rows-spanned="2">
            <text:p text:style-name="P64">Deklaruota kaina, Lt</text:p>
          </table:table-cell>
          <table:table-cell table:style-name="TableCell65" table:number-columns-spanned="2" table:number-rows-spanned="2">
            <text:p text:style-name="P66">Mažm. kaina, Lt</text:p>
          </table:table-cell>
          <table:covered-table-cell/>
          <table:table-cell table:style-name="TableCell67" table:number-columns-spanned="5">
            <text:p text:style-name="P68">Paciento priemoka</text:p>
          </table:table-cell>
          <table:covered-table-cell/>
          <table:covered-table-cell/>
          <table:covered-table-cell/>
          <table:covered-table-cell/>
          <table:table-cell table:style-name="TableCell69" table:number-rows-spanned="2">
            <text:p text:style-name="P70">Vaisto ID</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table-cell table:style-name="TableCell79">
            <text:p text:style-name="P80">bazinė kaina, Lt</text:p>
          </table:table-cell>
          <table:table-cell table:style-name="TableCell81">
            <text:p text:style-name="P82">100%</text:p>
          </table:table-cell>
          <table:table-cell table:style-name="TableCell83">
            <text:p text:style-name="P84">90%</text:p>
          </table:table-cell>
          <table:table-cell table:style-name="TableCell85">
            <text:p text:style-name="P86">80%</text:p>
          </table:table-cell>
          <table:table-cell table:style-name="TableCell87">
            <text:p text:style-name="P88">50%</text:p>
          </table:table-cell>
          <table:covered-table-cell>
            <text:p text:style-name="P89"/>
          </table:covered-table-cell>
        </table:table-row>
        <table:table-row table:style-name="TableRow90">
          <table:table-cell table:style-name="TableCell91">
            <text:p text:style-name="Normal">250</text:p>
          </table:table-cell>
          <table:table-cell table:style-name="TableCell92">
            <text:p text:style-name="Normal">Pramipexolum 1 mg geriami kieti</text:p>
          </table:table-cell>
          <table:table-cell table:style-name="TableCell93">
            <text:p text:style-name="Normal">N04BC05</text:p>
          </table:table-cell>
          <table:table-cell table:style-name="TableCell94">
            <text:p text:style-name="Normal">Oprymea 0,7 mg tabletės N30<text:s/><text:span text:style-name="T95">(KRKA d.d.)</text:span></text:p>
          </table:table-cell>
          <table:table-cell table:style-name="TableCell96">
            <text:p text:style-name="Normal">pak.</text:p>
          </table:table-cell>
          <table:table-cell table:style-name="TableCell97">
            <text:p text:style-name="Normal">93,54</text:p>
          </table:table-cell>
          <table:table-cell table:style-name="TableCell98">
            <text:p text:style-name="Normal">107,76</text:p>
          </table:table-cell>
          <table:table-cell table:style-name="TableCell99">
            <text:p text:style-name="Normal">*</text:p>
          </table:table-cell>
          <table:table-cell table:style-name="TableCell100">
            <text:p text:style-name="Normal">99,67</text:p>
          </table:table-cell>
          <table:table-cell table:style-name="TableCell101">
            <text:p text:style-name="Normal">8,09</text:p>
          </table:table-cell>
          <table:table-cell table:style-name="TableCell102">
            <text:p text:style-name="Normal">18,06</text:p>
          </table:table-cell>
          <table:table-cell table:style-name="TableCell103">
            <text:p text:style-name="Normal">28,02</text:p>
          </table:table-cell>
          <table:table-cell table:style-name="TableCell104">
            <text:p text:style-name="Normal">57,93</text:p>
          </table:table-cell>
          <table:table-cell table:style-name="TableCell105">
            <text:p text:style-name="Normal">495656</text:p>
          </table:table-cell>
        </table:table-row>
      </table:table>
      <text:p text:style-name="P106"/>
      <text:p text:style-name="P107">Pastaba: *Vaistiniai preparatai apmokestinti lengvatiniu 5 procentų pridėtinės vertės mokesčio tarifu.</text:p>
      <text:p text:style-name="Normal"/>
      <text:p text:style-name="P10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5-07-01T22:26:00Z</meta:creation-date>
    <dc:date>2015-07-01T22:26:00Z</dc:date>
    <meta:template xlink:href="Normal" xlink:type="simple"/>
    <meta:editing-cycles>2</meta:editing-cycles>
    <meta:editing-duration>PT0S</meta:editing-duration>
    <meta:document-statistic meta:page-count="2" meta:paragraph-count="65" meta:word-count="356" meta:character-count="2620" meta:row-count="166" meta:non-whitespace-character-count="2329"/>
  </office:meta>
</office:document-meta>
</file>