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1" style:family="paragraph">
      <style:paragraph-properties fo:widows="0" fo:orphans="0" fo:break-before="page"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with-next="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with-next="always" fo:text-align="justify" fo:text-indent="0.3937in"/>
      <style:text-properties fo:color="#000000" fo:hyphenate="false"/>
    </style:style>
    <style:style style:name="P71" style:parent-style-name="Normal" style:family="paragraph">
      <style:paragraph-properties fo:keep-with-next="alway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text-position="-60% 100%"/>
    </style:style>
    <style:style style:name="T109" style:parent-style-name="DefaultParagraphFont" style:family="text">
      <style:text-properties text:display="non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margin-left="0.3937in">
        <style:tab-stops/>
      </style:paragraph-properties>
    </style:style>
    <style:style style:name="T115" style:parent-style-name="DefaultParagraphFont" style:family="text">
      <style:text-properties style:text-position="-150% 100%"/>
    </style:style>
    <style:style style:name="T116" style:parent-style-name="DefaultParagraphFont" style:family="text">
      <style:text-properties text:display="non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b 62.5%"/>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b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text-position="-60% 100%"/>
    </style:style>
    <style:style style:name="T214" style:parent-style-name="DefaultParagraphFont" style:family="text">
      <style:text-properties text:display="non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b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margin-left="0.3937in">
        <style:tab-stops/>
      </style:paragraph-properties>
    </style:style>
    <style:style style:name="T268" style:parent-style-name="DefaultParagraphFont" style:family="text">
      <style:text-properties style:text-position="-150% 100%"/>
    </style:style>
    <style:style style:name="T269" style:parent-style-name="DefaultParagraphFont" style:family="text">
      <style:text-properties text:display="non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text-position="-60% 100%"/>
    </style:style>
    <style:style style:name="T275" style:parent-style-name="DefaultParagraphFont" style:family="text">
      <style:text-properties text:display="non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margin-left="0.3937in">
        <style:tab-stops/>
      </style:paragraph-properties>
    </style:style>
    <style:style style:name="T281" style:parent-style-name="DefaultParagraphFont" style:family="text">
      <style:text-properties style:text-position="-150% 100%"/>
    </style:style>
    <style:style style:name="T282" style:parent-style-name="DefaultParagraphFont" style:family="text">
      <style:text-properties text:display="none"/>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b 62.5%"/>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b 62.5%"/>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b 62.5%"/>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LIETUVOS RESPUBLIKOS VYRIAUSYBĖS TAUPYMO LAKŠTŲ EMISIJŲ SĄLYGŲ NUSTATYMO METODIKOS PATVIRTINIMO</text:p>
      <text:p text:style-name="P9"/>
      <text:p text:style-name="P10">2011 m. gruodžio 7 d. Nr. 1K-402</text:p>
      <text:p text:style-name="P11">Vilnius</text:p>
      <text:p text:style-name="P12"/>
      <text:p text:style-name="P13"><text:span text:style-name="T14">Atsižvelgdama į Lietuvos Respublikos Vyriausybės vertybinių popierių išleidimo ir apyvartos vidaus rinkoje taisyklių, patvirtintų Lietuvos Respublikos Vyriausybės 1997 m. gruodžio 3 d. nutarimu Nr. 1329 (Žin., 1997, Nr.<text:s/></text:span><text:a xlink:href="https://www.e-tar.lt/portal/lt/legalAct/TAR.485A06264266" office:target-frame-name="_blank" xlink:show="new"><text:span text:style-name="T15">112-2838</text:span></text:a><text:span text:style-name="T16">; 2011, Nr.<text:s/></text:span><text:a xlink:href="https://www.e-tar.lt/portal/lt/legalAct/TAR.67CAEA468A34" office:target-frame-name="_blank" xlink:show="new"><text:span text:style-name="T17">105-4916</text:span></text:a><text:span text:style-name="T18">), 3 ir 4 punktus:</text:span></text:p>
      <text:p text:style-name="P19"><text:span text:style-name="T20">1</text:span><text:span text:style-name="T21">.<text:s/></text:span><text:span text:style-name="T22">Tvirtinu</text:span><text:span text:style-name="T23"><text:s/>Lietuvos Respublikos Vyriausybės taupymo lakštų emisijų sąlygų nustatymo metodiką (pridedama).</text:span></text:p>
      <text:p text:style-name="P24"><text:span text:style-name="T25">2</text:span><text:span text:style-name="T26">. Pripažįstu netekusiais galios:</text:span></text:p>
      <text:p text:style-name="P27"><text:span text:style-name="T28">2.1</text:span><text:span text:style-name="T29">. Lietuvos Respublikos finansų ministro 2009 m. gegužės 6 d. įsakymą Nr. 1K-156 „Dėl Lietuvos Respublikos Vyriausybės taupymo lakštų emisijų sąlygų nustatymo metodikos patvirtinimo“;</text:span></text:p>
      <text:p text:style-name="P30"><text:span text:style-name="T31">2.2</text:span><text:span text:style-name="T32">. Lietuvos Respublikos finansų ministro 2009 m. lapkričio 12 d. įsakymą Nr. 1K-400 „Dėl finansų ministro 2009 m. gegužės 6 d. įsakymą Nr. 1K-156 „Dėl Lietuvos Respublikos Vyriausybės taupymo lakštų emisijų sąlygų nustatymo metodikos patvirtinimo“ pakeitimo“.</text:span></text:p>
      <text:p text:style-name="P33"/>
      <text:p text:style-name="P34"/>
      <text:p text:style-name="P35"/>
      <text:p text:style-name="P36"><text:span text:style-name="T37">FINANSŲ MINISTRĖ<text:s/></text:span><text:span text:style-name="T38"><text:tab/>INGRIDA ŠIMONYTĖ</text:span></text:p>
      <text:soft-page-break/>
      <text:p text:style-name="P39">PATVIRTINTA</text:p>
      <text:p text:style-name="P42">Lietuvos Respublikos finansų ministro<text:s/></text:p>
      <text:p text:style-name="P43">2011 m. gruodžio 7 d. įsakymu Nr. 1K-402</text:p>
      <text:p text:style-name="P44"/>
      <text:p text:style-name="P45"><text:span text:style-name="T46">LIETUVOS RESPUBLIKOS VYRIAUSYBĖS TAUPYMO LAKŠTŲ EMISIJŲ SĄLYGŲ NUSTATY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Respublikos Vyriausybės taupymo lakštų (toliau – taupymo lakštai) emisijų sąlygų nustatymo metodika (toliau – metodika) reglamentuoja taupymo lakštų platinimo trukmės, pardavimo kainos, palūkanų normos, atkarpos išmokos dydžio ir mokėjimo dienos, išpirkimo ir paskutinės galiojimo dienos nustatymą. Taupymo lakštų išleidimas, platinimas, išpirkimas ir atkarpų už juos mokėjimas vykdomas vadovaujantis Lietuvos Respublikos Vyriausybės vertybinių popierių išleidimo ir apyvartos vidaus rinkoje taisyklėmis, patvirtintomis Lietuvos Respublikos Vyriausybės 1997 m. gruodžio 3 d. nutarimu Nr. 1329 (Žin., 1997, Nr.<text:s/></text:span><text:a xlink:href="https://www.e-tar.lt/portal/lt/legalAct/TAR.485A06264266" office:target-frame-name="_blank" xlink:show="new"><text:span text:style-name="T56">112-2838</text:span></text:a><text:span text:style-name="T57">; 2011, Nr.<text:s/></text:span><text:a xlink:href="https://www.e-tar.lt/portal/lt/legalAct/TAR.67CAEA468A34" office:target-frame-name="_blank" xlink:show="new"><text:span text:style-name="T58">105-4916</text:span></text:a><text:span text:style-name="T59">), ir Lietuvos Respublikos Vyriausybės taupymo lakštų išleidimo ir apyvartos organizavimo taisyklėmis, patvirtintomis Lietuvos Respublikos finansų ministro 2009 m. gegužės 6 d. įsakymu Nr. 1K-155 (Žin., 2009, Nr.<text:s/></text:span><text:a xlink:href="https://www.e-tar.lt/portal/lt/legalAct/TAR.604F0B0F971E" office:target-frame-name="_blank" xlink:show="new"><text:span text:style-name="T60">53-2110</text:span></text:a><text:span text:style-name="T61">, Nr. 104-4359) (toliau – taisyklės).</text:span></text:p>
      <text:p text:style-name="P62"><text:span text:style-name="T63">2</text:span><text:span text:style-name="T64">. Šioje metodikoje vartojamos sąvokos atitinka Lietuvos Respublikos Vyriausybės vertybinių popierių išleidimo ir apyvartos vidaus rinkoje taisyklėse vartojamas sąvokas.</text:span></text:p>
      <text:p text:style-name="P65"/>
      <text:p text:style-name="P66"><text:span text:style-name="T67">II</text:span><text:span text:style-name="T68">.<text:s/></text:span><text:span text:style-name="T69">TAUPYMO LAKŠTŲ PLATINIMO TRUKMĖS NUSTATYMAS</text:span></text:p>
      <text:p text:style-name="P70"/>
      <text:p text:style-name="P71"><text:span text:style-name="T72">3</text:span><text:span text:style-name="T73">. Taupymo lakštų platinimo trukmė nustatoma taupymo lakštų emisijos sąlygose:</text:span></text:p>
      <text:p text:style-name="P74"><text:span text:style-name="T75">3.1</text:span><text:span text:style-name="T76">. iki vienerių metų trukmės taupymo lakštai platinami ne ilgiau kaip 14 kalendorinių dienų nuo taupymo lakštų emisijos platinimo pradžios;</text:span></text:p>
      <text:p text:style-name="P77"><text:span text:style-name="T78">3.2</text:span><text:span text:style-name="T79">. ilgesnės nei vienerių metų trukmės taupymo lakštai platinami ne ilgiau kaip 28 kalendorines dienas.</text:span></text:p>
      <text:p text:style-name="P80"><text:span text:style-name="T81">4</text:span><text:span text:style-name="T82">. Atsižvelgdamas į situaciją finansų rinkoje, valstybės finansines galimybes, Lietuvoje veikiančių komercin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span></text:p>
      <text:p text:style-name="P83"/>
      <text:p text:style-name="P84"><text:span text:style-name="T85">III</text:span><text:span text:style-name="T86">.<text:s/></text:span><text:span text:style-name="T87">TAUPYMO LAKŠTŲ PARDAVIMO KAINOS NUSTATYMAS</text:span></text:p>
      <text:p text:style-name="P88"/>
      <text:p text:style-name="P89"><text:span text:style-name="T90">5</text:span><text:span text:style-name="T91">. Konkrečios taupymo lakštų emisijos sąlygose nustatomas vienas iš šių taupymo lakštų pardavimo būdų:</text:span></text:p>
      <text:p text:style-name="P92"><text:span text:style-name="T93">5.1</text:span><text:span text:style-name="T94">. su nuolaida arba prie diskontuotosios taupymo lakštų vertės pridėjus nuo pirmos taupymo lakštų platinimo dienos susikaupusias palūkanas;</text:span></text:p>
      <text:p text:style-name="P95"><text:span text:style-name="T96">5.2</text:span><text:span text:style-name="T97">. prie nominaliosios taupymo lakštų vertės pridėjus nuo pirmos taupymo lakštų platinimo dienos susikaupusias palūkanas.</text:span></text:p>
      <text:p text:style-name="P98"><text:span text:style-name="T99">6</text:span><text:span text:style-name="T100">. Platinimo laikotarpiu taupymo lakštų pardavimo kaina yra nustatoma kiekvienai taupymo lakštų platinimo dienai.</text:span></text:p>
      <text:p text:style-name="P101"><text:span text:style-name="T102">7</text:span><text:span text:style-name="T103">. Taupymo lakštų platinimo kaina apskaičiuojama pagal tokias formules:</text:span></text:p>
      <text:p text:style-name="P104"/>
      <text:p text:style-name="P105">trumpesnės nei vienų metų trukmės taupymo lakštų:</text:p>
      <text:p text:style-name="P106"/>
      <text:p text:style-name="P107"><text:span text:style-name="T108"><draw:frame draw:z-index="0" draw:id="id0" draw:style-name="a0" draw:name="Object 1" text:anchor-type="as-char" svg:x="0in" svg:y="0in" svg:width="2.7604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9">Pi = N1 / (1 + r/100 * (d1 – d2)/D)</text:span><text:span text:style-name="T110">,</text:span></text:p>
      <text:p text:style-name="P111"/>
      <text:p text:style-name="P112">ilgesnės nei vienų metų trukmės taupymo lakštų:</text:p>
      <text:p text:style-name="P113"/>
      <text:p text:style-name="P114"><text:span text:style-name="T115"><draw:frame draw:z-index="0" draw:id="id1" draw:style-name="a1" draw:name="Object 2" text:anchor-type="as-char" svg:x="0in" svg:y="0in" svg:width="2.80208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6">Pi = SUM(j=1, ..., m)[Sj / ((1 + r/100)^((dj1 - di) / D + j-1))]</text:span><text:span text:style-name="T117">, kur:</text:span></text:p>
      <text:p text:style-name="P118"/>
      <text:p text:style-name="P119"><text:span text:style-name="T120">P</text:span><text:span text:style-name="T121">i</text:span><text:span text:style-name="T122"><text:s/>– taupymo lakšto pardavimo kaina, kur<text:s/></text:span><text:span text:style-name="T123">i</text:span><text:span text:style-name="T124"><text:s/>– taupymo lakštų platinimo dienos eilės numeris;</text:span></text:p>
      <text:p text:style-name="P125">j – einamojo metų laikotarpio nuo taupymo lakštų išleidimo pradžios eilės numeris;</text:p>
      <text:p text:style-name="P126"><text:span text:style-name="T127">S</text:span><text:span text:style-name="T128">j</text:span><text:span text:style-name="T129"><text:s/>–<text:s/></text:span><text:span text:style-name="T130">j</text:span><text:span text:style-name="T131">-asis pinigų srautas (atkarpos išmokos suma arba išpirkimo metu mokama suma);</text:span></text:p>
      <text:p text:style-name="P132">m – iki taupymo lakštų išpirkimo likusių atkarpos išmokų (įskaitant ir menamas) skaičius;</text:p>
      <text:p text:style-name="P133"><text:span text:style-name="T134">N</text:span><text:span text:style-name="T135">1</text:span><text:span text:style-name="T136"><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span></text:p>
      <text:p text:style-name="P137">r – taupymo lakštų metinė palūkanų norma;</text:p>
      <text:p text:style-name="P138"><text:span text:style-name="T139">d</text:span><text:span text:style-name="T140">1</text:span><text:span text:style-name="T141"><text:s/>– taupymo lakštų galutinio išpirkimo data;</text:span></text:p>
      <text:p text:style-name="P142"><text:span text:style-name="T143">d</text:span><text:span text:style-name="T144">j1<text:s/></text:span><text:span text:style-name="T145">–<text:s/></text:span><text:span text:style-name="T146">j</text:span><text:span text:style-name="T147">-ojo metų laikotarpio, kuriam skaičiuojama kaina, pabaigos data;</text:span></text:p>
      <text:p text:style-name="P148"><text:span text:style-name="T149">d</text:span><text:span text:style-name="T150">i<text:s/></text:span><text:span text:style-name="T151">– taupymo lakštų platinimo data;</text:span></text:p>
      <text:p text:style-name="P152"><text:span text:style-name="T153">D – faktinis metus, už kuriuos bus mokama artimiausia atkarpos išmoka, sudarančių dienų skaičius ilgesnės nei vienų metų trukmės taupymo lakštams arba 360 dienų – trumpesnės nei vienerių metų trukmės taupymo lakštams.</text:span></text:p>
      <text:p text:style-name="P154"><text:span text:style-name="T155">8</text:span><text:span text:style-name="T156">. Taupymo lakštų pardavimo kaina nustatoma dviejų ženklų po kablelio tikslumu. Valstybinių švenčių ar nedarbo dienomis taupymo lakštai platinami pagal pirmą po jų einančios darbo dienos nustatytą taupymo lakštų pardavimo kainą.</text:span></text:p>
      <text:p text:style-name="P157"/>
      <text:p text:style-name="P158"><text:span text:style-name="T159">IV</text:span><text:span text:style-name="T160">. TAUPYMO LAKŠTŲ PALŪKANŲ NORMOS NUSTATYMAS IR<text:s/></text:span></text:p>
      <text:p text:style-name="P161"><text:span text:style-name="T162">PALŪKANŲ UŽ TAUPYMO LAKŠTUS SKAIČIAVIMAS</text:span></text:p>
      <text:p text:style-name="P163"/>
      <text:p text:style-name="P164"><text:span text:style-name="T165">9</text:span><text:span text:style-name="T166">. Taupymo lakštų metinė palūkanų norma nustatoma likus 3 darbo dienoms iki platinimo pradžios. Taupymo lakštų palūkanų norma nustatoma mažėjančia linkme vieno ženklo po kablelio tikslumu.</text:span></text:p>
      <text:p text:style-name="P167"><text:span text:style-name="T168">10</text:span><text:span text:style-name="T169">. Nustatant taupymo lakštų palūkanų normos dydį imamos vieną dieną prieš nustatymo dieną Lietuvoje veikiančių komercinių bankų atitinkamos trukmės ir valiutos terminuotųjų indėlių palūkanų normos iš Lietuvos banko licenciją turinčių komercinių bankų interneto svetainių (jeigu pateikiami keli skirtingi palūkanų normų dydžiai – imamas mažiausias).</text:span></text:p>
      <text:p text:style-name="P170"><text:span text:style-name="T171">11</text:span><text:span text:style-name="T172">. Iš taupymo lakštų palūkanų normų, nustatytų pagal metodikos 10 punktą, išvedamas aritmetinis vidurkis, kuris padidinamas 5 procentais (dauginamas iš 1,05 koeficiento). Gautas skaičius apvalinamas vieno ženklo po kablelio tikslumu ir yra laikomas taupymo lakštų palūkanų norma, jeigu daugiau kaip puse procentinio punkto neviršija per paskutinius 3 mėnesius įvykusiame (įvykusiuose) panašios likutinės trukmės (trukmės skirtumas negali būti didesnis nei 30 dienų) Lietuvos Respublikos Vyriausybės vertybinių popierių (toliau – VVP) aukcione (-uose) išplatintų VVP vidutinio svertinio pelningumo arba jeigu tokio (-ių) panašios trukmės VVP aukciono (-ų) nebuvo. Tuo atveju, jeigu šiame punkte apskaičiuotas dydis viršija panašios likutinės trukmės VVP aukcione (-uose) išplatintų VVP vidutinį svertinį pelningumą daugiau kaip puse procentinio punkto, taupymo lakštų palūkanų norma yra laikomas panašios trukmės VVP aukcione (-uose) išplatintų VVP vidutinis svertinis<text:s/></text:span><text:soft-page-break/><text:span text:style-name="T173">pelningumas, padidintas puse procentinio punkto. Jeigu per paskutinius 3 mėnesius įvyko daugiau nei vienas panašios trukmės VVP aukcionas, kuriuose išplatintų VVP vidutinis svertinis pelningumas buvo mažesnis už šiame punkte apskaičiuotą dydį, nustatomas tokių VVP pelningumo svertinis vidurkis vieno ženklo po kablelio tikslumu, kuris laikomas taupymo lakštų palūkanų norma.</text:span></text:p>
      <text:p text:style-name="P174"><text:span text:style-name="T175">12</text:span><text:span text:style-name="T176">. Kai taupymo lakštai platinami su nuolaida, palūkanos nuo nominaliosios vertės už taupymo lakštus pradedamos skaičiuoti antrą darbo dieną po paskutinės taupymo lakštų platinimo dienos.</text:span></text:p>
      <text:p text:style-name="P177"><text:span text:style-name="T178">13</text:span><text:span text:style-name="T179">. Kai taupymo lakštai platinami prie nominaliosios arba diskontuotosios taupymo lakštų vertės pridedant susikaupusias palūkanas, palūkanos pradedamos skaičiuoti antrąją platinimo dieną.</text:span></text:p>
      <text:p text:style-name="P180"><text:span text:style-name="T181">14</text:span><text:span text:style-name="T182">. Už taupymo lakštų išpirkimo dieną palūkanos neskaičiuojamos.</text:span></text:p>
      <text:p text:style-name="P183"/>
      <text:p text:style-name="P184"><text:span text:style-name="T185">V</text:span><text:span text:style-name="T186">. TAUPYMO LAKŠTŲ ATKARPOS IŠMOKOS DYDŽIO IR<text:s/></text:span></text:p>
      <text:p text:style-name="P187"><text:span text:style-name="T188">MOKĖJIMO DIENOS NUSTATYMAS</text:span></text:p>
      <text:p text:style-name="P189"/>
      <text:p text:style-name="P190"><text:span text:style-name="T191">15</text:span><text:span text:style-name="T192">. Už taupymo lakštus gali būti mokamos atkarpos išmokos.</text:span></text:p>
      <text:p text:style-name="P193"><text:span text:style-name="T194">16</text:span><text:span text:style-name="T195">. Atkarpos išmokos mokėjimo data nustatoma taip:</text:span></text:p>
      <text:p text:style-name="P196"><text:span text:style-name="T197">16.1</text:span><text:span text:style-name="T198">. pirmais metais:</text:span></text:p>
      <text:p text:style-name="P199"><text:span text:style-name="T200">16.1.1</text:span><text:span text:style-name="T20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 atkarpos išmoka, dienų skaičių;</text:span></text:p>
      <text:p text:style-name="P202"><text:span text:style-name="T203">16.1.2</text:span><text:span text:style-name="T204">. prie pirmos po taupymo lakštų išplatinimo dienos, kuomet taupymo lakštai platinami su nuolaida, pridėjus metų (arba kito laikotarpio, jei taupymo lakštus numatoma išpirkti anksčiau nei po metų), už kuriuos bus mokama atkarpos išmoka, dienų skaičių;</text:span></text:p>
      <text:p text:style-name="P205"><text:span text:style-name="T206">16.2</text:span><text:span text:style-name="T207">. nuo antrų metų – prie paskutinės atkarpos išmokos mokėjimo dienos pridėjus faktinį metų, už kuriuos bus mokama atkarpos išmoka, sudarančių dienų skaičių.</text:span></text:p>
      <text:p text:style-name="P208"><text:span text:style-name="T209">17</text:span><text:span text:style-name="T210">. Taupymo lakštų atkarpos išmokos suma nustatoma pagal tokią formulę:</text:span></text:p>
      <text:p text:style-name="P211"/>
      <text:p text:style-name="P212"><text:span text:style-name="T213"><draw:frame draw:z-index="0" draw:id="id2" draw:style-name="a2" draw:name="Object 3" text:anchor-type="as-char" svg:x="0in" svg:y="0in" svg:width="2.4375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4">C = N * r/100 * (d4 – d3)/D,</text:span><text:s/><text:span text:style-name="T215">kur:</text:span></text:p>
      <text:p text:style-name="P216"/>
      <text:p text:style-name="P217">C – atkarpos išmokos suma už vieną taupymo lakštą;</text:p>
      <text:p text:style-name="P218">N – taupymo lakštų nominalioji vertė;</text:p>
      <text:p text:style-name="P219">r – taupymo lakštų metinė palūkanų norma;</text:p>
      <text:p text:style-name="P220"><text:span text:style-name="T221">d</text:span><text:span text:style-name="T222">4<text:s/></text:span><text:span text:style-name="T223">– taupymo lakštų atkarpos išmokos mokėjimo data;</text:span></text:p>
      <text:p text:style-name="P224"><text:span text:style-name="T225">d</text:span><text:span text:style-name="T226">3</text:span><text:span text:style-name="T227"><text:s/>– pirmos dienos, einančios po paskutinės taupymo lakštų platinimo dienos, kai platinama su nuolaida, arba 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span></text:p>
      <text:p text:style-name="P228"><text:span text:style-name="T229">D – faktinis metų, už kuriuos bus mokama atkarpos išmoka, dienų skaičius ilgesnės nei vienų metų trukmės taupymo lakštams arba 360 dienų – trumpesnės nei vienerių metų trukmės taupymo lakštams.</text:span></text:p>
      <text:p text:style-name="P230"><text:span text:style-name="T231">18</text:span><text:span text:style-name="T232">. Trumpesnės nei vienerių metų trukmės taupymo lakštai gali būti išperkami už nominaliąją vertę (kai taupymo lakštai buvo parduoti diskontuotąja verte) arba nominaliąją vertę ir už atitinkamą laikotarpį apskaičiuotas palūkanas (atkarpą).</text:span></text:p>
      <text:p text:style-name="P233"><text:span text:style-name="T234">19</text:span><text:span text:style-name="T235">. Už trumpesnės nei vienerių metų trukmės taupymo lakštus išpirkimo metu išmokama lėšų suma apskaičiuojama pagal metodikos 25 punktą.</text:span></text:p>
      <text:p text:style-name="P236"><text:span text:style-name="T237">20</text:span><text:span text:style-name="T238">. Jeigu metodikos 16 punkte nustatyta tvarka gauta taupymo lakštų atkarpos išmokos mokėjimo diena yra ne darbo diena, tai atkarpos išmoka mokama pirmą po jos einančią</text:span><text:span text:style-name="T239"><text:s/></text:span><text:span text:style-name="T240">darbo<text:s/></text:span><text:soft-page-break/><text:span text:style-name="T241">dieną. Šiuo atveju palūkanos už dienas, praėjusias nuo atkarpos išmokos mokėjimo dienos iki faktinės atkarpos išmokos mokėjimo dienos, mokamos per kitą atkarpos išmoką.</text:span></text:p>
      <text:p text:style-name="P242"><text:span text:style-name="T243">21</text:span><text:span text:style-name="T244">.</text:span><text:span text:style-name="T245"><text:s/></text:span><text:span text:style-name="T246">Už taupymo lakštus mokama atkarpos išmoka negali būti mažesnė nei atkarpos išmokos dienai paskaičiuotos pirmalaikio išpirkimo palūkanos.</text:span></text:p>
      <text:p text:style-name="P247"/>
      <text:p text:style-name="P248"><text:span text:style-name="T249">VI</text:span><text:span text:style-name="T250">. TAUPYMO LAKŠTŲ PIRMALAIKIO IŠPIRKIMO DIENŲ IR<text:s/></text:span></text:p>
      <text:p text:style-name="P251"><text:span text:style-name="T252">IŠMOKAMŲ SUMŲ NUSTATYMAS</text:span></text:p>
      <text:p text:style-name="P253"/>
      <text:p text:style-name="P254"><text:span text:style-name="T255">22</text:span><text:span text:style-name="T256">. Pirmalaikiai taupymo lakštų išpirkimai atliekami po paskutinės taupymo lakštų platinimo arba atkarpos išmokos dienos praėjus konkrečios taupymo lakštų emisijos sąlygose nustatytam, bet ne mažesniam nei 60 dienų nuo paskutinės taupymo lakštų platinimo dienos, laikotarpiui kiekvieno mėnesio trečios savaitės antradienį. Jeigu minėtas antradienis yra ne darbo ar valstybinių švenčių diena, tai išpirkimo diena skelbiama kita darbo diena einanti po antradienio.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ą į taupymo lakštus suma neišmokama.</text:span></text:p>
      <text:p text:style-name="P257"><text:span text:style-name="T258">23</text:span><text:span text:style-name="T259">. Pirmalaikis taupymo lakštų išpirkimas vyksta emisijos sąlygose nustatytomis dienomis. Jei emisijos sąlygose nustatyta diena yra ne darbo ar valstybių švenčių diena, tuomet pirmalaikis taupymo lakštų išpirkimas atliekamas kitą darbo dieną.</text:span></text:p>
      <text:p text:style-name="P260"><text:span text:style-name="T261">24</text:span><text:span text:style-name="T262">. Pirmalaikio taupymo lakštų išpirkimo metu investuotojams sumokama diskontuotoji taupymo lakštų vertė ir už juos apskaičiuotos palūkanos, gautą sumą mažinant metodikos 25 punkte nustatytu būdu. Pirmalaikio taupymo lakštų išpirkimo metu investuotojams už vieną taupymo lakštą išmokama suma nustatoma dviejų ženklų po kablelio tikslumu.</text:span></text:p>
      <text:p text:style-name="P263"><text:span text:style-name="T264">25</text:span><text:span text:style-name="T265">. Pirmalaikio taupymo lakštų išpirkimo metu už vieną taupymo lakštą išmokama suma nustatoma pagal tokią formulę:</text:span></text:p>
      <text:p text:style-name="P266"/>
      <text:p text:style-name="P267"><text:span text:style-name="T268"><draw:frame draw:z-index="0" draw:id="id3" draw:style-name="a3" draw:name="Object 4" text:anchor-type="as-char" svg:x="0in" svg:y="0in" svg:width="3.70833in" svg:height="0.53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9">Pk = Pn – (P60 – P1) * (((d5 - dn) + (d5 – d6)) / (2 (d5 – d6))),</text:span></text:p>
      <text:p text:style-name="P270"/>
      <text:p text:style-name="P271">trumpesnės nei vienerių metų trukmės taupymo lakštų</text:p>
      <text:p text:style-name="P272"/>
      <text:p text:style-name="P273"><text:span text:style-name="T274"><draw:frame draw:z-index="0" draw:id="id4" draw:style-name="a4" draw:name="Object 5" text:anchor-type="as-char" svg:x="0in" svg:y="0in" svg:width="2.83333in" svg:height="0.28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5">Pn = N1 / (1 + r/100 * (d1 - dn)/D)</text:span><text:span text:style-name="T276">,</text:span></text:p>
      <text:p text:style-name="P277"/>
      <text:p text:style-name="P278">ilgesnės nei vienerių metų trukmės taupymo lakštų</text:p>
      <text:p text:style-name="P279"/>
      <text:p text:style-name="P280"><text:span text:style-name="T281"><draw:frame draw:z-index="0" draw:id="id5" draw:style-name="a5" draw:name="Object 6" text:anchor-type="as-char" svg:x="0in" svg:y="0in" svg:width="2.85417in" svg:height="0.5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2">Pn = SUM(j=1, ..., m)[Sj / ((1 + r/100)^((dj5 - dn) / D + j-1))]</text:span><text:span text:style-name="T283">, kur:</text:span></text:p>
      <text:p text:style-name="P284"/>
      <text:p text:style-name="P285">n – taupymo lakštų išpirkimo dienos eilės numeris;</text:p>
      <text:p text:style-name="P286"><text:span text:style-name="T287">P</text:span><text:span text:style-name="T288">k<text:s/></text:span><text:span text:style-name="T289">– taupymo lakšto pirmalaikio išpirkimo kaina<text:s/></text:span><text:span text:style-name="T290">n</text:span><text:span text:style-name="T291">-ąją dieną;</text:span></text:p>
      <text:p text:style-name="P292"><text:span text:style-name="T293">P</text:span><text:span text:style-name="T294">n</text:span><text:span text:style-name="T295"><text:s/>– taupymo lakšto kaina<text:s/></text:span><text:span text:style-name="T296">n</text:span><text:span text:style-name="T297">-ąją dieną;</text:span></text:p>
      <text:p text:style-name="P298">j – einamojo metų laikotarpio nuo taupymo lakštų išleidimo pradžios arba paskutinės atkarpos išmokos eilės numeris;</text:p>
      <text:p text:style-name="P299"><text:span text:style-name="T300">S</text:span><text:span text:style-name="T301">j</text:span><text:span text:style-name="T302"><text:s/>–<text:s/></text:span><text:span text:style-name="T303">j</text:span><text:span text:style-name="T304">-asis pinigų srautas (atkarpos išmokos suma arba išpirkimo metu mokama suma);</text:span></text:p>
      <text:p text:style-name="P305">m – iki taupymo lakštų išpirkimo likusių atkarpos išmokų (įskaitant ir menamas) skaičius;</text:p>
      <text:p text:style-name="P306"><text:span text:style-name="T307">N</text:span><text:span text:style-name="T308">1</text:span><text:span text:style-name="T309"><text:s/>– taupymo lakšto nominalioji vertė su pridėta pirma atkarpos išmokos suma, apskaičiuota pagal metodikos 17 punkte pateiktą formulę, arba nominalioji vertė, kai taupymo lakštai platinami prie diskontuotosios taupymo lakštų vertės pridėjus nuo pirmos platinimo dienos susikaupusias palūkanas;</text:span></text:p>
      <text:soft-page-break/>
      <text:p text:style-name="P310">r – taupymo lakštų metinė palūkanų norma;</text:p>
      <text:p text:style-name="P311"><text:span text:style-name="T312">d</text:span><text:span text:style-name="T313">j5<text:s/></text:span><text:span text:style-name="T314">– metų laikotarpio, kuriam skaičiuojama kaina, pabaigos data;</text:span></text:p>
      <text:p text:style-name="P315"><text:span text:style-name="T316">d</text:span><text:span text:style-name="T317">5</text:span><text:span text:style-name="T318"><text:s/>– galutinio taupymo lakštų išpirkimo data;</text:span></text:p>
      <text:p text:style-name="P319"><text:span text:style-name="T320">d</text:span><text:span text:style-name="T321">6</text:span><text:span text:style-name="T322"><text:s/>– pirmos dienos, einančios po paskutinės taupymo lakštų platinimo dienos, data;</text:span></text:p>
      <text:p text:style-name="P323"><text:span text:style-name="T324">d</text:span><text:span text:style-name="T325">n<text:s/></text:span><text:span text:style-name="T326">– taupymo lakštų išpirkimo data;</text:span></text:p>
      <text:p text:style-name="P327">D – faktinis metus, už kuriuos bus mokama artimiausia atkarpos išmoka, sudarančių dienų skaičius ilgesnis nei vienerių metų trukmės taupymo lakštams arba 360 dienų – trumpesnis nei vienerių metų trukmės taupymo lakštams.</text:p>
      <text:p text:style-name="P328"/>
      <text:p text:style-name="P329"><text:span text:style-name="T330">VII</text:span><text:span text:style-name="T331">.<text:s/></text:span><text:span text:style-name="T332">TAUPYMO LAKŠTŲ IŠPIRKIMO DIENOS NUSTATYMAS</text:span></text:p>
      <text:p text:style-name="P333"/>
      <text:p text:style-name="P334"><text:span text:style-name="T335">26</text:span><text:span text:style-name="T336">. Taupymo lakštų išpirkimo diena nurodoma taupymo lakštų emisijos sąlygose.</text:span></text:p>
      <text:p text:style-name="P337"><text:span text:style-name="T338">27</text:span><text:span text:style-name="T339">. Išperkant taupymo lakštus pagal atitinkamos emisijos sąlygas, sumokama nominalioji taupymo lakštų vertė (kai taupymo lakštai buvo parduoti diskontuotąja verte) arba nominalioji vertė ir už atitinkamą laikotarpį apskaičiuotos palūkanos.</text:span></text:p>
      <text:p text:style-name="P340"><text:span text:style-name="T341">28</text:span><text:span text:style-name="T342">. Jei taupymo lakštų išpirkimo ir atkarpos išmokos mokėjimo diena yra ne darbo ar valstybinių švenčių diena, mokėjimas turi būti atliekamas po jos einančią pirmą darbo dieną ir už atitinkamą ne darbo dieną (-as) palūkanos neskaičiuojamos.</text:span></text:p>
      <text:p text:style-name="P343"/>
      <text:p text:style-name="P344"><text:span text:style-name="T3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4-18T12:37:00Z</meta:creation-date>
    <dc:date>2016-04-18T12:37:00Z</dc:date>
    <meta:template xlink:href="Normal" xlink:type="simple"/>
    <meta:editing-cycles>2</meta:editing-cycles>
    <meta:editing-duration>PT0S</meta:editing-duration>
    <meta:document-statistic meta:page-count="6" meta:paragraph-count="123" meta:word-count="1983" meta:character-count="15092" meta:row-count="378" meta:non-whitespace-character-count="13232"/>
  </office:meta>
</office:document-meta>
</file>