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VILNIAUS KOLEGIJOS TARYBOS SUDĖTIES PASKELBIMO</text:span></text:p>
      <text:p text:style-name="P6"/>
      <text:p text:style-name="P7">2007 m. gruodžio 22 d. Nr. ISAK-2536</text:p>
      <text:p text:style-name="P8">Vilnius</text:p>
      <text:p text:style-name="P9"/>
      <text:p text:style-name="P10">Vadovaudamasi Lietuvos Respublikos aukštojo mokslo įstatymo 24 straipsnio 4 dalimi (Žin., 2000, Nr.<text:s/><text:a xlink:href="https://www.e-tar.lt/portal/lt/legalAct/TAR.E064628D5A4F" office:target-frame-name="_blank" xlink:show="new"><text:span text:style-name="T11">27-715</text:span></text:a>) ir Vilniaus kolegijos statuto, patvirtinto Lietuvos Respublikos Vyriausybės 2007 m. rugpjūčio 29 d. nutarimu Nr. 949 (Žin., 2007, Nr.<text:s/><text:a xlink:href="https://www.e-tar.lt/portal/lt/legalAct/TAR.6260F0FCC6EE" office:target-frame-name="_blank" xlink:show="new"><text:span text:style-name="T12">98-3978</text:span></text:a>), 34 punktu,</text:p>
      <text:p text:style-name="P13">1.<text:s/><text:span text:style-name="T14">Skelbiu</text:span><text:s/>Vilniaus kolegijos tarybos sudėtį:</text:p>
      <text:p text:style-name="P15">1.1. Skirti Akademinės tarybos:</text:p>
      <text:p text:style-name="P16">Gintautas Bražiūnas, Vilniaus kolegijos laikinasis direktorius;</text:p>
      <text:p text:style-name="P17">Žymantė Jankauskienė, Vilniaus kolegijos Sveikatos priežiūros fakulteto dekanė,</text:p>
      <text:p text:style-name="P18">Akademinės tarybos pirmininkė;</text:p>
      <text:p text:style-name="P19">Edita Matulevičiūtė, Vilniaus kolegijos studentų atstovybės prezidentė;</text:p>
      <text:p text:style-name="P20">Laimutis Antanas Vilkončius, Vilniaus kolegijos docentas, pripažintas menininkas.</text:p>
      <text:p text:style-name="P21">1.2. Skirti švietimo ir mokslo ministro:</text:p>
      <text:p text:style-name="P22">Gitana Jurgelaitienė, Švietimo ir mokslo ministerijos Studijų departamento direktorė;</text:p>
      <text:p text:style-name="P23">Vaclovas Kontrauskas, Vilniaus prekybos, pramonės ir amatų rūmų prezidentas;</text:p>
      <text:p text:style-name="P24">Julius Skestenis, Vilniaus miesto savivaldybės administracijos Kultūros ir ugdymo departamento Švietimo skyriaus vedėjas;</text:p>
      <text:p text:style-name="P25">Albertas Šimkevičius, Vilniaus pramonės ir verslo asociacijos direktorius.</text:p>
      <text:p text:style-name="P26">1.3. Skirti Vilniaus kolegijos laikinojo direktoriaus ir švietimo ir mokslo ministro bendru sutarimu:<text:s/></text:p>
      <text:p text:style-name="P27">Diana Barkovskaja, Maksima LT, UAB Tinklo direktorė, Vilniaus kolegijos absolventė;</text:p>
      <text:p text:style-name="P28">Evaldas Drąsutis, UAB „Sigmanta“ generalinis direktorius, asociacijos „Žinių ekonomikos forumas“ viceprezidentas;<text:s/></text:p>
      <text:p text:style-name="P29">Feliksas Ivanauskas, Vilniaus universiteto Matematikos ir informatikos fakulteto dekanas, Lietuvos mokslo tarybos narys;<text:s/></text:p>
      <text:p text:style-name="P30">Eduardas Vilkelis, Lietuvos centrinio vertybinių popierių Depozitoriumo valdybos narys (Vilniaus kolegijos tarybos pirmininkas).</text:p>
      <text:p text:style-name="P31"/>
      <text:p text:style-name="P32"/>
      <text:p text:style-name="P33"/>
      <text:p text:style-name="P34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12:37:00Z</meta:creation-date>
    <dc:date>2017-09-28T12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235" meta:character-count="1990" meta:row-count="94" meta:non-whitespace-character-count="1786"/>
  </office:meta>
</office:document-meta>
</file>