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DRAUDIMO PRIEŽIŪROS KOMISIJOS</text:p>
      <text:p text:style-name="P2">NUTARIMAS</text:p>
      <text:p text:style-name="P3"/>
      <text:p text:style-name="P4"><text:span text:style-name="T5">DĖL LIETUVOS RESPUBLIKOS DRAUDIMO PRIEŽIŪROS KOMISIJOS 2005 M. SAUSIO 11 D. NUTARIMO NR. N-13 „DĖL DRAUDIMO ĮMONIŲ IR DRAUDIMO BROKERIŲ ĮMONIŲ PATIKSLINTŲ FINANSINIŲ IR STATISTINIŲ ATASKAITŲ TEIKIMO LIETUVOS RESPUBLIKOS DRAUDIMO PRIEŽIŪROS KOMISIJAI TVARKOS PATVIRTINIMO“ PAKEITIMO</text:span></text:p>
      <text:p text:style-name="P6"/>
      <text:p text:style-name="P7">2007 m. gruodžio 28 d. Nr. N-111<text:s/></text:p>
      <text:p text:style-name="P8">Vilnius</text:p>
      <text:p text:style-name="Normal"/>
      <text:p text:style-name="P9">Lietuvos Respublikos draudimo priežiūros komisija<text:s/><text:span text:style-name="T10">nutari</text:span>a:</text:p>
      <text:p text:style-name="P11">1. Pakeisti Lietuvos Respublikos draudimo priežiūros komisijos 2005 m. sausio 11 d. nutarimo Nr. N-13 „Dėl draudimo įmonių ir draudimo brokerių įmonių patikslintų finansinių ir statistinių ataskaitų teikimo Lietuvos Respublikos draudimo priežiūros komisijai tvarkos patvirtinimo“ pavadinimą ir išdėstyti jį taip:</text:p>
      <text:p text:style-name="P12">„Dėl draudimo įmonių, perdraudimo įmonių ir draudimo brokerių įmonių patikslintų finansinių ir statistinių ataskaitų teikimo Lietuvos Respublikos draudimo priežiūros komisijai tvarkos patvirtinimo“.</text:p>
      <text:p text:style-name="P13">2. Pakeisti nurodytą nutarimą ir išdėstyti jį taip:</text:p>
      <text:p text:style-name="P14">„Vadovaudamasi Lietuvos Respublikos draudimo įstatymo (Žin., 2003, Nr. 92-246) 43 straipsnio 3 dalimi ir 147 straipsnio 5 dalimi, Lietuvos Respublikos draudimo priežiūros komisija nutaria:</text:p>
      <text:p text:style-name="P15">Patvirtinti Draudimo įmonių, perdraudimo įmonių ir draudimo brokerių įmonių patikslintų finansinių ir statistinių ataskaitų teikimo Lietuvos Respublikos draudimo priežiūros komisijai tvarką (pridedama).“</text:p>
      <text:p text:style-name="P16">3. Pakeisti nurodyto nutarimo priedėlyje išdėstytos tvarkos pavadinimą ir išdėstyti jį taip:</text:p>
      <text:p text:style-name="P17">„Draudimo įmonių, perdraudimo įmonių ir draudimo brokerių įmonių patikslintų finansinių ir statistinių ataskaitų teikimo Lietuvos Respublikos draudimo priežiūros komisijai tvarka“.</text:p>
      <text:p text:style-name="P18">4. Pakeisti nurodyto nutarimo priedėlyje išdėstytos tvarkos 1 punktą ir išdėstyti jį taip:</text:p>
      <text:p text:style-name="P19">„1. Šioje tvarkoje vartojama draudimo įmonės sąvoka apima ir užsienio valstybių draudimo įmonės filialą, perdraudimo įmonės sąvoka apima ir užsienio valstybių perdraudimo įmonės filialą, o draudimo brokerių įmonės sąvoka apima ir užsienio valstybių nepriklausomų draudimo tarpininkų įmonės filialą.“</text:p>
      <text:p text:style-name="P20">5. Pakeisti nurodyto nutarimo priedėlyje išdėstytos tvarkos 3 punktą ir išdėstyti jį taip:</text:p>
      <text:p text:style-name="P21">„3. Draudimo įmonės, perdraudimo įmonės ir draudimo brokerių įmonės, teikdamos patikslintas finansines ir statistines ataskaitas Lietuvos Respublikos draudimo priežiūros komisijai, kartu privalo pateikti draudimo, perdraudimo įmonės ar draudimo brokerių įmonės vadovo pasirašytus lydraštį ir paaiškinimą dėl patikslintų ataskaitų.“</text:p>
      <text:p text:style-name="Normal"/>
      <text:p text:style-name="P22"/>
      <text:p text:style-name="P23"/>
      <text:p text:style-name="P24">KOMISIJOS PIRMININKO PAVADUOTOJAS<text:tab/>AUDRIUS LINAR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 User</dc:creator>
    <meta:creation-date>2016-07-12T11:11:00Z</meta:creation-date>
    <dc:date>2016-07-12T11:11:00Z</dc:date>
    <meta:template xlink:href="Normal" xlink:type="simple"/>
    <meta:editing-cycles>2</meta:editing-cycles>
    <meta:editing-duration>PT0S</meta:editing-duration>
    <meta:document-statistic meta:page-count="1" meta:paragraph-count="29" meta:word-count="357" meta:character-count="2576" meta:row-count="93" meta:non-whitespace-character-count="2248"/>
  </office:meta>
</office:document-meta>
</file>