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STATISTIKOS DEPARTAMENTO<text:s/><text:line-break/>PRIE LIETUVOS RESPUBLIKOS VYRIAUSYBĖS</text:p>
      <text:p text:style-name="P2">INFORMACINIS<text:s/>PRANEŠIMAS</text:p>
      <text:p text:style-name="P3"/>
      <text:p text:style-name="P4">DĖL DOKUMENTŲ KOPIJŲ PARENGIMO IŠLAIDŲ INDEKSAVIMO</text:p>
      <text:p text:style-name="P5"/>
      <text:p text:style-name="P6">2009 m. gruodžio 10 d. Nr. 25</text:p>
      <text:p text:style-name="P7"/>
      <text:p text:style-name="P8">Remdamasis Lietuvos Respublikos Vyriausybės 2000 m. rugsėjo 1 d. nutarimo Nr. 1039 „Dėl dokumentų kopijų parengimo išlaidų atlyginimo tvarkos patvirtinimo“ (Žin., 2000, Nr. 75-2294) 7 punktu, Statistikos departamentas prie Lietuvos Respublikos Vyriausybės praneša, kad 2009 metų lapkričio mėn. vartotojų kainų indeksas, palyginti su 2000 metų rugsėjo mėn., sudarė 132,5, t. y. vartotojų kainos padidėjo 32,5 procento.</text:p>
      <text:p text:style-name="P9"/>
      <text:p text:style-name="P10">L. e. generalinio direktoriaus pareigas<text:tab/>Vilija Lapėnienė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</dc:title>
    <dc:description/>
    <dc:subject/>
    <meta:initial-creator>Sandra</meta:initial-creator>
    <dc:creator>Tadeuš Buivid</dc:creator>
    <meta:creation-date>2013-12-30T01:33:00Z</meta:creation-date>
    <dc:date>2013-12-30T01:33:00Z</dc:date>
    <meta:template xlink:href="Normal" xlink:type="simple"/>
    <meta:editing-cycles>2</meta:editing-cycles>
    <meta:editing-duration>PT0S</meta:editing-duration>
    <meta:document-statistic meta:page-count="1" meta:paragraph-count="1" meta:word-count="424" meta:character-count="666" meta:row-count="2" meta:non-whitespace-character-count="243"/>
  </office:meta>
</office:document-meta>
</file>