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NUTARIMŲ VALSTYBĖS PAGALBOS KONTROLĖS VYKDYMO KLAUSIMU PRIPAŽINIMO NETEKUSIAIS GALIOS</text:p>
      <text:p text:style-name="P14"/>
      <text:p text:style-name="P15"><text:span text:style-name="T16">2001 m. vasario 15 d. Nr. 168</text:span></text:p>
      <text:p text:style-name="P17"><text:span text:style-name="T18">Vilnius</text:span></text:p>
      <text:p text:style-name="P19"/>
      <text:p text:style-name="P20"><text:span text:style-name="T21">Vadovaudamasi Lietuvos Respublikos valstybės pagalbos ūkio subjektams kontrolės įstatymo (Žin., 2000, Nr.<text:s/></text:span><text:a xlink:href="https://www.e-tar.lt/portal/lt/legalAct/TAR.9066FF2551F8" office:target-frame-name="_blank" xlink:show="new"><text:span text:style-name="T22">45-1292</text:span></text:a><text:span text:style-name="T23">) 22 straipsniu ir atsižvelgdama į Lietuvos Respublikos konkurencijos tarybos 2000 m. rugsėjo 4 d. nutarimą Nr. 95 „Dėl valstybės pagalbos įvertinimo tvarkos ir pranešimų bei metinių ataskaitų apie valstybės pagalbą formų“ (Žin., 2000, Nr.<text:s/></text:span><text:a xlink:href="https://www.e-tar.lt/portal/lt/legalAct/TAR.C0739E2F339B" office:target-frame-name="_blank" xlink:show="new"><text:span text:style-name="T24">76-2328</text:span></text:a><text:span text:style-name="T25">), Lietuvos Respublikos Vyriausybė</text:span><text:span text:style-name="T26"><text:s/></text:span><text:span text:style-name="T27">nutari</text:span><text:span text:style-name="T28">a:</text:span></text:p>
      <text:p text:style-name="P29"><text:span text:style-name="T30">Pripažinti netekusiais galios:</text:span></text:p>
      <text:p text:style-name="P31"><text:span text:style-name="T32">1</text:span><text:span text:style-name="T33">. Lietuvos Respublikos Vyriausybės 1997 m. vasario 18 d. nutarimą Nr. 137 „Dėl Valstybės pagalbos kontrolės vykdymo tvarkos patvirtinimo“ (Žin., 1997, Nr.<text:s/></text:span><text:a xlink:href="https://www.e-tar.lt/portal/lt/legalAct/TAR.3D72B5DE3613" office:target-frame-name="_blank" xlink:show="new"><text:span text:style-name="T34">17-373</text:span></text:a><text:span text:style-name="T35">).</text:span></text:p>
      <text:p text:style-name="P36"><text:span text:style-name="T37">2</text:span><text:span text:style-name="T38">. Lietuvos Respublikos Vyriausybės 1999 m. balandžio 30 d. nutarimą Nr. 505 „Dėl Lietuvos Respublikos Vyriausybės 1997 m. vasario 18 d. nutarimo Nr. 137 „Dėl Valstybės pagalbos kontrolės vykdymo tvarkos patvirtinimo“ dalinio pakeitimo“ (Žin., 1999, Nr. 40-1263).</text:span></text:p>
      <text:p text:style-name="P39"/>
      <text:p text:style-name="P40"/>
      <text:p text:style-name="Normal"/>
      <text:p text:style-name="P41">MINISTRAS PIRMININKAS<text:tab/>ROLANDAS PAKSAS</text:p>
      <text:p text:style-name="P42"/>
      <text:p text:style-name="P43"/>
      <text:p text:style-name="P44"/>
      <text:p text:style-name="P45">APLINKOS MINISTRAS,<text:s/></text:p>
      <text:p text:style-name="P46">PAVADUOJANTIS ŪKIO MINISTRĄ<text:tab/>HENRIKAS ŽUKAUSKA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3:13:00Z</meta:creation-date>
    <dc:date>2021-03-22T13:13:00Z</dc:date>
    <meta:template xlink:href="Normal.dotm" xlink:type="simple"/>
    <meta:editing-cycles>2</meta:editing-cycles>
    <meta:editing-duration>PT0S</meta:editing-duration>
    <meta:document-statistic meta:page-count="1" meta:paragraph-count="18" meta:word-count="175" meta:character-count="1445" meta:row-count="56" meta:non-whitespace-character-count="1288"/>
  </office:meta>
</office:document-meta>
</file>