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<text:span text:style-name="T9">DĖL LIETUVOS RESPUBLIKOS SUSISIEKIMO MINISTRO 2008 M. KOVO 4 D. ĮSAKYMO<text:s/></text:span><text:span text:style-name="T10">Nr. 3-71 „DĖL TRANSPORTO INVESTICIJŲ DIREKCIJOS NUOSTATŲ PATVIRTINIMO“ PAKEITIMO</text:span></text:p>
      <text:p text:style-name="P11"/>
      <text:p text:style-name="P12">2011 m. sausio 27 d. Nr. 3-63</text:p>
      <text:p text:style-name="P13">Vilnius</text:p>
      <text:p text:style-name="P14"/>
      <text:p text:style-name="P15"><text:span text:style-name="T16">Pakeičiu</text:span><text:span text:style-name="T17"><text:s/>Transporto investicijų direkcijos nuostatus, patvirtintus Lietuvos Respublikos susisiekimo ministro 2008 m. kovo 4 d. įsakymu Nr. 3-71 „Dėl Transporto investicijų direkcijos nuostatų patvirtinimo“ (Žin., 2008, Nr.<text:s/></text:span><text:a xlink:href="https://www.e-tar.lt/portal/lt/legalAct/TAR.1CC73EB1761E" office:target-frame-name="_blank" xlink:show="new"><text:span text:style-name="T18">34-1233</text:span></text:a><text:span text:style-name="T19">; 2010, Nr.<text:s/></text:span><text:a xlink:href="https://www.e-tar.lt/portal/lt/legalAct/TAR.F9DBDC4B61C8" office:target-frame-name="_blank" xlink:show="new"><text:span text:style-name="T20">135-6898</text:span></text:a><text:span text:style-name="T21"><text:s/></text:span><text:span text:style-name="T22">), ir 5 punkte išbraukiu žodžius „Direkcijos direktorius yra Direkcijai skirtų Lietuvos Respublikos valstybės biudžeto asignavimų valdytojas“.</text:span></text:p>
      <text:p text:style-name="P23"/>
      <text:p text:style-name="P24"/>
      <text:p text:style-name="P25"/>
      <text:p text:style-name="P26"><text:span text:style-name="T27">Susisiekimo ministras<text:s/></text:span><text:span text:style-name="T2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07T07:47:00Z</meta:creation-date>
    <dc:date>2016-04-07T07:47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850" meta:row-count="32" meta:non-whitespace-character-count="752"/>
  </office:meta>
</office:document-meta>
</file>