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 S A K Y M A S</text:span></text:p>
      <text:p text:style-name="P5"/>
      <text:p text:style-name="P6">DĖL LIETUVOS RESPUBLIKOS SVEIKATOS APSAUGOS MINISTRO 2000 M. VASARIO 9 D. ĮSAKYMO Nr. 73 „DĖL KOMPENSUOJAMŲJŲ VAISTINIŲ PREPARATŲ GRUPIŲ PAGAL BENDRINĮ PAVADINIMĄ JŲ BAZINEI KAINAI NUSTATYTI PATVIRTINIMO“ PAKEITIMO</text:p>
      <text:p text:style-name="P7"/>
      <text:p text:style-name="P8">2013 m. kovo 14 d. Nr. V-263</text:p>
      <text:p text:style-name="P9">Vilnius</text:p>
      <text:p text:style-name="P10"/>
      <text:p text:style-name="P11"/>
      <text:p text:style-name="P12"><text:span text:style-name="T13">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14">111-4048</text:span></text:a><text:span text:style-name="T15">; 2009, Nr.<text:s/></text:span><text:a xlink:href="https://www.e-tar.lt/portal/lt/legalAct/TAR.FD0CFD5DD240" office:target-frame-name="_blank" xlink:show="new"><text:span text:style-name="T16">158-7191</text:span></text:a><text:span text:style-name="T17">), 4 punktu ir siekdamas užtikrinti geresnį kompensuojamųjų vaistinių preparatų prieinamumą,</text:span></text:p>
      <text:p text:style-name="P18"><text:span text:style-name="T19">p a k e i č i u Lietuvos Respublikos sveikatos apsaugos ministro 2000 m. vasario 9 d. įsakymą Nr. 73 „Dėl Kompensuojamųjų vaistinių preparatų grupių pagal bendrinį pavadinimą jų bazinei kainai nustatyti patvirtinimo“ (Žin., 2000, Nr.<text:s/></text:span><text:a xlink:href="https://www.e-tar.lt/portal/lt/legalAct/TAR.7F329B651534" office:target-frame-name="_blank" xlink:show="new"><text:span text:style-name="T20">13-332</text:span></text:a><text:span text:style-name="T21">; 2010, Nr.<text:s/></text:span><text:a xlink:href="https://www.e-tar.lt/portal/lt/legalAct/TAR.CB7A5A523C8D" office:target-frame-name="_blank" xlink:show="new"><text:span text:style-name="T22">22-1022</text:span></text:a><text:span text:style-name="T23">, Nr.<text:s/></text:span><text:a xlink:href="https://www.e-tar.lt/portal/lt/legalAct/TAR.0425C9B617E1" office:target-frame-name="_blank" xlink:show="new"><text:span text:style-name="T24">99-5161</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to paties bendrinio pavadinimo vaistiniai preparatai grupuojami atskirai, jeigu sveikatos apsaugos ministro įsakymu patvirtinta Ligų, vaistinių preparatų ir medicinos pagalbos priemonių kompensavimo komisija yra priėmusi sprendimą dėl šių vaistinių preparatų grupavimo atskirai ir jeigu kompensuojamųjų vaistinių preparatų grupę pagal bendrinį pavadinimą jų bazinei kainai nustatyti sudaro:“.</text:span></text:p>
      <text:p text:style-name="P33"><text:span text:style-name="T34">2</text:span><text:span text:style-name="T35">. Išdėstau 2.1.3 punktą taip:</text:span></text:p>
      <text:p text:style-name="P36"><text:span text:style-name="T37">„</text:span><text:span text:style-name="T38">2.1.3</text:span><text:span text:style-name="T39">. vaistiniai preparatai, gydymo kuriais yra nustatytos skirtingos gydymo metodikos, arba“.</text:span></text:p>
      <text:p text:style-name="P40"><text:span text:style-name="T41">3</text:span><text:span text:style-name="T42">. Papildau šiuo 2.1.4 punktu:</text:span></text:p>
      <text:p text:style-name="P43"><text:span text:style-name="T44">„</text:span><text:span text:style-name="T45">2.1.4</text:span><text:span text:style-name="T46">. vaistiniai preparatai, kuriems dėl galiojančio referencinio vaistinio preparato duomenų išimtinumo laikotarpio Europos Komisijos ar Valstybinės vaistų kontrolės tarnybos prie Lietuvos Respublikos sveikatos apsaugos ministerijos sprendimais registruotos skirtingos indikacijos.“</text:span></text:p>
      <text:p text:style-name="P47"><text:span text:style-name="T48">4</text:span><text:span text:style-name="T49">. Išdėstau 2.2 punktą taip:</text:span></text:p>
      <text:p text:style-name="P50"><text:span text:style-name="T51">„</text:span><text:span text:style-name="T52">2.2</text:span><text:span text:style-name="T53">. biologiniai vaistiniai preparatai grupuojami atskirai nuo kitų to paties bendrinio pavadinimo vaistinių preparatų, jeigu sveikatos apsaugos ministro įsakymu patvirtinta Ligų, vaistinių preparatų ir medicinos pagalbos priemonių kompensavimo komisija yra priėmusi sprendimą dėl šių vaistinių preparatų grupavimo atskirai.“</text:span></text:p>
      <text:p text:style-name="P54"/>
      <text:p text:style-name="P55"/>
      <text:p text:style-name="P56"/>
      <text:p text:style-name="P57"><text:span text:style-name="T58">SVEIKATOS APSAUGOS MINISTRAS<text:s/></text:span><text:span text:style-name="T5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04T15:16:00Z</meta:creation-date>
    <dc:date>2016-02-04T15:16:00Z</dc:date>
    <meta:template xlink:href="Normal" xlink:type="simple"/>
    <meta:editing-cycles>2</meta:editing-cycles>
    <meta:editing-duration>PT0S</meta:editing-duration>
    <meta:document-statistic meta:page-count="1" meta:paragraph-count="22" meta:word-count="359" meta:character-count="2799" meta:row-count="91" meta:non-whitespace-character-count="2462"/>
  </office:meta>
</office:document-meta>
</file>