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P O T V A R K I S</text:p>
      <text:p text:style-name="P12"/>
      <text:p text:style-name="P13">1992 m. spalio 22 d. Nr. 1023p</text:p>
      <text:p text:style-name="P14">Vilnius</text:p>
      <text:p text:style-name="P15"/>
      <text:p text:style-name="P16"/>
      <text:p text:style-name="P17"><text:span text:style-name="T18">Vadovaujantis Lietuvos Respublikos Aukščiausiosios Tarybos 1992 m. spalio 6 d. nutarimu Nr. I-2930 „Dėl Centrinės privatizavimo komisijos dalinio pakeitimo“ ir iš dalies pakeičiant Lietuvos Respublikos Vyriausybės 1992 m. kovo 31 d. potvarkį Nr. 316p:</text:span></text:p>
      <text:p text:style-name="P19"><text:span text:style-name="T20">1</text:span><text:span text:style-name="T21">. Papildyti 1.1 punktą šia antrąja pastraipa:</text:span></text:p>
      <text:p text:style-name="P22"><text:span text:style-name="T23">„Pagrindinio atlyginimo priedai už darbą Centrinėje privatizavimo komisijoje nemokami nuo 1992 m. spalio 1 d. V. Pakalniškiui, nuo 1992 m. spalio 6 d. – R. Adomaičiui, K. Glaveckui, T. Lideikiui, A. Matulevičiui, A. Sviderskiui, M. Visakavičiui. Naujai paskirtiems Centrinės privatizavimo komisijos nariams V. Dūdėnui, S. R. Petrikiui, V. Skulskiui, A. G. Šemetai, S. Vėlyviui nuo 1992 m. spalio 6 d. mokami pagrindinio atlyginimo priedai – po 45 procentus Lietuvos Respublikos Vyriausybės aparato skyriaus vedėjo minimalaus tarnybinio atlyginimo dydžio“.</text:span></text:p>
      <text:p text:style-name="P24"><text:span text:style-name="T25">2</text:span><text:span text:style-name="T26">. Išdėstyti 1.2 punktą taip:</text:span></text:p>
      <text:p text:style-name="P27"><text:span text:style-name="T28">„</text:span><text:span text:style-name="T29">1.2</text:span><text:span text:style-name="T30">. nuo 1992 m. spalio 6 d. mokėti tarnybinį atlyginimą Centrinės privatizavimo komisijos sekretorei – metodininkei N. Jadevič – 65 procentus Lietuvos Respublikos Vyriausybės aparato skyriaus vedėjo minimalaus tarnybinio atlyginimo dydžio“.</text:span></text:p>
      <text:p text:style-name="P31"><text:span text:style-name="T32">3</text:span><text:span text:style-name="T33">. Išbraukti iš 1.3 punkto A. Šemetos, A. Tarasevičiaus, S. Vėlyvio, S. Dieninio, A. Pivoriūno pavardes.</text:span></text:p>
      <text:p text:style-name="P34"/>
      <text:p text:style-name="P35"/>
      <text:p text:style-name="P36"/>
      <text:p text:style-name="P37">LIETUVOS RESPUBLIKOS</text:p>
      <text:p text:style-name="P38"><text:span text:style-name="T39">MINISTRAS PIRMININKAS</text:span><text:span text:style-name="T40"><text:tab/>ALEKSANDRAS ABIŠA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1-19T14:16:00Z</meta:creation-date>
    <dc:date>2021-01-19T14:16:00Z</dc:date>
    <meta:template xlink:href="Normal.dotm" xlink:type="simple"/>
    <meta:editing-cycles>2</meta:editing-cycles>
    <meta:editing-duration>PT0S</meta:editing-duration>
    <meta:document-statistic meta:page-count="1" meta:paragraph-count="23" meta:word-count="177" meta:character-count="1398" meta:row-count="62" meta:non-whitespace-character-count="1244"/>
  </office:meta>
</office:document-meta>
</file>