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vertical-align="middle"/>
      <style:text-properties fo:color="#000000" fo:hyphenate="false"/>
    </style:style>
    <style:style style:name="P9" style:parent-style-name="Normal" style:family="paragraph">
      <style:paragraph-properties fo:widows="0" fo:orphans="0" fo:text-align="center" style:vertical-align="middle"/>
      <style:text-properties fo:color="#000000" fo:hyphenate="false"/>
    </style:style>
    <style:style style:name="P10"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vertical-align="middle"/>
      <style:text-properties fo:color="#000000" fo:hyphenate="false"/>
    </style:style>
    <style:style style:name="P12" style:parent-style-name="Normal" style:family="paragraph">
      <style:paragraph-properties fo:keep-together="always" fo:widows="0" fo:orphans="0" fo:text-align="center" style:vertical-align="middle"/>
      <style:text-properties fo:color="#000000" fo:hyphenate="false"/>
    </style:style>
    <style:style style:name="P13" style:parent-style-name="Normal" style:family="paragraph">
      <style:paragraph-properties fo:keep-together="always" fo:widows="0" fo:orphans="0" fo:text-align="center" style:vertical-align="middle"/>
      <style:text-properties fo:color="#000000" fo:hyphenate="false"/>
    </style:style>
    <style:style style:name="P14" style:parent-style-name="Normal" style:family="paragraph">
      <style:paragraph-properties fo:widows="0" fo:orphans="0" fo:text-align="justify" style:vertical-align="middle" fo:text-indent="0.3937in"/>
      <style:text-properties fo:color="#000000" fo:hyphenate="false"/>
    </style:style>
    <style:style style:name="P15" style:parent-style-name="Normal" style:family="paragraph">
      <style:paragraph-properties fo:widows="0" fo:orphans="0" fo:text-align="justify" style:vertical-align="middle" fo:text-indent="0.3937in"/>
      <style:text-properties fo:color="#000000" fo:hyphenate="false"/>
    </style:style>
    <style:style style:name="P16" style:parent-style-name="Normal" style:family="paragraph">
      <style:paragraph-properties fo:widows="0" fo:orphans="0" fo:text-align="justify" style:vertical-align="middle"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vertical-align="middle"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vertical-align="middle"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vertical-align="middle"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vertical-align="middle"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vertical-align="middle" fo:text-indent="0.3937in"/>
      <style:text-properties fo:color="#000000" fo:hyphenate="false"/>
    </style:style>
    <style:style style:name="P3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8"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keep-together="alway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6"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7"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8" style:parent-style-name="Normal" style:family="paragraph">
      <style:paragraph-properties fo:widows="0" fo:orphans="0" fo:text-align="center" style:vertical-align="middle"/>
      <style:text-properties fo:color="#000000" fo:hyphenate="false"/>
    </style:style>
    <style:style style:name="P49" style:parent-style-name="Normal" style:family="paragraph">
      <style:paragraph-properties fo:keep-together="always" fo:widows="0" fo:orphans="0"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vertical-align="middle"/>
      <style:text-properties fo:color="#000000" fo:hyphenate="false"/>
    </style:style>
    <style:style style:name="P54"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center" style:vertical-align="middle"/>
      <style:text-properties fo:color="#000000" fo:hyphenate="false"/>
    </style:style>
    <style:style style:name="P56" style:parent-style-name="Normal" style:family="paragraph">
      <style:paragraph-properties fo:keep-together="always" fo:widows="0" fo:orphans="0"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widows="0" fo:orphans="0"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vertical-align="middle" fo:text-indent="0.3937in"/>
      <style:text-properties fo:color="#000000" fo:hyphenate="false"/>
    </style:style>
    <style:style style:name="P62" style:parent-style-name="Normal" style:family="paragraph">
      <style:paragraph-properties fo:widows="0" fo:orphans="0" fo:text-align="justify" style:vertical-align="middle"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vertical-align="middle"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style:vertical-align="middle" fo:text-indent="0.3937in"/>
      <style:text-properties fo:hyphenate="false"/>
    </style:style>
    <style:style style:name="P69" style:parent-style-name="Normal" style:family="paragraph">
      <style:paragraph-properties fo:keep-together="always" fo:widows="0" fo:orphans="0"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keep-together="always" fo:widows="0" fo:orphans="0"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vertical-align="middle" fo:text-indent="0.3937in"/>
      <style:text-properties fo:color="#000000" fo:hyphenate="false"/>
    </style:style>
    <style:style style:name="P75" style:parent-style-name="Normal" style:family="paragraph">
      <style:paragraph-properties fo:widows="0" fo:orphans="0" fo:text-align="justify" style:vertical-align="middle"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style:vertical-align="middle"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style:vertical-align="middle"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style:vertical-align="middle"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style:vertical-align="middle"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style:vertical-align="middle"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style:vertical-align="middle"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style:vertical-align="middle"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style:vertical-align="middle" fo:text-indent="0.3937in"/>
      <style:text-properties fo:hyphenate="false"/>
    </style:style>
    <style:style style:name="T116" style:parent-style-name="DefaultParagraphFont" style:family="text">
      <style:text-properties fo:color="#000000" fo:language="cs" fo:country="CZ"/>
    </style:style>
    <style:style style:name="T117" style:parent-style-name="DefaultParagraphFont" style:family="text">
      <style:text-properties fo:color="#000000" fo:language="cs" fo:country="CZ"/>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style:vertical-align="middle"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anguage="cs" fo:country="CZ"/>
    </style:style>
    <style:style style:name="T125" style:parent-style-name="DefaultParagraphFont" style:family="text">
      <style:text-properties fo:color="#000000" fo:language="cs" fo:country="CZ"/>
    </style:style>
    <style:style style:name="P126" style:parent-style-name="Normal" style:family="paragraph">
      <style:paragraph-properties fo:widows="0" fo:orphans="0" fo:text-align="justify" style:vertical-align="middle"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style:vertical-align="middle"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style:vertical-align="middle" fo:text-indent="0.3937in"/>
      <style:text-properties fo:hyphenate="false"/>
    </style:style>
    <style:style style:name="T137" style:parent-style-name="DefaultParagraphFont" style:family="text">
      <style:text-properties fo:color="#000000" fo:language="cs" fo:country="CZ"/>
    </style:style>
    <style:style style:name="T138" style:parent-style-name="DefaultParagraphFont" style:family="text">
      <style:text-properties fo:color="#000000" fo:language="cs" fo:country="CZ"/>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style:vertical-align="middle"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style:vertical-align="middle" fo:text-indent="0.3937in"/>
      <style:text-properties fo:hyphenate="false"/>
    </style:style>
    <style:style style:name="T148" style:parent-style-name="DefaultParagraphFont" style:family="text">
      <style:text-properties fo:color="#000000" fo:language="cs" fo:country="CZ"/>
    </style:style>
    <style:style style:name="T149" style:parent-style-name="DefaultParagraphFont" style:family="text">
      <style:text-properties fo:color="#000000" fo:language="cs" fo:country="CZ"/>
    </style:style>
    <style:style style:name="T150" style:parent-style-name="DefaultParagraphFont" style:family="text">
      <style:text-properties fo:color="#000000"/>
    </style:style>
    <style:style style:name="T151" style:parent-style-name="DefaultParagraphFont" style:family="text">
      <style:text-properties fo:color="#000000" fo:language="cs" fo:country="CZ"/>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style:vertical-align="middle"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style:vertical-align="middle"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fo:language="cs" fo:country="CZ"/>
    </style:style>
    <style:style style:name="T166" style:parent-style-name="DefaultParagraphFont" style:family="text">
      <style:text-properties fo:color="#000000"/>
    </style:style>
    <style:style style:name="T167" style:parent-style-name="DefaultParagraphFont" style:family="text">
      <style:text-properties fo:color="#000000" fo:language="cs" fo:country="CZ"/>
    </style:style>
    <style:style style:name="T168" style:parent-style-name="DefaultParagraphFont" style:family="text">
      <style:text-properties fo:color="#0000FF" style:text-underline-type="single" style:text-underline-style="solid" style:text-underline-width="auto" style:text-underline-mode="continuous" fo:language="cs" fo:country="CZ"/>
    </style:style>
    <style:style style:name="T169" style:parent-style-name="DefaultParagraphFont" style:family="text">
      <style:text-properties fo:color="#000000" fo:language="cs" fo:country="CZ"/>
    </style:style>
    <style:style style:name="P170" style:parent-style-name="Normal" style:family="paragraph">
      <style:paragraph-properties fo:widows="0" fo:orphans="0" fo:text-align="justify" style:vertical-align="middle"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style:vertical-align="middle"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style:vertical-align="middle" fo:text-indent="0.3937in"/>
      <style:text-properties fo:hyphenate="false"/>
    </style:style>
    <style:style style:name="P179" style:parent-style-name="Normal" style:family="paragraph">
      <style:paragraph-properties fo:keep-together="always" fo:widows="0" fo:orphans="0" fo:text-align="center" style:vertical-align="middle"/>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keep-together="always" fo:widows="0" fo:orphans="0" fo:text-align="center" style:vertical-align="middle"/>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style:vertical-align="middle" fo:text-indent="0.3937in"/>
      <style:text-properties fo:color="#000000" fo:hyphenate="false"/>
    </style:style>
    <style:style style:name="P185" style:parent-style-name="Normal" style:family="paragraph">
      <style:paragraph-properties fo:widows="0" fo:orphans="0" fo:text-align="justify" style:vertical-align="middle"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style:vertical-align="middle"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style:vertical-align="middle"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style:vertical-align="middle"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style:vertical-align="middle"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style:vertical-align="middle"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style:vertical-align="middle"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style:vertical-align="middle"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style:vertical-align="middle"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style:vertical-align="middle"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style:vertical-align="middle"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style:vertical-align="middle"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style:vertical-align="middle"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style:vertical-align="middle"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style:vertical-align="middle"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style:vertical-align="middle"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style:vertical-align="middle"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style:vertical-align="middle"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style:vertical-align="middle"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style:vertical-align="middle"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style:vertical-align="middle"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style:vertical-align="middle"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style:vertical-align="middle"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style:vertical-align="middle"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vertical-align="middle"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style:vertical-align="middle"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style:vertical-align="middle"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widows="0" fo:orphans="0" fo:text-align="justify" style:vertical-align="middle" fo:text-indent="0.3937in"/>
      <style:text-properties fo:hyphenate="false"/>
    </style:style>
    <style:style style:name="P327" style:parent-style-name="Normal" style:family="paragraph">
      <style:paragraph-properties fo:keep-together="always" fo:widows="0" fo:orphans="0" fo:text-align="center" style:vertical-align="middle"/>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keep-together="always" fo:widows="0" fo:orphans="0" fo:text-align="center" style:vertical-align="middle"/>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style:vertical-align="middle" fo:text-indent="0.3937in"/>
      <style:text-properties fo:color="#000000" fo:hyphenate="false"/>
    </style:style>
    <style:style style:name="P333" style:parent-style-name="Normal" style:family="paragraph">
      <style:paragraph-properties fo:widows="0" fo:orphans="0" fo:text-align="justify" style:vertical-align="middle"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style:vertical-align="middle"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style:vertical-align="middle"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style:vertical-align="middle"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style:vertical-align="middle"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style:vertical-align="middle"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style:vertical-align="middle"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style:vertical-align="middle"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style:vertical-align="middle"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style:vertical-align="middle"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style:vertical-align="middle"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style:vertical-align="middle"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style:vertical-align="middle"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style:vertical-align="middle"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style:vertical-align="middle"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style:vertical-align="middle"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style:vertical-align="middle"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style:vertical-align="middle" fo:text-indent="0.3937in"/>
      <style:text-properties fo:hyphenate="false"/>
    </style:style>
    <style:style style:name="P386" style:parent-style-name="Normal" style:family="paragraph">
      <style:paragraph-properties fo:keep-together="always" fo:widows="0" fo:orphans="0" fo:text-align="center" style:vertical-align="middle"/>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keep-together="always" fo:widows="0" fo:orphans="0" fo:text-align="center" style:vertical-align="middle"/>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style:vertical-align="middle" fo:text-indent="0.3937in"/>
      <style:text-properties fo:color="#000000" fo:hyphenate="false"/>
    </style:style>
    <style:style style:name="P392" style:parent-style-name="Normal" style:family="paragraph">
      <style:paragraph-properties fo:widows="0" fo:orphans="0" fo:text-align="justify" style:vertical-align="middle"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style:vertical-align="middle"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style:vertical-align="middle"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style:vertical-align="middle"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style:vertical-align="middle"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style:vertical-align="middle"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style:vertical-align="middle"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style:vertical-align="middle"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style:vertical-align="middle"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style:vertical-align="middle"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style:vertical-align="middle"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style:vertical-align="middle"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style:vertical-align="middle"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style:vertical-align="middle"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style:vertical-align="middle"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style:vertical-align="middle"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style:vertical-align="middle"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style:vertical-align="middle"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style:vertical-align="middle"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style:vertical-align="middle"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style:vertical-align="middle"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style:vertical-align="middle"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style:vertical-align="middle"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style:vertical-align="middle"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style:vertical-align="middle"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style:vertical-align="middle" fo:text-indent="0.3937in"/>
      <style:text-properties fo:hyphenate="false"/>
    </style:style>
    <style:style style:name="P468" style:parent-style-name="Normal" style:family="paragraph">
      <style:paragraph-properties fo:keep-together="always" fo:widows="0" fo:orphans="0" fo:text-align="center" style:vertical-align="middle"/>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keep-together="always" fo:widows="0" fo:orphans="0" fo:text-align="center" style:vertical-align="middle"/>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style:vertical-align="middle" fo:text-indent="0.3937in"/>
      <style:text-properties fo:color="#000000" fo:hyphenate="false"/>
    </style:style>
    <style:style style:name="P474" style:parent-style-name="Normal" style:family="paragraph">
      <style:paragraph-properties fo:widows="0" fo:orphans="0" fo:text-align="justify" style:vertical-align="middle"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style:vertical-align="middle"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style:vertical-align="middle"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style:vertical-align="middle"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style:vertical-align="middle"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style:vertical-align="middle"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style:vertical-align="middle"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style:vertical-align="middle"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style:vertical-align="middle"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style:vertical-align="middle"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style:vertical-align="middle"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style:vertical-align="middle"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style:vertical-align="middle"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style:vertical-align="middle"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style:vertical-align="middle"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style:vertical-align="middle"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style:vertical-align="middle"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style:vertical-align="middle"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style:vertical-align="middle"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style:vertical-align="middle"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style:vertical-align="middle"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style:vertical-align="middle"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style:vertical-align="middle"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style:vertical-align="middle"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style:vertical-align="middle"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style:vertical-align="middle"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style:vertical-align="middle"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style:vertical-align="middle"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style:vertical-align="middle"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style:vertical-align="middle"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style:vertical-align="middle"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style:vertical-align="middle"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style:vertical-align="middle"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style:vertical-align="middle"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style:vertical-align="middle"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style:vertical-align="middle"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style:vertical-align="middle"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style:vertical-align="middle"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style:vertical-align="middle"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style:vertical-align="middle"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style:vertical-align="middle"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style:vertical-align="middle"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style:vertical-align="middle"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style:vertical-align="middle"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style:vertical-align="middle"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style:vertical-align="middle" fo:text-indent="0.3937in"/>
      <style:text-properties fo:hyphenate="false"/>
    </style:style>
    <style:style style:name="P611" style:parent-style-name="Normal" style:family="paragraph">
      <style:paragraph-properties fo:keep-together="always" fo:widows="0" fo:orphans="0" fo:text-align="center" style:vertical-align="middle"/>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keep-together="always" fo:widows="0" fo:orphans="0" fo:text-align="center" style:vertical-align="middle"/>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style:vertical-align="middle" fo:text-indent="0.3937in"/>
      <style:text-properties fo:color="#000000" fo:hyphenate="false"/>
    </style:style>
    <style:style style:name="P617" style:parent-style-name="Normal" style:family="paragraph">
      <style:paragraph-properties fo:widows="0" fo:orphans="0" fo:text-align="justify" style:vertical-align="middle"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style:vertical-align="middle"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style:vertical-align="middle"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style:vertical-align="middle"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style:vertical-align="middle"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style:vertical-align="middle"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style:vertical-align="middle"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style:vertical-align="middle"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style:vertical-align="middle"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style:vertical-align="middle"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style:vertical-align="middle"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style:vertical-align="middle"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style:vertical-align="middle"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style:vertical-align="middle" fo:text-indent="0.3937in"/>
      <style:text-properties fo:hyphenate="false"/>
    </style:style>
    <style:style style:name="P658" style:parent-style-name="Normal" style:family="paragraph">
      <style:paragraph-properties fo:keep-together="always" fo:widows="0" fo:orphans="0" fo:text-align="center" style:vertical-align="middle"/>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keep-together="always" fo:widows="0" fo:orphans="0" fo:text-align="center" style:vertical-align="middle"/>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center" style:vertical-align="middle"/>
      <style:text-properties fo:color="#000000" fo:hyphenate="false"/>
    </style:style>
    <style:style style:name="P664" style:parent-style-name="Normal" style:family="paragraph">
      <style:paragraph-properties fo:keep-together="always" fo:widows="0" fo:orphans="0" fo:text-align="center" style:vertical-align="middle"/>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keep-together="always" fo:widows="0" fo:orphans="0" fo:text-align="center" style:vertical-align="middle"/>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justify" style:vertical-align="middle" fo:text-indent="0.3937in"/>
      <style:text-properties fo:color="#000000" fo:hyphenate="false"/>
    </style:style>
    <style:style style:name="P670" style:parent-style-name="Normal" style:family="paragraph">
      <style:paragraph-properties fo:widows="0" fo:orphans="0" fo:text-align="justify" style:vertical-align="middle"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style:vertical-align="middle"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style:vertical-align="middle"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style:vertical-align="middle"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style:vertical-align="middle"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style:vertical-align="middle"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style:vertical-align="middle"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style:vertical-align="middle"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style:vertical-align="middle"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style:vertical-align="middle"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style:vertical-align="middle"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style:vertical-align="middle"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style:vertical-align="middle"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style:vertical-align="middle"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style:vertical-align="middle"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style:vertical-align="middle"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style:vertical-align="middle"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style:vertical-align="middle"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style:vertical-align="middle"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style:vertical-align="middle"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style:vertical-align="middle"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style:vertical-align="middle"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style:vertical-align="middle"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style:vertical-align="middle"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style:vertical-align="middle"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style:vertical-align="middle" fo:text-indent="0.3937in"/>
      <style:text-properties fo:hyphenate="false"/>
    </style:style>
    <style:style style:name="P746" style:parent-style-name="Normal" style:family="paragraph">
      <style:paragraph-properties fo:keep-together="always" fo:widows="0" fo:orphans="0" fo:text-align="center" style:vertical-align="middle"/>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keep-together="always" fo:widows="0" fo:orphans="0" fo:text-align="center" style:vertical-align="middle"/>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widows="0" fo:orphans="0" fo:text-align="justify" style:vertical-align="middle" fo:text-indent="0.3937in"/>
      <style:text-properties fo:color="#000000" fo:hyphenate="false"/>
    </style:style>
    <style:style style:name="P752" style:parent-style-name="Normal" style:family="paragraph">
      <style:paragraph-properties fo:widows="0" fo:orphans="0" fo:text-align="justify" style:vertical-align="middle"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style:vertical-align="middle"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style:vertical-align="middle"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style:vertical-align="middle"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style:vertical-align="middle"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style:vertical-align="middle"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style:vertical-align="middle"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style:vertical-align="middle"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style:vertical-align="middle"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style:vertical-align="middle"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style:vertical-align="middle"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style:vertical-align="middle"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style:vertical-align="middle"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style:vertical-align="middle"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style:vertical-align="middle"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style:vertical-align="middle"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style:vertical-align="middle" fo:text-indent="0.3937in"/>
      <style:text-properties fo:hyphenate="false"/>
    </style:style>
    <style:style style:name="P802" style:parent-style-name="Normal" style:family="paragraph">
      <style:paragraph-properties fo:keep-together="always" fo:widows="0" fo:orphans="0" fo:text-align="center" style:vertical-align="middle"/>
      <style:text-properties fo:hyphenate="false"/>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keep-together="always" fo:widows="0" fo:orphans="0" fo:text-align="center" style:vertical-align="middle"/>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justify" style:vertical-align="middle" fo:text-indent="0.3937in"/>
      <style:text-properties fo:color="#000000" fo:hyphenate="false"/>
    </style:style>
    <style:style style:name="P808" style:parent-style-name="Normal" style:family="paragraph">
      <style:paragraph-properties fo:widows="0" fo:orphans="0" fo:text-align="justify" style:vertical-align="middle"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style:vertical-align="middle"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style:vertical-align="middle"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style:vertical-align="middle"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style:vertical-align="middle"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style:vertical-align="middle"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style:vertical-align="middle"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style:vertical-align="middle"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style:vertical-align="middle"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style:vertical-align="middle"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style:vertical-align="middle"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style:vertical-align="middle"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style:vertical-align="middle"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style:vertical-align="middle"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style:vertical-align="middle"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style:vertical-align="middle"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style:vertical-align="middle"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style:vertical-align="middle"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style:vertical-align="middle"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style:vertical-align="middle"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style:vertical-align="middle"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style:vertical-align="middle"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style:vertical-align="middle"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style:vertical-align="middle"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style:vertical-align="middle"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style:vertical-align="middle"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style:vertical-align="middle"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style:vertical-align="middle"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style:vertical-align="middle"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style:vertical-align="middle"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style:vertical-align="middle"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style:vertical-align="middle"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style:vertical-align="middle"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style:vertical-align="middle"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style:vertical-align="middle"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style:vertical-align="middle"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style:vertical-align="middle"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style:vertical-align="middle"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style:vertical-align="middle"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style:vertical-align="middle"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style:vertical-align="middle"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style:vertical-align="middle"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style:vertical-align="middle"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style:vertical-align="middle"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style:vertical-align="middle" fo:text-indent="0.3937in"/>
      <style:text-properties fo:hyphenate="false"/>
    </style:style>
    <style:style style:name="P943" style:parent-style-name="Normal" style:family="paragraph">
      <style:paragraph-properties fo:keep-together="always" fo:widows="0" fo:orphans="0" fo:text-align="center" style:vertical-align="middle"/>
      <style:text-properties fo:hyphenate="false"/>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P946" style:parent-style-name="Normal" style:family="paragraph">
      <style:paragraph-properties fo:keep-together="always" fo:widows="0" fo:orphans="0" fo:text-align="center" style:vertical-align="middle"/>
      <style:text-properties fo:hyphenate="false"/>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widows="0" fo:orphans="0" fo:text-align="justify" style:vertical-align="middle" fo:text-indent="0.3937in"/>
      <style:text-properties fo:color="#000000" fo:hyphenate="false"/>
    </style:style>
    <style:style style:name="P949" style:parent-style-name="Normal" style:family="paragraph">
      <style:paragraph-properties fo:widows="0" fo:orphans="0" fo:text-align="justify" style:vertical-align="middle"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style:vertical-align="middle"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style:vertical-align="middle"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style:vertical-align="middle"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style:vertical-align="middle"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style:vertical-align="middle"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style:vertical-align="middle"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style:vertical-align="middle"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style:vertical-align="middle"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style:vertical-align="middle"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style:vertical-align="middle"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style:vertical-align="middle"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style:vertical-align="middle"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style:vertical-align="middle"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style:vertical-align="middle"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style:vertical-align="middle" fo:text-indent="0.3937in"/>
      <style:text-properties fo:hyphenate="false"/>
    </style:style>
    <style:style style:name="P995" style:parent-style-name="Normal" style:family="paragraph">
      <style:paragraph-properties fo:keep-together="always" fo:widows="0" fo:orphans="0" fo:text-align="center" style:vertical-align="middle"/>
      <style:text-properties fo:hyphenate="false"/>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keep-together="always" fo:widows="0" fo:orphans="0" fo:text-align="center" style:vertical-align="middle"/>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widows="0" fo:orphans="0" fo:text-align="justify" style:vertical-align="middle" fo:text-indent="0.3937in"/>
      <style:text-properties fo:color="#000000" fo:hyphenate="false"/>
    </style:style>
    <style:style style:name="P1001" style:parent-style-name="Normal" style:family="paragraph">
      <style:paragraph-properties fo:widows="0" fo:orphans="0" fo:text-align="justify" style:vertical-align="middle"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style:vertical-align="middle"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style:vertical-align="middle"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style:vertical-align="middle"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style:vertical-align="middle"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style:vertical-align="middle" fo:text-indent="0.3937in"/>
      <style:text-properties fo:hyphenate="false"/>
    </style:style>
    <style:style style:name="P1017" style:parent-style-name="Normal" style:family="paragraph">
      <style:paragraph-properties fo:keep-together="always" fo:widows="0" fo:orphans="0" fo:text-align="center" style:vertical-align="middle"/>
      <style:text-properties fo:hyphenate="false"/>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keep-together="always" fo:widows="0" fo:orphans="0" fo:text-align="center" style:vertical-align="middle"/>
      <style:text-properties fo:hyphenate="false"/>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widows="0" fo:orphans="0" fo:text-align="justify" style:vertical-align="middle" fo:text-indent="0.3937in"/>
      <style:text-properties fo:color="#000000" fo:hyphenate="false"/>
    </style:style>
    <style:style style:name="P1023" style:parent-style-name="Normal" style:family="paragraph">
      <style:paragraph-properties fo:widows="0" fo:orphans="0" fo:text-align="justify" style:vertical-align="middle"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style:vertical-align="middle"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style:vertical-align="middle"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style:vertical-align="middle"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style:vertical-align="middle"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style:vertical-align="middle"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style:vertical-align="middle"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style:vertical-align="middle"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style:vertical-align="middle"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style:vertical-align="middle"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style:vertical-align="middle"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style:vertical-align="middle"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style:vertical-align="middle"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style:vertical-align="middle"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style:vertical-align="middle"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style:vertical-align="middle"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style:vertical-align="middle"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style:vertical-align="middle"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style:vertical-align="middle"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style:vertical-align="middle"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style:vertical-align="middle"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style:vertical-align="middle"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style:vertical-align="middle"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style:vertical-align="middle"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style:vertical-align="middle" fo:text-indent="0.3937in"/>
      <style:text-properties fo:hyphenate="false"/>
    </style:style>
    <style:style style:name="P1096" style:parent-style-name="Normal" style:family="paragraph">
      <style:paragraph-properties fo:keep-together="always" fo:widows="0" fo:orphans="0" fo:text-align="center" style:vertical-align="middle"/>
      <style:text-properties fo:hyphenate="false"/>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keep-together="always" fo:widows="0" fo:orphans="0" fo:text-align="center" style:vertical-align="middle"/>
      <style:text-properties fo:hyphenate="false"/>
    </style:style>
    <style:style style:name="T1100" style:parent-style-name="DefaultParagraphFont" style:family="text">
      <style:text-properties fo:font-weight="bold" style:font-weight-asian="bold" style:font-weight-complex="bold" fo:text-transform="uppercase" fo:color="#000000"/>
    </style:style>
    <style:style style:name="P1101" style:parent-style-name="Normal" style:family="paragraph">
      <style:paragraph-properties fo:widows="0" fo:orphans="0" fo:text-align="justify" style:vertical-align="middle" fo:text-indent="0.3937in"/>
      <style:text-properties fo:color="#000000" fo:hyphenate="false"/>
    </style:style>
    <style:style style:name="P1102" style:parent-style-name="Normal" style:family="paragraph">
      <style:paragraph-properties fo:widows="0" fo:orphans="0" fo:text-align="justify" style:vertical-align="middle"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style:vertical-align="middle"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style:vertical-align="middle"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style:vertical-align="middle"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style:vertical-align="middle"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style:vertical-align="middle"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style:vertical-align="middle"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style:vertical-align="middle"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style:vertical-align="middle" fo:text-indent="0.3937in"/>
      <style:text-properties fo:hyphenate="false"/>
    </style:style>
    <style:style style:name="P1127" style:parent-style-name="Normal" style:family="paragraph">
      <style:paragraph-properties fo:keep-together="always" fo:widows="0" fo:orphans="0" fo:text-align="center" style:vertical-align="middle"/>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keep-together="always" fo:widows="0" fo:orphans="0" fo:text-align="center" style:vertical-align="middle"/>
      <style:text-properties fo:hyphenate="false"/>
    </style:style>
    <style:style style:name="T1131" style:parent-style-name="DefaultParagraphFont" style:family="text">
      <style:text-properties fo:font-weight="bold" style:font-weight-asian="bold" style:font-weight-complex="bold" fo:text-transform="uppercase" fo:color="#000000"/>
    </style:style>
    <style:style style:name="P1132" style:parent-style-name="Normal" style:family="paragraph">
      <style:paragraph-properties fo:widows="0" fo:orphans="0" fo:text-align="center" style:vertical-align="middle"/>
      <style:text-properties fo:color="#000000" fo:hyphenate="false"/>
    </style:style>
    <style:style style:name="P1133" style:parent-style-name="Normal" style:family="paragraph">
      <style:paragraph-properties fo:keep-together="always" fo:widows="0" fo:orphans="0" fo:text-align="center" style:vertical-align="middle"/>
      <style:text-properties fo:hyphenate="false"/>
    </style:style>
    <style:style style:name="T1134" style:parent-style-name="DefaultParagraphFont" style:family="text">
      <style:text-properties fo:font-weight="bold" style:font-weight-asian="bold" style:font-weight-complex="bold" fo:text-transform="uppercase" fo:color="#000000"/>
    </style:style>
    <style:style style:name="T1135" style:parent-style-name="DefaultParagraphFont" style:family="text">
      <style:text-properties fo:font-weight="bold" style:font-weight-asian="bold" style:font-weight-complex="bold" fo:text-transform="uppercase" fo:color="#000000"/>
    </style:style>
    <style:style style:name="P1136" style:parent-style-name="Normal" style:family="paragraph">
      <style:paragraph-properties fo:keep-together="always" fo:widows="0" fo:orphans="0" fo:text-align="center" style:vertical-align="middle"/>
      <style:text-properties fo:hyphenate="false"/>
    </style:style>
    <style:style style:name="T1137" style:parent-style-name="DefaultParagraphFont" style:family="text">
      <style:text-properties fo:font-weight="bold" style:font-weight-asian="bold" style:font-weight-complex="bold" fo:text-transform="uppercase" fo:color="#000000"/>
    </style:style>
    <style:style style:name="P1138" style:parent-style-name="Normal" style:family="paragraph">
      <style:paragraph-properties fo:widows="0" fo:orphans="0" fo:text-align="justify" style:vertical-align="middle" fo:text-indent="0.3937in"/>
      <style:text-properties fo:color="#000000" fo:hyphenate="false"/>
    </style:style>
    <style:style style:name="P1139" style:parent-style-name="Normal" style:family="paragraph">
      <style:paragraph-properties fo:widows="0" fo:orphans="0" fo:text-align="justify" style:vertical-align="middle"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style:vertical-align="middle"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style:vertical-align="middle"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style:vertical-align="middle"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style:vertical-align="middle"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style:vertical-align="middle"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style:vertical-align="middle"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style:vertical-align="middle"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style:vertical-align="middle"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style:vertical-align="middle" fo:text-indent="0.3937in"/>
      <style:text-properties fo:hyphenate="false"/>
    </style:style>
    <style:style style:name="P1168" style:parent-style-name="Normal" style:family="paragraph">
      <style:paragraph-properties fo:keep-together="always" fo:widows="0" fo:orphans="0" fo:text-align="center" style:vertical-align="middle"/>
      <style:text-properties fo:hyphenate="false"/>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keep-together="always" fo:widows="0" fo:orphans="0" fo:text-align="center" style:vertical-align="middle"/>
      <style:text-properties fo:hyphenate="false"/>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widows="0" fo:orphans="0" fo:text-align="justify" style:vertical-align="middle" fo:text-indent="0.3937in"/>
      <style:text-properties fo:color="#000000" fo:hyphenate="false"/>
    </style:style>
    <style:style style:name="P1174" style:parent-style-name="Normal" style:family="paragraph">
      <style:paragraph-properties fo:widows="0" fo:orphans="0" fo:text-align="justify" style:vertical-align="middle"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style:vertical-align="middle"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style:vertical-align="middle"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style:vertical-align="middle"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style:vertical-align="middle" fo:text-indent="0.3937in"/>
      <style:text-properties fo:hyphenate="false"/>
    </style:style>
    <style:style style:name="P1187" style:parent-style-name="Normal" style:family="paragraph">
      <style:paragraph-properties fo:keep-together="always" fo:widows="0" fo:orphans="0" fo:text-align="center" style:vertical-align="middle"/>
      <style:text-properties fo:hyphenate="false"/>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P1190" style:parent-style-name="Normal" style:family="paragraph">
      <style:paragraph-properties fo:keep-together="always" fo:widows="0" fo:orphans="0" fo:text-align="center" style:vertical-align="middle"/>
      <style:text-properties fo:hyphenate="false"/>
    </style:style>
    <style:style style:name="T1191" style:parent-style-name="DefaultParagraphFont" style:family="text">
      <style:text-properties fo:font-weight="bold" style:font-weight-asian="bold" style:font-weight-complex="bold" fo:text-transform="uppercase" fo:color="#000000"/>
    </style:style>
    <style:style style:name="P1192" style:parent-style-name="Normal" style:family="paragraph">
      <style:paragraph-properties fo:widows="0" fo:orphans="0" fo:text-align="justify" style:vertical-align="middle" fo:text-indent="0.3937in"/>
      <style:text-properties fo:color="#000000" fo:hyphenate="false"/>
    </style:style>
    <style:style style:name="P1193" style:parent-style-name="Normal" style:family="paragraph">
      <style:paragraph-properties fo:widows="0" fo:orphans="0" fo:text-align="justify" style:vertical-align="middle"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style:vertical-align="middle"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style:vertical-align="middle"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style:vertical-align="middle"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style:vertical-align="middle"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style:vertical-align="middle" fo:text-indent="0.3937in"/>
      <style:text-properties fo:hyphenate="false"/>
    </style:style>
    <style:style style:name="P1210" style:parent-style-name="Normal" style:family="paragraph">
      <style:paragraph-properties fo:keep-together="always" fo:widows="0" fo:orphans="0" fo:text-align="center" style:vertical-align="middle"/>
      <style:text-properties fo:hyphenate="false"/>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P1213" style:parent-style-name="Normal" style:family="paragraph">
      <style:paragraph-properties fo:keep-together="always" fo:widows="0" fo:orphans="0" fo:text-align="center" style:vertical-align="middle"/>
      <style:text-properties fo:hyphenate="false"/>
    </style:style>
    <style:style style:name="T1214" style:parent-style-name="DefaultParagraphFont" style:family="text">
      <style:text-properties fo:font-weight="bold" style:font-weight-asian="bold" style:font-weight-complex="bold" fo:text-transform="uppercase" fo:color="#000000"/>
    </style:style>
    <style:style style:name="P1215" style:parent-style-name="Normal" style:family="paragraph">
      <style:paragraph-properties fo:widows="0" fo:orphans="0" fo:text-align="justify" style:vertical-align="middle" fo:text-indent="0.3937in"/>
      <style:text-properties fo:color="#000000" fo:hyphenate="false"/>
    </style:style>
    <style:style style:name="P1216" style:parent-style-name="Normal" style:family="paragraph">
      <style:paragraph-properties fo:widows="0" fo:orphans="0" fo:text-align="justify" style:vertical-align="middle"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style:vertical-align="middle"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style:vertical-align="middle"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style:vertical-align="middle"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style:vertical-align="middle"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style:vertical-align="middle"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style:vertical-align="middle"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style:vertical-align="middle"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style:vertical-align="middle"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style:vertical-align="middle"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style:vertical-align="middle"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style:vertical-align="middle"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style:vertical-align="middle"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style:vertical-align="middle"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style:vertical-align="middle"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style:vertical-align="middle"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style:vertical-align="middle"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style:vertical-align="middle"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style:vertical-align="middle"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style:vertical-align="middle"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style:vertical-align="middle"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style:vertical-align="middle"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style:vertical-align="middle"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style:vertical-align="middle"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style:vertical-align="middle"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style:vertical-align="middle"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style:vertical-align="middle"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style:vertical-align="middle" fo:text-indent="0.3937in"/>
      <style:text-properties fo:hyphenate="false"/>
    </style:style>
    <style:style style:name="P1299" style:parent-style-name="Normal" style:family="paragraph">
      <style:paragraph-properties fo:keep-together="always" fo:widows="0" fo:orphans="0" fo:text-align="center" style:vertical-align="middle"/>
      <style:text-properties fo:hyphenate="false"/>
    </style:style>
    <style:style style:name="T1300" style:parent-style-name="DefaultParagraphFont" style:family="text">
      <style:text-properties fo:font-weight="bold" style:font-weight-asian="bold" style:font-weight-complex="bold" fo:text-transform="uppercase" fo:color="#000000"/>
    </style:style>
    <style:style style:name="T1301" style:parent-style-name="DefaultParagraphFont" style:family="text">
      <style:text-properties fo:font-weight="bold" style:font-weight-asian="bold" style:font-weight-complex="bold" fo:text-transform="uppercase" fo:color="#000000"/>
    </style:style>
    <style:style style:name="P1302" style:parent-style-name="Normal" style:family="paragraph">
      <style:paragraph-properties fo:keep-together="always" fo:widows="0" fo:orphans="0" fo:text-align="center" style:vertical-align="middle"/>
      <style:text-properties fo:hyphenate="false"/>
    </style:style>
    <style:style style:name="T1303" style:parent-style-name="DefaultParagraphFont" style:family="text">
      <style:text-properties fo:font-weight="bold" style:font-weight-asian="bold" style:font-weight-complex="bold" fo:text-transform="uppercase" fo:color="#000000"/>
    </style:style>
    <style:style style:name="P1304" style:parent-style-name="Normal" style:family="paragraph">
      <style:paragraph-properties fo:widows="0" fo:orphans="0" fo:text-align="justify" style:vertical-align="middle" fo:text-indent="0.3937in"/>
      <style:text-properties fo:color="#000000" fo:hyphenate="false"/>
    </style:style>
    <style:style style:name="P1305" style:parent-style-name="Normal" style:family="paragraph">
      <style:paragraph-properties fo:widows="0" fo:orphans="0" fo:text-align="justify" style:vertical-align="middle"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style:vertical-align="middle"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style:vertical-align="middle"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style:vertical-align="middle" fo:text-indent="0.3937in"/>
      <style:text-properties fo:hyphenate="false"/>
    </style:style>
    <style:style style:name="P1315" style:parent-style-name="Normal" style:family="paragraph">
      <style:paragraph-properties fo:keep-together="always" fo:widows="0" fo:orphans="0" fo:text-align="center" style:vertical-align="middle"/>
      <style:text-properties fo:hyphenate="false"/>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P1318" style:parent-style-name="Normal" style:family="paragraph">
      <style:paragraph-properties fo:keep-together="always" fo:widows="0" fo:orphans="0" fo:text-align="center" style:vertical-align="middle"/>
      <style:text-properties fo:hyphenate="false"/>
    </style:style>
    <style:style style:name="T1319" style:parent-style-name="DefaultParagraphFont" style:family="text">
      <style:text-properties fo:font-weight="bold" style:font-weight-asian="bold" style:font-weight-complex="bold" fo:text-transform="uppercase" fo:color="#000000"/>
    </style:style>
    <style:style style:name="P1320" style:parent-style-name="Normal" style:family="paragraph">
      <style:paragraph-properties fo:widows="0" fo:orphans="0" fo:text-align="center" style:vertical-align="middle"/>
      <style:text-properties fo:color="#000000" fo:hyphenate="false"/>
    </style:style>
    <style:style style:name="P1321" style:parent-style-name="Normal" style:family="paragraph">
      <style:paragraph-properties fo:keep-together="always" fo:widows="0" fo:orphans="0" fo:text-align="center" style:vertical-align="middle"/>
      <style:text-properties fo:hyphenate="false"/>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keep-together="always" fo:widows="0" fo:orphans="0" fo:text-align="center" style:vertical-align="middle"/>
      <style:text-properties fo:hyphenate="false"/>
    </style:style>
    <style:style style:name="T1325" style:parent-style-name="DefaultParagraphFont" style:family="text">
      <style:text-properties fo:font-weight="bold" style:font-weight-asian="bold" style:font-weight-complex="bold" fo:text-transform="uppercase" fo:color="#000000"/>
    </style:style>
    <style:style style:name="P1326" style:parent-style-name="Normal" style:family="paragraph">
      <style:paragraph-properties fo:widows="0" fo:orphans="0" fo:text-align="justify" style:vertical-align="middle" fo:text-indent="0.3937in"/>
      <style:text-properties fo:color="#000000" fo:hyphenate="false"/>
    </style:style>
    <style:style style:name="P1327" style:parent-style-name="Normal" style:family="paragraph">
      <style:paragraph-properties fo:widows="0" fo:orphans="0" fo:text-align="justify" style:vertical-align="middle"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style:vertical-align="middle"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style:vertical-align="middle"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style:vertical-align="middle"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style:vertical-align="middle"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style:vertical-align="middle"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style:vertical-align="middle" fo:text-indent="0.3937in"/>
      <style:text-properties fo:hyphenate="false"/>
    </style:style>
    <style:style style:name="P1347" style:parent-style-name="Normal" style:family="paragraph">
      <style:paragraph-properties fo:keep-together="always" fo:widows="0" fo:orphans="0" fo:text-align="center" style:vertical-align="middle"/>
      <style:text-properties fo:hyphenate="false"/>
    </style:style>
    <style:style style:name="T1348" style:parent-style-name="DefaultParagraphFont" style:family="text">
      <style:text-properties fo:font-weight="bold" style:font-weight-asian="bold" style:font-weight-complex="bold" fo:text-transform="uppercase" fo:color="#000000"/>
    </style:style>
    <style:style style:name="T1349" style:parent-style-name="DefaultParagraphFont" style:family="text">
      <style:text-properties fo:font-weight="bold" style:font-weight-asian="bold" style:font-weight-complex="bold" fo:text-transform="uppercase" fo:color="#000000"/>
    </style:style>
    <style:style style:name="P1350" style:parent-style-name="Normal" style:family="paragraph">
      <style:paragraph-properties fo:keep-together="always" fo:widows="0" fo:orphans="0" fo:text-align="center" style:vertical-align="middle"/>
      <style:text-properties fo:hyphenate="false"/>
    </style:style>
    <style:style style:name="T1351" style:parent-style-name="DefaultParagraphFont" style:family="text">
      <style:text-properties fo:font-weight="bold" style:font-weight-asian="bold" style:font-weight-complex="bold" fo:text-transform="uppercase" fo:color="#000000"/>
    </style:style>
    <style:style style:name="P1352" style:parent-style-name="Normal" style:family="paragraph">
      <style:paragraph-properties fo:widows="0" fo:orphans="0" fo:text-align="justify" style:vertical-align="middle" fo:text-indent="0.3937in"/>
      <style:text-properties fo:color="#000000" fo:hyphenate="false"/>
    </style:style>
    <style:style style:name="P1353" style:parent-style-name="Normal" style:family="paragraph">
      <style:paragraph-properties fo:widows="0" fo:orphans="0" fo:text-align="justify" style:vertical-align="middle"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style:vertical-align="middle"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style:vertical-align="middle"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style:vertical-align="middle"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style:vertical-align="middle"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style:vertical-align="middle"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style:vertical-align="middle"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style:vertical-align="middle"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style:vertical-align="middle"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style:vertical-align="middle" fo:text-indent="0.3937in"/>
      <style:text-properties fo:hyphenate="false"/>
    </style:style>
    <style:style style:name="P1381" style:parent-style-name="Normal" style:family="paragraph">
      <style:paragraph-properties fo:keep-together="always" fo:widows="0" fo:orphans="0" fo:text-align="center" style:vertical-align="middle"/>
      <style:text-properties fo:hyphenate="false"/>
    </style:style>
    <style:style style:name="T1382" style:parent-style-name="DefaultParagraphFont" style:family="text">
      <style:text-properties fo:font-weight="bold" style:font-weight-asian="bold" style:font-weight-complex="bold" fo:text-transform="uppercase" fo:color="#000000"/>
    </style:style>
    <style:style style:name="T1383" style:parent-style-name="DefaultParagraphFont" style:family="text">
      <style:text-properties fo:font-weight="bold" style:font-weight-asian="bold" style:font-weight-complex="bold" fo:text-transform="uppercase" fo:color="#000000"/>
    </style:style>
    <style:style style:name="P1384" style:parent-style-name="Normal" style:family="paragraph">
      <style:paragraph-properties fo:keep-together="always" fo:widows="0" fo:orphans="0" fo:text-align="center" style:vertical-align="middle"/>
      <style:text-properties fo:hyphenate="false"/>
    </style:style>
    <style:style style:name="T1385" style:parent-style-name="DefaultParagraphFont" style:family="text">
      <style:text-properties fo:font-weight="bold" style:font-weight-asian="bold" style:font-weight-complex="bold" fo:text-transform="uppercase" fo:color="#000000"/>
    </style:style>
    <style:style style:name="P1386" style:parent-style-name="Normal" style:family="paragraph">
      <style:paragraph-properties fo:widows="0" fo:orphans="0" fo:text-align="justify" style:vertical-align="middle" fo:text-indent="0.3937in"/>
      <style:text-properties fo:color="#000000" fo:hyphenate="false"/>
    </style:style>
    <style:style style:name="P1387" style:parent-style-name="Normal" style:family="paragraph">
      <style:paragraph-properties fo:widows="0" fo:orphans="0" fo:text-align="justify" style:vertical-align="middle"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style:vertical-align="middle"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style:vertical-align="middle"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style:vertical-align="middle" fo:text-indent="0.3937in"/>
      <style:text-properties fo:hyphenate="false"/>
    </style:style>
    <style:style style:name="P1397" style:parent-style-name="Normal" style:family="paragraph">
      <style:paragraph-properties fo:keep-together="always" fo:widows="0" fo:orphans="0" fo:text-align="center" style:vertical-align="middle"/>
      <style:text-properties fo:hyphenate="false"/>
    </style:style>
    <style:style style:name="T1398" style:parent-style-name="DefaultParagraphFont" style:family="text">
      <style:text-properties fo:font-weight="bold" style:font-weight-asian="bold" style:font-weight-complex="bold" fo:text-transform="uppercase" fo:color="#000000"/>
    </style:style>
    <style:style style:name="T1399" style:parent-style-name="DefaultParagraphFont" style:family="text">
      <style:text-properties fo:font-weight="bold" style:font-weight-asian="bold" style:font-weight-complex="bold" fo:text-transform="uppercase" fo:color="#000000"/>
    </style:style>
    <style:style style:name="P1400" style:parent-style-name="Normal" style:family="paragraph">
      <style:paragraph-properties fo:keep-together="always" fo:widows="0" fo:orphans="0" fo:text-align="center" style:vertical-align="middle"/>
      <style:text-properties fo:hyphenate="false"/>
    </style:style>
    <style:style style:name="T1401" style:parent-style-name="DefaultParagraphFont" style:family="text">
      <style:text-properties fo:font-weight="bold" style:font-weight-asian="bold" style:font-weight-complex="bold" fo:text-transform="uppercase" fo:color="#000000"/>
    </style:style>
    <style:style style:name="P1402" style:parent-style-name="Normal" style:family="paragraph">
      <style:paragraph-properties fo:widows="0" fo:orphans="0" fo:text-align="justify" style:vertical-align="middle" fo:text-indent="0.3937in"/>
      <style:text-properties fo:color="#000000" fo:hyphenate="false"/>
    </style:style>
    <style:style style:name="P1403" style:parent-style-name="Normal" style:family="paragraph">
      <style:paragraph-properties fo:widows="0" fo:orphans="0" fo:text-align="justify" style:vertical-align="middle"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style:vertical-align="middle" fo:text-indent="0.3937in"/>
      <style:text-properties fo:hyphenate="false"/>
    </style:style>
    <style:style style:name="P1407" style:parent-style-name="Normal" style:family="paragraph">
      <style:paragraph-properties fo:keep-together="always" fo:widows="0" fo:orphans="0" fo:text-align="center" style:vertical-align="middle"/>
      <style:text-properties fo:hyphenate="false"/>
    </style:style>
    <style:style style:name="T1408" style:parent-style-name="DefaultParagraphFont" style:family="text">
      <style:text-properties fo:font-weight="bold" style:font-weight-asian="bold" style:font-weight-complex="bold" fo:text-transform="uppercase" fo:color="#000000"/>
    </style:style>
    <style:style style:name="T1409" style:parent-style-name="DefaultParagraphFont" style:family="text">
      <style:text-properties fo:font-weight="bold" style:font-weight-asian="bold" style:font-weight-complex="bold" fo:text-transform="uppercase" fo:color="#000000"/>
    </style:style>
    <style:style style:name="P1410" style:parent-style-name="Normal" style:family="paragraph">
      <style:paragraph-properties fo:keep-together="always" fo:widows="0" fo:orphans="0" fo:text-align="center" style:vertical-align="middle"/>
      <style:text-properties fo:hyphenate="false"/>
    </style:style>
    <style:style style:name="T1411" style:parent-style-name="DefaultParagraphFont" style:family="text">
      <style:text-properties fo:font-weight="bold" style:font-weight-asian="bold" style:font-weight-complex="bold" fo:text-transform="uppercase" fo:color="#000000"/>
    </style:style>
    <style:style style:name="P1412" style:parent-style-name="Normal" style:family="paragraph">
      <style:paragraph-properties fo:widows="0" fo:orphans="0" fo:text-align="justify" style:vertical-align="middle" fo:text-indent="0.3937in"/>
      <style:text-properties fo:color="#000000" fo:hyphenate="false"/>
    </style:style>
    <style:style style:name="P1413" style:parent-style-name="Normal" style:family="paragraph">
      <style:paragraph-properties fo:widows="0" fo:orphans="0" fo:text-align="justify" style:vertical-align="middle"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style:vertical-align="middle"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style:vertical-align="middle"/>
      <style:text-properties fo:hyphenate="false"/>
    </style:style>
    <style:style style:name="P1420" style:parent-style-name="Normal" style:family="paragraph">
      <style:paragraph-properties fo:keep-together="always" fo:widows="0" fo:orphans="0" fo:text-align="center" style:vertical-align="middle"/>
      <style:text-properties fo:hyphenate="false"/>
    </style:style>
    <style:style style:name="T1421" style:parent-style-name="DefaultParagraphFont" style:family="text">
      <style:text-properties fo:font-weight="bold" style:font-weight-asian="bold" style:font-weight-complex="bold" fo:text-transform="uppercase" fo:color="#000000"/>
    </style:style>
    <style:style style:name="T1422" style:parent-style-name="DefaultParagraphFont" style:family="text">
      <style:text-properties fo:font-weight="bold" style:font-weight-asian="bold" style:font-weight-complex="bold" fo:text-transform="uppercase" fo:color="#000000"/>
    </style:style>
    <style:style style:name="P1423" style:parent-style-name="Normal" style:family="paragraph">
      <style:paragraph-properties fo:keep-together="always" fo:widows="0" fo:orphans="0" fo:text-align="center" style:vertical-align="middle"/>
      <style:text-properties fo:hyphenate="false"/>
    </style:style>
    <style:style style:name="T1424" style:parent-style-name="DefaultParagraphFont" style:family="text">
      <style:text-properties fo:font-weight="bold" style:font-weight-asian="bold" style:font-weight-complex="bold" fo:text-transform="uppercase" fo:color="#000000"/>
    </style:style>
    <style:style style:name="P1425" style:parent-style-name="Normal" style:family="paragraph">
      <style:paragraph-properties fo:widows="0" fo:orphans="0" fo:text-align="justify" style:vertical-align="middle" fo:text-indent="0.3937in"/>
      <style:text-properties fo:color="#000000" fo:hyphenate="false"/>
    </style:style>
    <style:style style:name="P1426" style:parent-style-name="Normal" style:family="paragraph">
      <style:paragraph-properties fo:widows="0" fo:orphans="0" fo:text-align="justify" style:vertical-align="middle"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style:vertical-align="middle"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style:vertical-align="middle"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style:vertical-align="middle"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style:vertical-align="middle"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style:vertical-align="middle"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style:vertical-align="middle" fo:text-indent="0.3937in"/>
      <style:text-properties fo:hyphenate="false"/>
    </style:style>
    <style:style style:name="P1445" style:parent-style-name="Normal" style:family="paragraph">
      <style:paragraph-properties fo:keep-together="always" fo:widows="0" fo:orphans="0" fo:text-align="center" style:vertical-align="middle"/>
      <style:text-properties fo:hyphenate="false"/>
    </style:style>
    <style:style style:name="T1446" style:parent-style-name="DefaultParagraphFont" style:family="text">
      <style:text-properties fo:font-weight="bold" style:font-weight-asian="bold" style:font-weight-complex="bold" fo:text-transform="uppercase" fo:color="#000000"/>
    </style:style>
    <style:style style:name="T1447" style:parent-style-name="DefaultParagraphFont" style:family="text">
      <style:text-properties fo:font-weight="bold" style:font-weight-asian="bold" style:font-weight-complex="bold" fo:text-transform="uppercase" fo:color="#000000"/>
    </style:style>
    <style:style style:name="P1448" style:parent-style-name="Normal" style:family="paragraph">
      <style:paragraph-properties fo:keep-together="always" fo:widows="0" fo:orphans="0" fo:text-align="center" style:vertical-align="middle"/>
      <style:text-properties fo:hyphenate="false"/>
    </style:style>
    <style:style style:name="T1449" style:parent-style-name="DefaultParagraphFont" style:family="text">
      <style:text-properties fo:font-weight="bold" style:font-weight-asian="bold" style:font-weight-complex="bold" fo:text-transform="uppercase" fo:color="#000000"/>
    </style:style>
    <style:style style:name="P1450" style:parent-style-name="Normal" style:family="paragraph">
      <style:paragraph-properties fo:widows="0" fo:orphans="0" fo:text-align="center" style:vertical-align="middle"/>
      <style:text-properties fo:color="#000000" fo:hyphenate="false"/>
    </style:style>
    <style:style style:name="P1451" style:parent-style-name="Normal" style:family="paragraph">
      <style:paragraph-properties fo:keep-together="always" fo:widows="0" fo:orphans="0" fo:text-align="center" style:vertical-align="middle"/>
      <style:text-properties fo:hyphenate="false"/>
    </style:style>
    <style:style style:name="T1452" style:parent-style-name="DefaultParagraphFont" style:family="text">
      <style:text-properties fo:font-weight="bold" style:font-weight-asian="bold" style:font-weight-complex="bold" fo:text-transform="uppercase" fo:color="#000000"/>
    </style:style>
    <style:style style:name="T1453" style:parent-style-name="DefaultParagraphFont" style:family="text">
      <style:text-properties fo:font-weight="bold" style:font-weight-asian="bold" style:font-weight-complex="bold" fo:text-transform="uppercase" fo:color="#000000"/>
    </style:style>
    <style:style style:name="P1454" style:parent-style-name="Normal" style:family="paragraph">
      <style:paragraph-properties fo:keep-together="always" fo:widows="0" fo:orphans="0" fo:text-align="center" style:vertical-align="middle"/>
      <style:text-properties fo:hyphenate="false"/>
    </style:style>
    <style:style style:name="T1455" style:parent-style-name="DefaultParagraphFont" style:family="text">
      <style:text-properties fo:font-weight="bold" style:font-weight-asian="bold" style:font-weight-complex="bold" fo:text-transform="uppercase" fo:color="#000000"/>
    </style:style>
    <style:style style:name="P1456" style:parent-style-name="Normal" style:family="paragraph">
      <style:paragraph-properties fo:widows="0" fo:orphans="0" fo:text-align="justify" style:vertical-align="middle" fo:text-indent="0.3937in"/>
      <style:text-properties fo:color="#000000" fo:hyphenate="false"/>
    </style:style>
    <style:style style:name="P1457" style:parent-style-name="Normal" style:family="paragraph">
      <style:paragraph-properties fo:widows="0" fo:orphans="0" fo:text-align="justify" style:vertical-align="middle"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style:vertical-align="middle"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style:vertical-align="middle"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style:vertical-align="middle"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style:vertical-align="middle"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style:vertical-align="middle"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style:vertical-align="middle"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style:vertical-align="middle"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style:vertical-align="middle"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style:vertical-align="middle"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style:vertical-align="middle"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style:vertical-align="middle"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style:vertical-align="middle" fo:text-indent="0.3937in"/>
      <style:text-properties fo:hyphenate="false"/>
    </style:style>
    <style:style style:name="P1494" style:parent-style-name="Normal" style:family="paragraph">
      <style:paragraph-properties fo:keep-together="always" fo:widows="0" fo:orphans="0" fo:text-align="center" style:vertical-align="middle"/>
      <style:text-properties fo:hyphenate="false"/>
    </style:style>
    <style:style style:name="T1495" style:parent-style-name="DefaultParagraphFont" style:family="text">
      <style:text-properties fo:font-weight="bold" style:font-weight-asian="bold" style:font-weight-complex="bold" fo:text-transform="uppercase" fo:color="#000000"/>
    </style:style>
    <style:style style:name="T1496" style:parent-style-name="DefaultParagraphFont" style:family="text">
      <style:text-properties fo:font-weight="bold" style:font-weight-asian="bold" style:font-weight-complex="bold" fo:text-transform="uppercase" fo:color="#000000"/>
    </style:style>
    <style:style style:name="P1497" style:parent-style-name="Normal" style:family="paragraph">
      <style:paragraph-properties fo:keep-together="always" fo:widows="0" fo:orphans="0" fo:text-align="center" style:vertical-align="middle"/>
      <style:text-properties fo:hyphenate="false"/>
    </style:style>
    <style:style style:name="T1498" style:parent-style-name="DefaultParagraphFont" style:family="text">
      <style:text-properties fo:font-weight="bold" style:font-weight-asian="bold" style:font-weight-complex="bold" fo:text-transform="uppercase" fo:color="#000000"/>
    </style:style>
    <style:style style:name="P1499" style:parent-style-name="Normal" style:family="paragraph">
      <style:paragraph-properties fo:widows="0" fo:orphans="0" fo:text-align="justify" style:vertical-align="middle" fo:text-indent="0.3937in"/>
      <style:text-properties fo:color="#000000" fo:hyphenate="false"/>
    </style:style>
    <style:style style:name="P1500" style:parent-style-name="Normal" style:family="paragraph">
      <style:paragraph-properties fo:widows="0" fo:orphans="0" fo:text-align="justify" style:vertical-align="middle"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style:vertical-align="middle"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style:vertical-align="middle"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style:vertical-align="middle" fo:text-indent="0.3937in"/>
      <style:text-properties fo:hyphenate="false"/>
    </style:style>
    <style:style style:name="P1510" style:parent-style-name="Normal" style:family="paragraph">
      <style:paragraph-properties fo:keep-together="always" fo:widows="0" fo:orphans="0" fo:text-align="center" style:vertical-align="middle"/>
      <style:text-properties fo:hyphenate="false"/>
    </style:style>
    <style:style style:name="T1511" style:parent-style-name="DefaultParagraphFont" style:family="text">
      <style:text-properties fo:font-weight="bold" style:font-weight-asian="bold" style:font-weight-complex="bold" fo:text-transform="uppercase" fo:color="#000000"/>
    </style:style>
    <style:style style:name="T1512" style:parent-style-name="DefaultParagraphFont" style:family="text">
      <style:text-properties fo:font-weight="bold" style:font-weight-asian="bold" style:font-weight-complex="bold" fo:text-transform="uppercase" fo:color="#000000"/>
    </style:style>
    <style:style style:name="P1513" style:parent-style-name="Normal" style:family="paragraph">
      <style:paragraph-properties fo:keep-together="always" fo:widows="0" fo:orphans="0" fo:text-align="center" style:vertical-align="middle"/>
      <style:text-properties fo:hyphenate="false"/>
    </style:style>
    <style:style style:name="T1514" style:parent-style-name="DefaultParagraphFont" style:family="text">
      <style:text-properties fo:font-weight="bold" style:font-weight-asian="bold" style:font-weight-complex="bold" fo:text-transform="uppercase" fo:color="#000000"/>
    </style:style>
    <style:style style:name="P1515" style:parent-style-name="Normal" style:family="paragraph">
      <style:paragraph-properties fo:widows="0" fo:orphans="0" fo:text-align="justify" style:vertical-align="middle" fo:text-indent="0.3937in"/>
      <style:text-properties fo:color="#000000" fo:hyphenate="false"/>
    </style:style>
    <style:style style:name="P1516" style:parent-style-name="Normal" style:family="paragraph">
      <style:paragraph-properties fo:widows="0" fo:orphans="0" fo:text-align="justify" style:vertical-align="middle"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style:vertical-align="middle"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style:vertical-align="middle"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style:vertical-align="middle"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style:vertical-align="middle"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style:vertical-align="middle"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style:vertical-align="middle"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style:vertical-align="middle"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style:vertical-align="middle"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style:vertical-align="middle"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style:vertical-align="middle"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style:vertical-align="middle"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style:vertical-align="middle"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style:vertical-align="middle"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style:vertical-align="middle"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style:vertical-align="middle" fo:text-indent="0.3937in"/>
      <style:text-properties fo:hyphenate="false"/>
    </style:style>
    <style:style style:name="P1562" style:parent-style-name="Normal" style:family="paragraph">
      <style:paragraph-properties fo:keep-together="always" fo:widows="0" fo:orphans="0" fo:text-align="center" style:vertical-align="middle"/>
      <style:text-properties fo:hyphenate="false"/>
    </style:style>
    <style:style style:name="T1563" style:parent-style-name="DefaultParagraphFont" style:family="text">
      <style:text-properties fo:font-weight="bold" style:font-weight-asian="bold" style:font-weight-complex="bold" fo:text-transform="uppercase" fo:color="#000000"/>
    </style:style>
    <style:style style:name="T1564" style:parent-style-name="DefaultParagraphFont" style:family="text">
      <style:text-properties fo:font-weight="bold" style:font-weight-asian="bold" style:font-weight-complex="bold" fo:text-transform="uppercase" fo:color="#000000"/>
    </style:style>
    <style:style style:name="P1565" style:parent-style-name="Normal" style:family="paragraph">
      <style:paragraph-properties fo:keep-together="always" fo:widows="0" fo:orphans="0" fo:text-align="center" style:vertical-align="middle"/>
      <style:text-properties fo:hyphenate="false"/>
    </style:style>
    <style:style style:name="T1566" style:parent-style-name="DefaultParagraphFont" style:family="text">
      <style:text-properties fo:font-weight="bold" style:font-weight-asian="bold" style:font-weight-complex="bold" fo:text-transform="uppercase" fo:color="#000000"/>
    </style:style>
    <style:style style:name="P1567" style:parent-style-name="Normal" style:family="paragraph">
      <style:paragraph-properties fo:widows="0" fo:orphans="0" fo:text-align="justify" style:vertical-align="middle" fo:text-indent="0.3937in"/>
      <style:text-properties fo:color="#000000" fo:hyphenate="false"/>
    </style:style>
    <style:style style:name="P1568" style:parent-style-name="Normal" style:family="paragraph">
      <style:paragraph-properties fo:widows="0" fo:orphans="0" fo:text-align="justify" style:vertical-align="middle"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center" style:vertical-align="middle"/>
      <style:text-properties fo:hyphenate="false"/>
    </style:style>
    <style:style style:name="P1572" style:parent-style-name="Normal" style:family="paragraph">
      <style:paragraph-properties fo:widows="0" fo:orphans="0" fo:text-align="center" style:vertical-align="middle"/>
      <style:text-properties fo:hyphenate="false"/>
    </style:style>
    <style:style style:name="T1573" style:parent-style-name="DefaultParagraphFont" style:family="text">
      <style:text-properties fo:color="#000000"/>
    </style:style>
    <style:style style:name="P1574" style:parent-style-name="Normal" style:family="paragraph">
      <style:paragraph-properties fo:widows="0" fo:orphans="0" fo:text-align="center" style:vertical-align="middle"/>
      <style:text-properties fo:hyphenate="false"/>
    </style:style>
    <style:style style:name="P1575" style:parent-style-name="Normal" style:family="paragraph">
      <style:paragraph-properties fo:keep-together="alway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576" style:parent-style-name="DefaultParagraphFont" style:family="text">
      <style:text-properties fo:color="#000000"/>
    </style:style>
    <style:style style:name="P1577"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578"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579"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580" style:parent-style-name="Normal" style:family="paragraph">
      <style:paragraph-properties fo:widows="0" fo:orphans="0" fo:text-align="center" style:vertical-align="middle"/>
      <style:text-properties fo:color="#000000" fo:hyphenate="false"/>
    </style:style>
    <style:style style:name="P1581" style:parent-style-name="Normal" style:family="paragraph">
      <style:paragraph-properties fo:keep-together="always" fo:widows="0" fo:orphans="0" fo:text-align="center" style:vertical-align="middle"/>
      <style:text-properties fo:hyphenate="false"/>
    </style:style>
    <style:style style:name="T1582" style:parent-style-name="DefaultParagraphFont" style:family="text">
      <style:text-properties fo:font-weight="bold" style:font-weight-asian="bold" style:font-weight-complex="bold" fo:text-transform="uppercase" fo:color="#000000"/>
    </style:style>
    <style:style style:name="P1583" style:parent-style-name="Normal" style:family="paragraph">
      <style:paragraph-properties fo:widows="0" fo:orphans="0" fo:text-align="justify" style:vertical-align="middle" fo:text-indent="0.3937in"/>
      <style:text-properties fo:color="#000000" fo:hyphenate="false"/>
    </style:style>
    <style:style style:name="P1584" style:parent-style-name="Normal" style:family="paragraph">
      <style:paragraph-properties fo:widows="0" fo:orphans="0" fo:text-align="justify" style:vertical-align="middle"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style:vertical-align="middle"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style:vertical-align="middle"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style:vertical-align="middle"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style:vertical-align="middle"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style:vertical-align="middle"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style:vertical-align="middle"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style:vertical-align="middle"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style:vertical-align="middle"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style:vertical-align="middle"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style:vertical-align="middle"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style:vertical-align="middle"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style:vertical-align="middle"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style:vertical-align="middle"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style:vertical-align="middle"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style:vertical-align="middle"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style:vertical-align="middle"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style:vertical-align="middle"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style:vertical-align="middle"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style:vertical-align="middle"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style:vertical-align="middle"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style:vertical-align="middle"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style:vertical-align="middle"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style:vertical-align="middle"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style:vertical-align="middle"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style:vertical-align="middle"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style:vertical-align="middle"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style:vertical-align="middle"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style:vertical-align="middle"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style:vertical-align="middle"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style:vertical-align="middle"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style:vertical-align="middle"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style:vertical-align="middle"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style:vertical-align="middle"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style:vertical-align="middle"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style:vertical-align="middle"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style:vertical-align="middle"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style:vertical-align="middle"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style:vertical-align="middle"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style:vertical-align="middle"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style:vertical-align="middle"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style:vertical-align="middle"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style:vertical-align="middle"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style:vertical-align="middle"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style:vertical-align="middle"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style:vertical-align="middle"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style:vertical-align="middle"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style:vertical-align="middle"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style:vertical-align="middle"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style:vertical-align="middle"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style:vertical-align="middle"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style:vertical-align="middle"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style:vertical-align="middle"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style:vertical-align="middle"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style:vertical-align="middle"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style:vertical-align="middle"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style:vertical-align="middle"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style:vertical-align="middle"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style:vertical-align="middle"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style:vertical-align="middle"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style:vertical-align="middle"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style:vertical-align="middle"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style:vertical-align="middle"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style:vertical-align="middle"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style:vertical-align="middle"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style:vertical-align="middle"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style:vertical-align="middle"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style:vertical-align="middle"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style:vertical-align="middle"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style:vertical-align="middle"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style:vertical-align="middle"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style:vertical-align="middle"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style:vertical-align="middle"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style:vertical-align="middle"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style:vertical-align="middle"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style:vertical-align="middle"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style:vertical-align="middle"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style:vertical-align="middle"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style:vertical-align="middle"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style:vertical-align="middle"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style:vertical-align="middle"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style:vertical-align="middle"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style:vertical-align="middle"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style:vertical-align="middle"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style:vertical-align="middle"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style:vertical-align="middle"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style:vertical-align="middle"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style:vertical-align="middle"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style:vertical-align="middle"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style:vertical-align="middle"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style:vertical-align="middle"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style:vertical-align="middle"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style:vertical-align="middle"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style:vertical-align="middle"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style:vertical-align="middle"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style:vertical-align="middle"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style:vertical-align="middle"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style:vertical-align="middle"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style:vertical-align="middle"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style:vertical-align="middle"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style:vertical-align="middle"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style:vertical-align="middle"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style:vertical-align="middle"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style:vertical-align="middle"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style:vertical-align="middle"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style:vertical-align="middle"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style:vertical-align="middle"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style:vertical-align="middle"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style:vertical-align="middle"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style:vertical-align="middle"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style:vertical-align="middle"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style:vertical-align="middle"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style:vertical-align="middle"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style:vertical-align="middle"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style:vertical-align="middle"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style:vertical-align="middle"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style:vertical-align="middle"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style:vertical-align="middle"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style:vertical-align="middle"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style:vertical-align="middle"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style:vertical-align="middle"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style:vertical-align="middle"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style:vertical-align="middle"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style:vertical-align="middle"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style:vertical-align="middle"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style:vertical-align="middle"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style:vertical-align="middle"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style:vertical-align="middle"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style:vertical-align="middle"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style:vertical-align="middle"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style:vertical-align="middle"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style:vertical-align="middle"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style:vertical-align="middle"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style:vertical-align="middle"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style:vertical-align="middle"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style:vertical-align="middle"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style:vertical-align="middle"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style:vertical-align="middle"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style:vertical-align="middle"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style:vertical-align="middle"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style:vertical-align="middle"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style:vertical-align="middle"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style:vertical-align="middle"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style:vertical-align="middle"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style:vertical-align="middle"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style:vertical-align="middle"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style:vertical-align="middle"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style:vertical-align="middle"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style:vertical-align="middle"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style:vertical-align="middle"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style:vertical-align="middle"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style:vertical-align="middle"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style:vertical-align="middle"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style:vertical-align="middle"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style:vertical-align="middle"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style:vertical-align="middle"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style:vertical-align="middle"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style:vertical-align="middle"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style:vertical-align="middle"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style:vertical-align="middle"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style:vertical-align="middle"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style:vertical-align="middle"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style:vertical-align="middle"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style:vertical-align="middle"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style:vertical-align="middle"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style:vertical-align="middle"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style:vertical-align="middle"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style:vertical-align="middle"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style:vertical-align="middle"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style:vertical-align="middle"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style:vertical-align="middle"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style:vertical-align="middle"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style:vertical-align="middle"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style:vertical-align="middle"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style:vertical-align="middle"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style:vertical-align="middle"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style:vertical-align="middle"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style:vertical-align="middle"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style:vertical-align="middle"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style:vertical-align="middle"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style:vertical-align="middle"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style:vertical-align="middle"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style:vertical-align="middle"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style:vertical-align="middle"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style:vertical-align="middle"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style:vertical-align="middle"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style:vertical-align="middle"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style:vertical-align="middle"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style:vertical-align="middle"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style:vertical-align="middle"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style:vertical-align="middle"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style:vertical-align="middle"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style:vertical-align="middle"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style:vertical-align="middle"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style:vertical-align="middle"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style:vertical-align="middle"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style:vertical-align="middle"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style:vertical-align="middle"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style:vertical-align="middle"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style:vertical-align="middle"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style:vertical-align="middle"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style:vertical-align="middle"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style:vertical-align="middle"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style:vertical-align="middle"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style:vertical-align="middle"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style:vertical-align="middle"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style:vertical-align="middle"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style:vertical-align="middle"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style:vertical-align="middle"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style:vertical-align="middle"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style:vertical-align="middle"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style:vertical-align="middle"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style:vertical-align="middle"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style:vertical-align="middle"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style:vertical-align="middle"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style:vertical-align="middle"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style:vertical-align="middle"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style:vertical-align="middle"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style:vertical-align="middle"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style:vertical-align="middle"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style:vertical-align="middle"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style:vertical-align="middle"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style:vertical-align="middle"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style:vertical-align="middle"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style:vertical-align="middle"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style:vertical-align="middle"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style:vertical-align="middle"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style:vertical-align="middle"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style:vertical-align="middle"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style:vertical-align="middle"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style:vertical-align="middle"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style:vertical-align="middle"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style:vertical-align="middle"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style:vertical-align="middle"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center"/>
    </style:style>
  </office:automatic-styles>
  <office:body>
    <office:text text:use-soft-page-breaks="true">
      <text:p text:style-name="P1"><text:span text:style-name="T6"/><text:span text:style-name="T7">VALSTYBINĖS ATOMINĖS ENERGETIKOS SAUGOS INSPEKCIJOS (VATESI) VIRŠININKO</text:span></text:p>
      <text:p text:style-name="P8">Į S A K Y M A S</text:p>
      <text:p text:style-name="P9"/>
      <text:p text:style-name="P10">DĖL BRANDUOLINĖS SAUGOS REIKALAVIMŲ BSR-3.1.1-2010 „BENDRIEJI REIKALAVIMAI PANAUDOTO BRANDUOLINIO KURO SAUSOJO TIPO SAUGYKLAI“ PATVIRTINIMO</text:p>
      <text:p text:style-name="P11"/>
      <text:p text:style-name="P12">2010 m. liepos 21 d. Nr. 22.3-59</text:p>
      <text:p text:style-name="P13">Vilnius</text:p>
      <text:p text:style-name="P14"/>
      <text:p text:style-name="P15"/>
      <text:p text:style-name="P16"><text:span text:style-name="T17">Vadovaudamasis Lietuvos Respublikos branduolinės energijos įstatymo (Žin., 1996, Nr.<text:s/></text:span><text:a xlink:href="https://www.e-tar.lt/portal/lt/legalAct/TAR.6286F15970B3" office:target-frame-name="_blank" xlink:show="new"><text:span text:style-name="T18">119-2771</text:span></text:a><text:span text:style-name="T19">) 14 straipsnio 1 dalies 2 punktu ir Valstybinės atominės energetikos saugos inspekcijos nuostatų, patvirtintų Lietuvos Respublikos Vyriausybės 2002 m. liepos 1 d. nutarimu Nr. 1014 (Žin., 2002, Nr.<text:s/></text:span><text:a xlink:href="https://www.e-tar.lt/portal/lt/legalAct/TAR.97DD011249EC" office:target-frame-name="_blank" xlink:show="new"><text:span text:style-name="T20">69-2814</text:span></text:a><text:span text:style-name="T21">), 7.1 punktu:</text:span></text:p>
      <text:p text:style-name="P22"><text:span text:style-name="T23">1</text:span><text:span text:style-name="T24">. T v i r t i n u Branduolinės saugos reikalavimus BSR-3.1.1-2010 „Bendrieji reikalavimai panaudoto branduolinio kuro sausojo tipo saugyklai“ (pridedama).</text:span></text:p>
      <text:p text:style-name="P25"><text:span text:style-name="T26">2</text:span><text:span text:style-name="T27">. N u s t a t a u, kad Branduolinės saugos reikalavimai BSR-3.1.1-2010 „Bendrieji reikalavimai panaudoto branduolinio kuro sausojo tipo saugyklai“ (toliau – Reikalavimai) įsigalioja 2010 m. lapkričio 1 d.</text:span></text:p>
      <text:p text:style-name="P28"><text:span text:style-name="T29">3</text:span><text:span text:style-name="T30">. N u s t a t a u, kad valstybės įmonė Ignalinos atominė elektrinė iki 2010 m. rugsėjo 1 d. turi įvertinti vykdomos veiklos atitikimą 1 punkte nurodytiems Reikalavimams ir pateikti ataskaitą Valstybinei atominės energetikos saugos inspekcijai (toliau – VATESI) apie šio įvertinimo rezultatus. Įvertinimo metu nustačius neatitikimų, valstybės įmonė Ignalinos atominė elektrinė turi iki 2010 m. spalio 1 d. nustatyti, pagrįsti ir suderinti su VATESI būtinas priemones bei jų įgyvendinimo terminus, kad veikla atitiktų šio įsakymo 1 punkte nurodytus Reikalavimus.</text:span></text:p>
      <text:p text:style-name="P31"><text:span text:style-name="T32">4</text:span><text:span text:style-name="T33">. P r i p a ž į s t u nuo 2010 m. lapkričio 1 d. netekusiu galios VATESI viršininko 1999 m. birželio 21 d. įsakymą Nr. 17 „Dėl bendrųjų reikalavimų panaudoto branduolinio kuro sausojo tipo saugykloms, VD-B-03-99, patvirtinimo“ (Žin., 1999, Nr.<text:s/></text:span><text:a xlink:href="https://www.e-tar.lt/portal/lt/legalAct/TAR.20FE5D6E8774" office:target-frame-name="_blank" xlink:show="new"><text:span text:style-name="T34">56-1828</text:span></text:a><text:span text:style-name="T35">).</text:span></text:p>
      <text:p text:style-name="P36"/>
      <text:p text:style-name="P37"/>
      <text:p text:style-name="P38"><text:span text:style-name="T39">Radiacinės apsaugos departamento direktorius,<text:s/></text:span></text:p>
      <text:p text:style-name="P40"><text:span text:style-name="T41">laikinai vykdantis viršininko funkcijas<text:s/></text:span><text:span text:style-name="T42"><text:tab/>Vidas Paulikas</text:span></text:p>
      <text:soft-page-break/>
      <text:p text:style-name="P43"><text:span text:style-name="T44">PATVIRTINTA</text:span></text:p>
      <text:p text:style-name="P45">Valstybinės atominės energetikos<text:s/></text:p>
      <text:p text:style-name="P46">saugos inspekcijos viršininko<text:s/></text:p>
      <text:p text:style-name="P47">2010 m. liepos 21 d. įsakymu Nr. 22.3-59</text:p>
      <text:p text:style-name="P48"/>
      <text:p text:style-name="P49"><text:span text:style-name="T50">BRANDUOLINĖS SAUGOS REIKALAVIMAI</text:span></text:p>
      <text:p text:style-name="P51"><text:span text:style-name="T52">bsr-3.1.1-2010</text:span></text:p>
      <text:p text:style-name="P53"/>
      <text:p text:style-name="P54">BENDRIEJI REIKALAVIMAI PANAUDOTO BRANDUOLINIO KURO SAUSOJO TIPO SAUGYKLai</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Branduolinės saugos reikalavimai BSR-3.1.1-2010 „Bendrieji reikalavimai panaudoto branduolinio kuro sausojo tipo saugyklai“ (toliau – Reikalavimai) nustato pagrindinius saugos reikalavimus parenkant aikštelę, projektuojant, statant, pripažįstant tinkama eksploatuoti ir eksploatuojant panaudoto branduolinio kuro sausojo tipo saugyklą bei vykdant jos eksploatavimo nutraukimą. Reikalavimai taip pat nustato pagrindinius panaudoto branduolinio kuro sausojo tipo saugyklai ir jos įrenginiams taikomus techninius, organizacinius principus ir priemones.</text:span></text:p>
      <text:p text:style-name="P65"><text:span text:style-name="T66">2</text:span><text:span text:style-name="T67">. Reikalavimai taikomi tik panaudoto branduolinio kuro sausojo tipo saugyklai (toliau – saugykla).</text:span></text:p>
      <text:p text:style-name="P68"/>
      <text:p text:style-name="P69"><text:span text:style-name="T70">II</text:span><text:span text:style-name="T71"><text:s/>SKYRIUS</text:span></text:p>
      <text:p text:style-name="P72"><text:span text:style-name="T73">NUORODOS</text:span></text:p>
      <text:p text:style-name="P74"/>
      <text:p text:style-name="P75"><text:span text:style-name="T76">3</text:span><text:span text:style-name="T77">. Reikalavimuose pateiktos nuorodos į šiuos teisės aktus:</text:span></text:p>
      <text:p text:style-name="P78"><text:span text:style-name="T79">3.1</text:span><text:span text:style-name="T80">. Lietuvos Respublikos branduolinės energijos įstatymas (Žin., 1996, Nr.<text:s/></text:span><text:a xlink:href="https://www.e-tar.lt/portal/lt/legalAct/TAR.6286F15970B3" office:target-frame-name="_blank" xlink:show="new"><text:span text:style-name="T81">119-2771</text:span></text:a><text:span text:style-name="T82">);</text:span></text:p>
      <text:p text:style-name="P83"><text:span text:style-name="T84">3.2</text:span><text:span text:style-name="T85">. Lietuvos Respublikos radioaktyviųjų atliekų tvarkymo įstatymas (Žin., 1999, Nr.<text:s/></text:span><text:a xlink:href="https://www.e-tar.lt/portal/lt/legalAct/TAR.951DF53F837F" office:target-frame-name="_blank" xlink:show="new"><text:span text:style-name="T86">50-1600</text:span></text:a><text:span text:style-name="T87">);</text:span></text:p>
      <text:p text:style-name="P88"><text:span text:style-name="T89">3.3</text:span><text:span text:style-name="T90">. Lietuvos Respublikos planuojamos ūkinės veiklos poveikio aplinkai vertinimo įstatymas (Žin., 1996, Nr.<text:s/></text:span><text:a xlink:href="https://www.e-tar.lt/portal/lt/legalAct/TAR.0539E2FEB29E" office:target-frame-name="_blank" xlink:show="new"><text:span text:style-name="T91">82-1965</text:span></text:a><text:span text:style-name="T92">; 2005, Nr. 84-3105);</text:span></text:p>
      <text:p text:style-name="P93"><text:span text:style-name="T94">3.4</text:span><text:span text:style-name="T95">. Lietuvos Respublikos Vyriausybės 1998 m. sausio 27 d. nutarimas Nr. 103 „Dėl veiklos branduolinėje energetikoje licencijavimo nuostatų patvirtinimo“ (Žin., 1998, Nr.<text:s/></text:span><text:a xlink:href="https://www.e-tar.lt/portal/lt/legalAct/TAR.7481FCBCBD1C" office:target-frame-name="_blank" xlink:show="new"><text:span text:style-name="T96">12-274</text:span></text:a><text:span text:style-name="T97">);</text:span></text:p>
      <text:p text:style-name="P98"><text:span text:style-name="T99">3.5</text:span><text:span text:style-name="T100">. Lietuvos Respublikos aplinkos ministro 2007 m. gruodžio 22 d. įsakymas Nr. D1-699 „Dėl Lietuvos Respublikos aplinkos ministro 2001 m. sausio 23 d. įsakymo Nr. 60 „Dėl normatyvinio dokumento LAND 42-2001 „Radionuklidų išmetimo į aplinką iš branduolinės energetikos objektų ribojimas ir radionuklidų išmetimo leidimų išdavimo bei radiologinio monitoringo tvarka“ patvirtinimo“ pakeitimo (Žin., 2007, Nr.<text:s/></text:span><text:a xlink:href="https://www.e-tar.lt/portal/lt/legalAct/TAR.D98C8DDE959D" office:target-frame-name="_blank" xlink:show="new"><text:span text:style-name="T101">138-5693</text:span></text:a><text:span text:style-name="T102">);</text:span></text:p>
      <text:p text:style-name="P103"><text:span text:style-name="T104">3.6</text:span><text:span text:style-name="T105">. Lietuvos Respublikos sveikatos apsaugos ministro 2001 m. gruodžio 21 d. įsakymas Nr. 663 „Dėl Lietuvos higienos normos HN 73:2001 „Pagrindinės radiacinės saugos normos“ patvirtinimo“ (Žin., 2002, Nr.<text:s/></text:span><text:a xlink:href="https://www.e-tar.lt/portal/lt/legalAct/TAR.751B6F8BF451" office:target-frame-name="_blank" xlink:show="new"><text:span text:style-name="T106">11-388</text:span></text:a><text:span text:style-name="T107">; 2003, Nr.<text:s/></text:span><text:a xlink:href="https://www.e-tar.lt/portal/lt/legalAct/TAR.CC08F079BB19" office:target-frame-name="_blank" xlink:show="new"><text:span text:style-name="T108">90-4080</text:span></text:a><text:span text:style-name="T109">);</text:span></text:p>
      <text:p text:style-name="P110"><text:span text:style-name="T111">3.7</text:span><text:span text:style-name="T112">. VATESI viršininko 2001 m. gruodžio 29 d. įsakymas Nr. 57 „Dėl branduolinės energetikos objektus eksploatuojančių organizacijų ir joms paslaugas teikiančių įmonių personalo valdymo bendrųjų reikalavimų (VD-E-11-2001)“ (Žin., 2002, Nr.<text:s/></text:span><text:a xlink:href="https://www.e-tar.lt/portal/lt/legalAct/TAR.27F1FE33750F" office:target-frame-name="_blank" xlink:show="new"><text:span text:style-name="T113">18-746</text:span></text:a><text:span text:style-name="T114">);</text:span></text:p>
      <text:p text:style-name="P115"><text:span text:style-name="T116">3.8</text:span><text:span text:style-name="T117">.<text:s/></text:span><text:span text:style-name="T118">VATESI viršininko 2010 m. vasario 5 d. įsakymas Nr. 22.3-16 „Dėl branduolinės saugos reikalavimų BSR-2.1.2-2010 „Bendrieji atominių elektrinių su RBMK-1500 tipo reaktoriaus saugos užtikrinimo reikalavimai“ patvirtinimo“ (Žin., 2010, Nr.<text:s/></text:span><text:a xlink:href="https://www.e-tar.lt/portal/lt/legalAct/TAR.0ACA1191C189" office:target-frame-name="_blank" xlink:show="new"><text:span text:style-name="T119">20-961</text:span></text:a><text:span text:style-name="T120">);</text:span></text:p>
      <text:p text:style-name="P121"><text:span text:style-name="T122">3.9</text:span><text:span text:style-name="T123">.<text:s/></text:span><text:span text:style-name="T124">VATESI viršininko 1999 m. rugsėjo 21 d. įsakymu Nr. 21 patvirtinti Branduolinės energetikos objektų saugai svarbių sistemų ir elementų senėjimo valdymo reikalavimai VD-E-</text:span><text:soft-page-break/><text:span text:style-name="T125">05-99;</text:span></text:p>
      <text:p text:style-name="P126"><text:span text:style-name="T127">3.10</text:span><text:span text:style-name="T128">. VATESI viršininko 2008 m. sausio 28 d. įsakymas Nr. 22.3-12 „Dėl branduolinių medžiagų apskaitos ir kontrolės bei informavimo apie veiklą branduolinės energetikos ar kitoje su branduolinės energijos panaudojimu susijusiose srityje bendrųjų reikalavimų įgyvendinimo rekomendacijų patvirtinimo“ (Žin., 2008, Nr.<text:s/></text:span><text:a xlink:href="https://www.e-tar.lt/portal/lt/legalAct/TAR.37E93C9723D8" office:target-frame-name="_blank" xlink:show="new"><text:span text:style-name="T129">18-661</text:span></text:a><text:span text:style-name="T130">);</text:span></text:p>
      <text:p text:style-name="P131"><text:span text:style-name="T132">3.11</text:span><text:span text:style-name="T133">. VATESI viršininko 2008 m. spalio 24 d. įsakymas Nr. 22.3-107 „Dėl avarinės parengties reikalavimų branduolinės energetikos objektą eksploatuojančiai organizacijai patvirtinimo“ (Žin., 2008, Nr.<text:s/></text:span><text:a xlink:href="https://www.e-tar.lt/portal/lt/legalAct/TAR.FF1ACAE42476" office:target-frame-name="_blank" xlink:show="new"><text:span text:style-name="T134">130-5017</text:span></text:a><text:span text:style-name="T135">);</text:span></text:p>
      <text:p text:style-name="P136"><text:span text:style-name="T137">3.12</text:span><text:span text:style-name="T138">. VATESI viršininko 2008 m. spalio 3 d. įsakymas Nr. 22.3-96 „Dėl branduolinės saugos reikalavimų branduolinės energetikos objekto modifikacijoms patvirtinimo“<text:s/></text:span><text:span text:style-name="T139">(Žin., 2008, Nr.<text:s/></text:span><text:a xlink:href="https://www.e-tar.lt/portal/lt/legalAct/TAR.CE03A1F8FEBC" office:target-frame-name="_blank" xlink:show="new"><text:span text:style-name="T140">126-4829</text:span></text:a><text:span text:style-name="T141">);</text:span></text:p>
      <text:p text:style-name="P142"><text:span text:style-name="T143">3.13</text:span><text:span text:style-name="T144">. VATESI viršininko 2009 m. kovo 25 d. įsakymas Nr. 22.3-34 „Dėl Valstybinės atominės energetikos saugos inspekcijos viršininko 2005 m. birželio 13 d. įsakymo Nr. 22.3-38 „Dėl branduolinės energetikos objektų ir branduolinių medžiagų fizinės saugos bendrųjų reikalavimų patvirtinimo pakeitimo“ (Žin., 2009, Nr.<text:s/></text:span><text:a xlink:href="https://www.e-tar.lt/portal/lt/legalAct/TAR.12636CF7703D" office:target-frame-name="_blank" xlink:show="new"><text:span text:style-name="T145">37-1428</text:span></text:a><text:span text:style-name="T146">);</text:span></text:p>
      <text:p text:style-name="P147"><text:span text:style-name="T148">3.14</text:span><text:span text:style-name="T149">.<text:s/></text:span><text:span text:style-name="T150">Lietuvos Respublikos sveikatos apsaugos ministro<text:s/></text:span><text:span text:style-name="T151">2002 m. gruodžio 17 d.<text:s/></text:span><text:span text:style-name="T152">įsakymas Nr. 643 „Dėl Lietuvos higienos normos HN 87:2002 „Radiacinė sauga branduolinės energetikos objektuose“ patvirtinimo“ (Žin., 2003, Nr.<text:s/></text:span><text:a xlink:href="https://www.e-tar.lt/portal/lt/legalAct/TAR.6A7341CC10A7" office:target-frame-name="_blank" xlink:show="new"><text:span text:style-name="T153">15-624</text:span></text:a><text:span text:style-name="T154">; 2008, Nr.<text:s/></text:span><text:a xlink:href="https://www.e-tar.lt/portal/lt/legalAct/TAR.938F763E46A9" office:target-frame-name="_blank" xlink:show="new"><text:span text:style-name="T155">35-1251</text:span></text:a><text:span text:style-name="T156">);</text:span></text:p>
      <text:p text:style-name="P157"><text:span text:style-name="T158">3.15</text:span><text:span text:style-name="T159">. VATESI viršininko 2009 m. gegužės 26 d. įsakymas Nr. 22.3-49 „Dėl eksploatavimo patirties naudojimo branduolinėje energetikoje reikalavimų patvirtinimo“ (Žin., 2009, Nr.<text:s/></text:span><text:a xlink:href="https://www.e-tar.lt/portal/lt/legalAct/TAR.CD212DDD5994" office:target-frame-name="_blank" xlink:show="new"><text:span text:style-name="T160">64-2591</text:span></text:a><text:span text:style-name="T161">);</text:span></text:p>
      <text:p text:style-name="P162"><text:span text:style-name="T163">3.16</text:span><text:span text:style-name="T164">.<text:s/></text:span><text:span text:style-name="T165">VATESI viršininko<text:s/></text:span><text:span text:style-name="T166">2009 m. balandžio 9 d.<text:s/></text:span><text:span text:style-name="T167">įsakymas Nr. 22.3-39 „Dėl reikalavimų branduolinės energetikos objektų eksploatavimo nutraukimui patvirtinimo“ (Žin., 2009, Nr. </text:span><text:a xlink:href="https://www.e-tar.lt/portal/lt/legalAct/TAR.EB2A64558DF9" office:target-frame-name="_blank" xlink:show="new"><text:span text:style-name="T168">43-1708</text:span></text:a><text:span text:style-name="T169">);</text:span></text:p>
      <text:p text:style-name="P170"><text:span text:style-name="T171">3.17</text:span><text:span text:style-name="T172">. VATESI viršininko 1998 m. birželio 15 d. įsakymu Nr. 20 patvirtinti Atominės elektrinės techninio aptarnavimo bendrieji reikalavimai VD-E-01-98;</text:span></text:p>
      <text:p text:style-name="P173"><text:span text:style-name="T174">3.18</text:span><text:span text:style-name="T175">. Lietuvos Respublikos sveikatos apsaugos ministro 2004 m. rugpjūčio 19 d. įsakymas Nr. V-586 „Dėl sanitarinių apsaugos zonų ribų nustatymo ir režimo taisyklių patvirtinimo“ (Žin., 2004, Nr.<text:s/></text:span><text:a xlink:href="https://www.e-tar.lt/portal/lt/legalAct/TAR.14D754BE447D" office:target-frame-name="_blank" xlink:show="new"><text:span text:style-name="T176">134-4878</text:span></text:a><text:span text:style-name="T177">);</text:span></text:p>
      <text:p text:style-name="P178"/>
      <text:p text:style-name="P179"><text:span text:style-name="T180">III</text:span><text:span text:style-name="T181"><text:s/>SKYRIUS</text:span></text:p>
      <text:p text:style-name="P182"><text:span text:style-name="T183">SĄVOKOS</text:span></text:p>
      <text:p text:style-name="P184"/>
      <text:p text:style-name="P185"><text:span text:style-name="T186">4</text:span><text:span text:style-name="T187">. Reikalavimuose vartojamos šios pagrindinės sąvokos:</text:span></text:p>
      <text:p text:style-name="P188"><text:span text:style-name="T189">4.1</text:span><text:span text:style-name="T190">.<text:s/></text:span><text:span text:style-name="T191">ALARA principas</text:span><text:span text:style-name="T192"><text:s/>(angl.<text:s/></text:span><text:span text:style-name="T193">„As Low As Reasonably Achievable“</text:span><text:span text:style-name="T194"><text:s/>santrumpa) – vienas iš pagrindinių radiacinės apsaugos principų, teigiančių, kad praktinės veiklos nulemtų individualiųjų dozių vertės, švitinamų žmonių skaičius ir apšvitos tikimybė turi būti tokie maži, kokius tik įmanoma pasiekti protingai naudojant radiacinės apsaugos priemones ir atsižvelgiant į socialines ir ekonomines sąlygas.</text:span></text:p>
      <text:p text:style-name="P195"><text:span text:style-name="T196">4.2</text:span><text:span text:style-name="T197">.<text:s/></text:span><text:span text:style-name="T198">Avarija</text:span><text:span text:style-name="T199"><text:s/>– saugyklos eksploatavimo sutrikimas, kurio metu radioaktyvios medžiagos ir (ar) jonizuojančioji spinduliuotė, viršydama nustatytas saugaus eksploatavimo normas, pasklinda už numatytų projekte normalaus eksploatavimo ribų. Avarija charakterizuojama pradiniu įvykiu, eigos keliais ir pasekmėmis. Reikalavimuose avarija suprantama kaip įvykis, turėjęs radiologines pasekmes.</text:span></text:p>
      <text:p text:style-name="P200"><text:span text:style-name="T201">4.3</text:span><text:span text:style-name="T202">.<text:s/></text:span><text:span text:style-name="T203">Avarinė situacija</text:span><text:span text:style-name="T204"><text:s/>– saugaus eksploatavimo ribų ir (ar) sąlygų pažeidimas, nesukėlęs avarijos.</text:span></text:p>
      <text:p text:style-name="P205"><text:span text:style-name="T206">4.4</text:span><text:span text:style-name="T207">.<text:s/></text:span><text:span text:style-name="T208">Eksploatavimas<text:s/></text:span><text:span text:style-name="T209">– saugyklai nustatytų funkcijų vykdymas laikantis saugos reikalavimų, įskaitant panaudoto branduolinio kuro gavimą, tvarkymą, priežiūrą, saugojimą, visų saugyklos sistemų ir elementų techninį aptarnavimą, remontą, modifikacijas, nuolatinę kontrolę, inspekcijas bei bandymus eksploatavimo metu ir kitą su šiomis funkcijomis susijusią veiklą.</text:span></text:p>
      <text:p text:style-name="P210"><text:span text:style-name="T211">4.5</text:span><text:span text:style-name="T212">.<text:s/></text:span><text:span text:style-name="T213">Eksploatavimo ribos</text:span><text:span text:style-name="T214"><text:s/>– saugyklos sistemų bei elementų ir visos saugyklos<text:s/></text:span><text:soft-page-break/><text:span text:style-name="T215">normalaus eksploatavimo būsenos projekte nurodyta parametrų ir savybių reikšmių visuma.</text:span></text:p>
      <text:p text:style-name="P216"><text:span text:style-name="T217">4.6</text:span><text:span text:style-name="T218">.<text:s/></text:span><text:span text:style-name="T219">Elementai</text:span><text:span text:style-name="T220"><text:s/>– įrengimai, prietaisai, vamzdynai, kabeliai, statybinės konstrukcijos ir kiti gaminiai, užtikrinantys nustatytos funkcijos savarankišką (arba sistemoje) vykdymą. Projekte, atliekant patikimumo ir saugos analizę, jie laikomi struktūriniais vienetais.</text:span></text:p>
      <text:p text:style-name="P221"><text:span text:style-name="T222">4.7</text:span><text:span text:style-name="T223">.<text:s/></text:span><text:span text:style-name="T224">„Karštieji“ bandymai<text:s/></text:span><text:span text:style-name="T225">– bandymai, kurių metu į specialų konteinerį patalpinamas panaudotas branduolinis kuras ir konteineris nuvežamas į saugyklą, siekiant patikrinti konteinerio ir saugyklos atitikimą projektui.</text:span></text:p>
      <text:p text:style-name="P226"><text:span text:style-name="T227">4.8</text:span><text:span text:style-name="T228">.<text:s/></text:span><text:span text:style-name="T229">Kokybės užtikrinimas</text:span><text:span text:style-name="T230"><text:s/>– planingai ir sistemingai atliekama veikla, siekiant užtikrinti, kad saugyklos aikštelės parinkimas, projektavimas, statyba, pripažinimas tinkama eksploatuoti, eksploatavimas, joje esantys įrenginiai, jų veikimas ar su jais susijusios paslaugos, prekės, darbai, taip pat saugos užtikrinimo priemonės atitiktų saugyklos projekto, teisės aktų ir branduolinės saugos bei kitų normatyvinių techninių dokumentų reikalavimus.</text:span></text:p>
      <text:p text:style-name="P231"><text:span text:style-name="T232">4.9</text:span><text:span text:style-name="T233">.</text:span><text:span text:style-name="T234"><text:s/>Licencijos turėtojas</text:span><text:span text:style-name="T235"><text:s/>– asmuo, turintis teisės aktuose nustatyta tvarka išduodamą licenciją veiklai (ar veikloms) branduolinėje energetikoje vykdyti ir atsakantis už branduolinės energetikos objektą ir (ar) branduolines medžiagas kaip nurodyta licencijoje.</text:span></text:p>
      <text:p text:style-name="P236"><text:span text:style-name="T237">4.10</text:span><text:span text:style-name="T238">.<text:s/></text:span><text:span text:style-name="T239">Neįprastasis įvykis</text:span><text:span text:style-name="T240"><text:s/>– normalaus saugyklos eksploatavimo pažeidimas, įskaitant avarijas, taip pat</text:span><text:span text:style-name="T241"><text:s/></text:span><text:span text:style-name="T242">bet koks nepageidaujamas atsitikimas (arba atsitikimų seka) vykdant licencijuojamą veiklą, kuris turi arba gali turėti neigiamą įtaką saugai arba galintis sukelti visuomenės susidomėjimą, apie kurį pagal nustatytus kriterijus pranešama teisės aktų nustatyta tvarka.</text:span></text:p>
      <text:p text:style-name="P243"><text:span text:style-name="T244">4.11</text:span><text:span text:style-name="T245">.<text:s/></text:span><text:span text:style-name="T246">Neprojektinė avarija</text:span><text:span text:style-name="T247"><text:s/>– avarija, įvykusi dėl nenumatytų projektinėms avarijoms pradinių įvykių arba lydima dar kitų, nenumatytų projektinėse avarijose saugos sistemų gedimų, esant ne tik vienetiniam gedimui, personalo klaidingų veiksmų, galinčių sukelti sunkius panaudoto branduolinio kuro konteinerių konstrukcijos ar panaudoto branduolinio kuro elementų pažeidimus ir radioaktyviųjų medžiagų patekimą į aplinką. Neprojektinių avarijų pasekmės švelninamos valdant avariją ir (ar) įgyvendinant personalo ir gyventojų apsaugos priemonių planus.</text:span></text:p>
      <text:p text:style-name="P248"><text:span text:style-name="T249">4.12</text:span><text:span text:style-name="T250">.<text:s/></text:span><text:span text:style-name="T251">Normalus eksploatavimas</text:span><text:span text:style-name="T252"><text:s/>– saugyklos eksploatavimas laikantis projekte nurodytų eksploatavimo ribų ir sąlygų.</text:span></text:p>
      <text:p text:style-name="P253"><text:span text:style-name="T254">4.13</text:span><text:span text:style-name="T255">.<text:s/></text:span><text:span text:style-name="T256">Normalaus eksploatavimo sistemos ir elementai</text:span><text:span text:style-name="T257"><text:s/>– sistemos ir elementai, skirti normaliam saugyklos eksploatavimui vykdyti.</text:span></text:p>
      <text:p text:style-name="P258"><text:span text:style-name="T259">4.14</text:span><text:span text:style-name="T260">.</text:span><text:span text:style-name="T261"><text:s/>Numatytas eksploatavimo įvykis</text:span><text:span text:style-name="T262"><text:s/>– eksploatavimo metu galintis įvykti procesas, nukrypstantis nuo normalaus eksploatavimo ribų, ir dėl tinkamų projektinių apsaugos priemonių nesukeliantis saugai svarbių sistemų bei elementų žymaus pažeidimo, ir nesąlygojantis perėjimo į avarines situacijas ar avarijas.</text:span></text:p>
      <text:p text:style-name="P263"><text:span text:style-name="T264">4.15</text:span><text:span text:style-name="T265">.<text:s/></text:span><text:span text:style-name="T266">Panaudoto branduolinio kuro saugykla (toliau – saugykla)</text:span><text:span text:style-name="T267"><text:s/>– statinių, sistemų ir elementų visuma, skirta panaudotam branduoliniam kurui, išimtam iš panaudoto branduolinio kuro išlaikymo baseinų, saugoti iki jo laidojimo ar perdirbimo.</text:span></text:p>
      <text:p text:style-name="P268"><text:span text:style-name="T269">4.16</text:span><text:span text:style-name="T270">.</text:span><text:span text:style-name="T271"><text:s/>Postuluotas pradinis įvykis</text:span><text:span text:style-name="T272"><text:s/>– projektavimo metu nustatytas įvykis, galintis sąlygoti nukrypimus nuo normalaus eksploatavimo arba avarines sąlygas. Postuluotų pradinių įvykių tiesioginės priežastys gali būti tikėtini įrangos gedimai arba operatoriaus klaidos (tiek saugyklos viduje, tiek išorėje).</text:span></text:p>
      <text:p text:style-name="P273"><text:span text:style-name="T274">4.17</text:span><text:span text:style-name="T275">.<text:s/></text:span><text:span text:style-name="T276">Projektinė avarija</text:span><text:span text:style-name="T277"><text:s/>– avarija, kurios pradiniai įvykiai bei galutinė būklė numatyti projekte, o saugos sistemos apriboja tokių avarijų pasekmes numatytomis pagal projektą ribomis, atsižvelgiant į saugos sistemų vienetinio gedimo principą ar vieną darbuotojo(ų) klaidą, nepriklausomą nuo pradinio įvykio.</text:span></text:p>
      <text:p text:style-name="P278"><text:span text:style-name="T279">4.18</text:span><text:span text:style-name="T280">.<text:s/></text:span><text:span text:style-name="T281">Saugą pagrindžiantys dokumentai</text:span><text:span text:style-name="T282"><text:s/>– dokumentų rinkinys (saugyklos techninis projektas, saugos analizės ataskaitos, avarinės parengties ir fizinės saugos užtikrinimo planai, vadybos sistemos dokumentai, sukaupta saugyklos eksploatavimo patirtis, saugyklos technologinis reglamentas ir kiti dokumentai), pagrindžiantis saugyklos saugą visuose jos gyvavimo etapuose.</text:span></text:p>
      <text:p text:style-name="P283"><text:span text:style-name="T284">4.19</text:span><text:span text:style-name="T285">.</text:span><text:span text:style-name="T286"><text:s/>Saugaus eksploatavimo ribos</text:span><text:span text:style-name="T287"><text:s/>– projekte nustatytos technologinio proceso<text:s/></text:span><text:soft-page-break/><text:span text:style-name="T288">parametrų reikšmės, nukrypimas nuo kurių gali sukelti avariją.</text:span></text:p>
      <text:p text:style-name="P289"><text:span text:style-name="T290">4.20</text:span><text:span text:style-name="T291">.<text:s/></text:span><text:span text:style-name="T292">Saugaus eksploatavimo sąlygos</text:span><text:span text:style-name="T293"><text:s/>– projekte nustatytos minimalios sąlygos, pagal kiekį, charakteristikas, darbingumo būklę ir svarbių saugai sistemų bei elementų techninio aptarnavimo sąlygas, kurioms esant užtikrinamos saugaus eksploatavimo ribos ir (ar) saugos kriterijai.</text:span></text:p>
      <text:p text:style-name="P294"><text:span text:style-name="T295">4.21</text:span><text:span text:style-name="T296">.</text:span><text:span text:style-name="T297"><text:s/>Saugoma zona</text:span><text:span text:style-name="T298"><text:s/>– fizinės saugos tikslams įgyvendinti fiziniu barjeru išilgai saugyklos perimetro apjuosta teritorija, į kurią įėjimas yra kontroliuojamas. Saugoma zona yra viena iš branduolinės energetikos objekto fizinės apsaugos zonų.</text:span></text:p>
      <text:p text:style-name="P299"><text:span text:style-name="T300">4.22</text:span><text:span text:style-name="T301">.<text:s/></text:span><text:span text:style-name="T302">Saugos sistemos ir elementai</text:span><text:span text:style-name="T303"><text:s/>– sistemos ir elementai, skirti saugos funkcijai atlikti.</text:span></text:p>
      <text:p text:style-name="P304"><text:span text:style-name="T305">4.23</text:span><text:span text:style-name="T306">.<text:s/></text:span><text:span text:style-name="T307">Sistema</text:span><text:span text:style-name="T308"><text:s/>– elementų visuma vykdanti nustatytas funkcijas.</text:span></text:p>
      <text:p text:style-name="P309"><text:span text:style-name="T310">4.24</text:span><text:span text:style-name="T311">.<text:s/></text:span><text:span text:style-name="T312">Svarbios saugai sistemos ir elementai</text:span><text:span text:style-name="T313"><text:s/>– saugos sistemos ir elementai, taip pat normalaus eksploatavimo sistemos ir elementai, kurių gedimas pažeidžia normalų saugyklos eksploatavimą ir gali sukelti projektines arba neprojektines avarijas.</text:span></text:p>
      <text:p text:style-name="P314"><text:span text:style-name="T315">4.25</text:span><text:span text:style-name="T316">.<text:s/></text:span><text:span text:style-name="T317">„Šaltieji“ bandymai<text:s/></text:span><text:span text:style-name="T318">– bandymai, kurių metu, nenaudojant panaudoto branduolinio kuro, tikrinamos visos saugyklos sistemos ir elementai, atliekami bandymai, demonstruojantys saugią visų įrenginių tarpusavio sąveiką ir bendrąsias saugyklos eksploatavimo galimybes, ir kuriuo siekiama nustatyti saugyklos bei jos įrenginių atitikimą projektiniams sprendimams.</text:span></text:p>
      <text:p text:style-name="P319"><text:span text:style-name="T320">5</text:span><text:span text:style-name="T321">. Kitos Reikalavimuose vartojamos sąvokos atitinka Lietuvos Respublikos branduolinės energijos įstatyme (Žin., 1996, Nr.<text:s/></text:span><text:a xlink:href="https://www.e-tar.lt/portal/lt/legalAct/TAR.6286F15970B3" office:target-frame-name="_blank" xlink:show="new"><text:span text:style-name="T322">119-2771</text:span></text:a><text:span text:style-name="T323">) ir Lietuvos Respublikos radioaktyviųjų atliekų tvarkymo įstatyme (Žin., 1999, Nr.<text:s/></text:span><text:a xlink:href="https://www.e-tar.lt/portal/lt/legalAct/TAR.951DF53F837F" office:target-frame-name="_blank" xlink:show="new"><text:span text:style-name="T324">50-1600</text:span></text:a><text:span text:style-name="T325">) apibrėžtas sąvokas.</text:span></text:p>
      <text:p text:style-name="P326"/>
      <text:p text:style-name="P327"><text:span text:style-name="T328">IV</text:span><text:span text:style-name="T329"><text:s/>SKYRIUS</text:span></text:p>
      <text:p text:style-name="P330"><text:span text:style-name="T331">BENDRIEJI REIKALAVIMAI</text:span></text:p>
      <text:p text:style-name="P332"/>
      <text:p text:style-name="P333"><text:span text:style-name="T334">6</text:span><text:span text:style-name="T335">. Panaudoto branduolinio kuro tvarkymas ir saugojimas turi atitikti Reikalavimų 3.1 ir 3.2 punktuose nurodytuose teisės aktuose ir kituose Lietuvos Respublikos teisės aktuose nustatytus atitinkamus saugos reikalavimus. Licencijos turėtojas saugyklos gyvavimo metu turi nustatyti ir vykdyti saugos politiką, atitinkančią Lietuvos Respublikos teisės aktus, taip pat turi atsižvelgti į tarptautinius standartus.</text:span></text:p>
      <text:p text:style-name="P336"><text:span text:style-name="T337">7</text:span><text:span text:style-name="T338">. Licencijos turėtojas turi:</text:span></text:p>
      <text:p text:style-name="P339"><text:span text:style-name="T340">7.1</text:span><text:span text:style-name="T341">. turėti sukurtą organizacinę struktūrą su aiškiai apibrėžta atsakomybe, įgaliojimais ir ryšiais tam, kad būtų užtikrintas saugos politikos, programų ir taikomos vadybos sistemos reikalavimų, patikimai užtikrinančių saugą, įgyvendinimas;</text:span></text:p>
      <text:p text:style-name="P342"><text:span text:style-name="T343">7.2</text:span><text:span text:style-name="T344">. organizuoti saugyklos aprūpinimą būtinais finansiniais, žmogiškaisiais ir materialiniais-techniniais ištekliais;</text:span></text:p>
      <text:p text:style-name="P345"><text:span text:style-name="T346">7.3</text:span><text:span text:style-name="T347">. vykdyti branduolinės saugos normatyvinių techninių dokumentų reikalavimus;</text:span></text:p>
      <text:p text:style-name="P348"><text:span text:style-name="T349">7.4</text:span><text:span text:style-name="T350">. visais saugyklos gyvavimo etapais taikyti organizacijos veiklą atitinkančią vadybos sistemą;</text:span></text:p>
      <text:p text:style-name="P351"><text:span text:style-name="T352">7.5</text:span><text:span text:style-name="T353">. organizuoti saugyklos fizinę ir priešgaisrinę saugą;</text:span></text:p>
      <text:p text:style-name="P354"><text:span text:style-name="T355">7.6</text:span><text:span text:style-name="T356">. organizuoti Tarptautinės atominės energijos agentūros (toliau – TATENA) ir Europos atominės energetikos bendrijos (toliau – Euratom) garantijų įgyvendinimo priemonių laikymąsi;</text:span></text:p>
      <text:p text:style-name="P357"><text:span text:style-name="T358">7.7</text:span><text:span text:style-name="T359">. organizuoti saugyklos darbuotojų parinkimą, parengimą ir atestaciją;</text:span></text:p>
      <text:p text:style-name="P360"><text:span text:style-name="T361">7.8</text:span><text:span text:style-name="T362">. sistemingai vertinti bei nuosekliai plėtoti saugos kultūrą;</text:span></text:p>
      <text:p text:style-name="P363"><text:span text:style-name="T364">7.9</text:span><text:span text:style-name="T365">. vykdyti nuolatinę saugyklos saugaus eksploatavimo kontrolę.</text:span></text:p>
      <text:p text:style-name="P366"><text:span text:style-name="T367">8</text:span><text:span text:style-name="T368">. Licencijos turėtojas yra atsakingas už:</text:span></text:p>
      <text:p text:style-name="P369"><text:span text:style-name="T370">8.1</text:span><text:span text:style-name="T371">. saugyklos saugą ir jos gerinimą, atsižvelgiant į eksploatavimo metu sukauptą patirtį;</text:span></text:p>
      <text:p text:style-name="P372"><text:span text:style-name="T373">8.2</text:span><text:span text:style-name="T374">. panaudoto branduolinio kuro tvarkymo strategiją ir jos atitikimą valstybės panaudoto branduolinio kuro ir radioaktyviųjų atliekų tvarkymo strategijai, atsižvelgiant į visų<text:s/></text:span><text:soft-page-break/><text:span text:style-name="T375">tvarkymo stadijų tarpusavio priklausomybę, tvarkymo būdų pasirinkimo galimybes nuo panaudoto branduolinio kuro susidarymo iki jo laidojimo.</text:span></text:p>
      <text:p text:style-name="P376"><text:span text:style-name="T377">9</text:span><text:span text:style-name="T378">. Panaudoto branduolinio kuro nuosavybės teisės normos apibrėžtos Reikalavimų 3.1 punkte nurodytame teisės akte. Atsakomybės, teisių ir pareigų pasiskirstymas tarp panaudoto branduolinio kuro savininko ir licencijos turėtojo turi būti aiškiai nustatytas ir patvirtintas dokumentais.</text:span></text:p>
      <text:p text:style-name="P379"><text:span text:style-name="T380">10</text:span><text:span text:style-name="T381">. Licencijos turėtojas privalo informuoti VATESI apie nuosavybės teisės į panaudotą branduolinį kurą arba sąryšių tarp panaudoto branduolinio kuro savininko ir licencijos turėtojo pasikeitimą.</text:span></text:p>
      <text:p text:style-name="P382"><text:span text:style-name="T383">11</text:span><text:span text:style-name="T384">. Saugyklos sauga turi būti užtikrinama nuosekliai įgyvendinant „apsaugos gilyn“ principą, grindžiamą barjerų sistema, kuri neleidžia radioaktyviosioms medžiagoms sklisti saugykloje bei plisti į aplinką, ir, naudojant techninių bei organizacinių priemonių sistemą, kuri apsaugo barjerus ir palaiko jų tinkamumą saugyklos eksploatavimo metu apsaugoti darbuotojus ir gyventojus nuo jonizuojančiosios spinduliuotės poveikio.</text:span></text:p>
      <text:p text:style-name="P385"/>
      <text:p text:style-name="P386"><text:span text:style-name="T387">V</text:span><text:span text:style-name="T388"><text:s/>SKYRIUS</text:span></text:p>
      <text:p text:style-name="P389"><text:span text:style-name="T390">REIKALAVIMAI PARAIŠKAI VATESI LICENCIJAI GAUTI</text:span></text:p>
      <text:p text:style-name="P391"/>
      <text:p text:style-name="P392"><text:span text:style-name="T393">12</text:span><text:span text:style-name="T394">. Norėdamas gauti licenciją statyti, eksploatuoti saugyklą arba vykdyti jos eksploatavimo nutraukimą, pareiškėjas turi pateikti VATESI paraišką ir paraiškos dokumentus, parengtus pagal Reikalavimų 3.4 punkte nurodyto teisės akto reikalavimus.</text:span></text:p>
      <text:p text:style-name="P395"><text:span text:style-name="T396">13</text:span><text:span text:style-name="T397">. Pareiškėjas, vadovaudamasis Lietuvos Respublikos teisės aktais, reglamentuojančiais saugą branduolinėje energetikoje ir šiais Reikalavimais, parengia, patvirtina ir kartu su paraiškos dokumentais pateikia VATESI saugyklos saugą pagrindžiančius dokumentus.</text:span></text:p>
      <text:p text:style-name="P398"><text:span text:style-name="T399">14</text:span><text:span text:style-name="T400">. Tarp kitų paraiškos dokumentų, nenurodytų Reikalavimų 3.4 punkte teisės akte, turi būti pateikti šio skyriaus 15–18 punktuose nurodyti saugą pagrindžiantys dokumentai, susiję su konkrečiu saugyklos gyvavimo etapu.</text:span></text:p>
      <text:p text:style-name="P401"><text:span text:style-name="T402">15</text:span><text:span text:style-name="T403">. Saugyklos statybos licencijai gauti pateikiama:</text:span></text:p>
      <text:p text:style-name="P404"><text:span text:style-name="T405">15.1</text:span><text:span text:style-name="T406">. saugyklos ir branduolinių medžiagų preliminarus fizinės saugos užtikrinimo planas, parengtas vadovaujantis Reikalavimų 3.13 punkte nurodytu teisės aktu;</text:span></text:p>
      <text:p text:style-name="P407"><text:span text:style-name="T408">15.2</text:span><text:span text:style-name="T409">. vadybos sistemos pirmojo ir antrojo lygio dokumentai, įskaitant procedūrų, skirtų užtikrinti projektavimo bei atitinkamų pirkimų kokybę, aprašus, parengti vadovaujantis VATESI tvirtinamais teisės aktais, reglamentuojančiais branduolinės energetikos objektų kokybės užtikrinimo (vadybos) sistemų reikalavimus;</text:span></text:p>
      <text:p text:style-name="P410"><text:span text:style-name="T411">15.3</text:span><text:span text:style-name="T412">. organizacijos padalinių nuostatai, darbuotojų pareiginės instrukcijos, atitinkamų darbuotojų komplektavimo, parengimo bei jų kvalifikacijos kėlimo programos, rengiamos pagal Reikalavimų IX skyriaus nuostatas;</text:span></text:p>
      <text:p text:style-name="P413"><text:span text:style-name="T414">15.4</text:span><text:span text:style-name="T415">. preliminarus saugyklos eksploatavimo nutraukimo planas, parengtas vadovaujantis Reikalavimų 3.16 punkte nurodytu teisės aktu.</text:span></text:p>
      <text:p text:style-name="P416"><text:span text:style-name="T417">16</text:span><text:span text:style-name="T418">. Saugyklos eksploatavimo licencijai gauti pateikiama:</text:span></text:p>
      <text:p text:style-name="P419"><text:span text:style-name="T420">16.1</text:span><text:span text:style-name="T421">. branduolinių medžiagų apskaitos ir kontrolės sistemos, atitinkančios Reikalavimų 3.10 punkte nurodyto teisės akto nuostatas ir TATENA bei Euratom garantijų įgyvendinimo, aprašymas;</text:span></text:p>
      <text:p text:style-name="P422"><text:span text:style-name="T423">16.2</text:span><text:span text:style-name="T424">. avarinės parengties planas, atitinkantis Reikalavimų 3.11 punkte nurodyto teisės akto nuostatas;</text:span></text:p>
      <text:p text:style-name="P425"><text:span text:style-name="T426">16.3</text:span><text:span text:style-name="T427">. vadybos sistemos pirmojo ir antrojo lygio dokumentai, įskaitant procedūrų, skirtų užtikrinti projekto keitimų (modifikacijų) ir eksploatavimo kokybę, aprašus, parengti vadovaujantis VATESI tvirtinamais teisės aktais, reglamentuojančiais branduolinės energetikos objektų kokybės užtikrinimo (vadybos) sistemų reikalavimus. Jeigu tokie dokumentai buvo pateikti VATESI anksčiau ir nėra pakeisti, pateikiamas tokių dokumentų sąrašas;</text:span></text:p>
      <text:p text:style-name="P428"><text:span text:style-name="T429">16.4</text:span><text:span text:style-name="T430">. saugyklos darbuotojų rengimo ir kvalifikacijos tobulinimo programa bei darbuotojų pareiginės instrukcijos, atitinkančios Reikalavimų IX skyriaus nuostatas;</text:span></text:p>
      <text:p text:style-name="P431"><text:span text:style-name="T432">16.5</text:span><text:span text:style-name="T433">. saugyklos technologinis reglamentas, atitinkantis Reikalavimų IX skyriaus nuostatas;</text:span></text:p>
      <text:p text:style-name="P434"><text:span text:style-name="T435">16.6</text:span><text:span text:style-name="T436">. saugyklos eksploatavimo instrukcijos, atitinkančios Reikalavimų IX skyriaus nuostatas;</text:span></text:p>
      <text:p text:style-name="P437"><text:span text:style-name="T438">16.7</text:span><text:span text:style-name="T439">. techninio aptarnavimo ir patikrinimų eksploatavimo metu programa, atitinkanti Reikalavimų IX skyriaus nuostatas;</text:span></text:p>
      <text:p text:style-name="P440"><text:span text:style-name="T441">16.8</text:span><text:span text:style-name="T442">. radiologinio monitoringo programa, parengta vadovaujantis Reikalavimų 3.5 punkte nurodytu teisės aktu;</text:span></text:p>
      <text:p text:style-name="P443"><text:span text:style-name="T444">16.9</text:span><text:span text:style-name="T445">. atnaujintas saugyklos eksploatavimo nutraukimo planas, parengtas vadovaujantis Reikalavimų 3.16 punkte nurodytu teisės aktu;</text:span></text:p>
      <text:p text:style-name="P446"><text:span text:style-name="T447">16.10</text:span><text:span text:style-name="T448">. „šaltųjų“ bandymų ataskaita, atitinkanti Reikalavimų IX skyriaus nuostatas.</text:span></text:p>
      <text:p text:style-name="P449"><text:span text:style-name="T450">17</text:span><text:span text:style-name="T451">. Atlikus „karštuosius“ bandymus, parengiamos „karštųjų“ bandymų ir galutinė saugos analizės ataskaitas, kurios yra pagrindas VATESI leidimui pradėti pramoninį saugyklos eksploatavimą išduoti.</text:span></text:p>
      <text:p text:style-name="P452"><text:span text:style-name="T453">18</text:span><text:span text:style-name="T454">. Vykdyti saugyklos eksploatavimo nutraukimą licencijai gauti pateikiama:</text:span></text:p>
      <text:p text:style-name="P455"><text:span text:style-name="T456">18.1</text:span><text:span text:style-name="T457">. galutinis saugyklos eksploatavimo nutraukimo planas ir projektas, atitinkantys Reikalavimų 3.16 punkte nurodyto teisės akto nuostatas;</text:span></text:p>
      <text:p text:style-name="P458"><text:span text:style-name="T459">18.2</text:span><text:span text:style-name="T460">. eksploatavimo nutraukimo saugos analizės ataskaita, atitinkanti Reikalavimų VI skyriaus nuostatas;</text:span></text:p>
      <text:p text:style-name="P461"><text:span text:style-name="T462">18.3</text:span><text:span text:style-name="T463">. vadybos sistemos pirmojo ir antrojo lygio dokumentai, įskaitant procedūrų, skirtų užtikrinti projekto keitimų ir eksploatavimo nutraukimo kokybę, aprašus, parengti vadovaujantis VATESI tvirtinamais teisės aktais, reglamentuojančiais branduolinės energetikos objektų kokybės užtikrinimo (vadybos) sistemų reikalavimus. Jeigu tokie dokumentai buvo pateikti VATESI anksčiau ir nėra pakeisti, pateikiamas tokių dokumentų sąrašas;</text:span></text:p>
      <text:p text:style-name="P464"><text:span text:style-name="T465">18.4</text:span><text:span text:style-name="T466">. saugyklos darbuotojų rengimo ir kvalifikacijos tobulinimo programa, pritaikyta eksploatavimo nutraukimo etapui, atitinkanti Reikalavimų IX skyriaus nuostatas.</text:span></text:p>
      <text:p text:style-name="P467"/>
      <text:p text:style-name="P468"><text:span text:style-name="T469">VI</text:span><text:span text:style-name="T470"><text:s/>SKYRIUS</text:span></text:p>
      <text:p text:style-name="P471"><text:span text:style-name="T472">SAUGOS ANALIZĖS REIKALAVIMAI</text:span></text:p>
      <text:p text:style-name="P473"/>
      <text:p text:style-name="P474"><text:span text:style-name="T475">19</text:span><text:span text:style-name="T476">. Saugos analizės tikslas – patikrinti, ar saugykla bus pastatyta, eksploatuojama ir eksploatavimas nutraukiamas saugiai bei atitiks Lietuvos Respublikos įstatymų, techninio projekto, branduolinės saugos normatyvinių techninių dokumentų ir kitų teisės aktų reikalavimus.</text:span></text:p>
      <text:p text:style-name="P477"><text:span text:style-name="T478">20</text:span><text:span text:style-name="T479">. Saugos analizės metu turi būti išnagrinėta:</text:span></text:p>
      <text:p text:style-name="P480"><text:span text:style-name="T481">20.1</text:span><text:span text:style-name="T482">. esminės prielaidos, kuriomis grindžiamas saugyklos projektas, ypatingą dėmesį skiriant numatomo saugoti panaudoto branduolinio kuro kiekiui ir jo savybėms;</text:span></text:p>
      <text:p text:style-name="P483"><text:span text:style-name="T484">20.2</text:span><text:span text:style-name="T485">. numatomas saugyklos eksploatavimo laikotarpis, atsižvelgiant į saugą pagrindžiančiuose dokumentuose numatytas saugaus eksploatavimo ribas ir sąlygas, kurioms esant saugykla gali būti eksploatuojama, bei veiksnius, galinčius turėti įtakos saugyklos saugai;</text:span></text:p>
      <text:p text:style-name="P486"><text:span text:style-name="T487">20.3</text:span><text:span text:style-name="T488">. saugyklos eksploatavimo ribos, tarp jų maksimalus leistinas efektinis neutronų daugėjimo koeficientas, maksimali leistina kuro elementų temperatūra, jonizuojančiosios spinduliuotės lygiai saugykloje ir už jos ribų;</text:span></text:p>
      <text:p text:style-name="P489"><text:span text:style-name="T490">20.4</text:span><text:span text:style-name="T491">. saugyklos projekte pateiktų techninių sprendimų priimtinumas, kad:</text:span></text:p>
      <text:p text:style-name="P492"><text:span text:style-name="T493">20.4.1</text:span><text:span text:style-name="T494">. pateikti projektavimo metodai ir nurodyti poveikiai, į kuriuos buvo atsižvelgta, atitinka teisės aktų nustatytus reikalavimus;</text:span></text:p>
      <text:p text:style-name="P495"><text:span text:style-name="T496">20.4.2</text:span><text:span text:style-name="T497">. projektavimas yra užbaigtas, išnagrinėtas ir aprašytas, o visi svarbūs poveikiai jame įvertinti;</text:span></text:p>
      <text:p text:style-name="P498"><text:span text:style-name="T499">20.4.3</text:span><text:span text:style-name="T500">. buvo taikomi teisės aktus ir branduolinės saugos normatyvinius techninius dokumentus atitinkantys techniniai sprendimai tiek atskiroms saugyklos dalims, tiek visai saugyklai ir atlikta visa analizė bei skaičiavimai;</text:span></text:p>
      <text:p text:style-name="P501"><text:span text:style-name="T502">20.4.4</text:span><text:span text:style-name="T503">. įvertinta bendra projekto koncepcija ir priimtini būdai, kaip pasiekti saugos tikslus;</text:span></text:p>
      <text:p text:style-name="P504"><text:span text:style-name="T505">20.4.5</text:span><text:span text:style-name="T506">. pasiekiamas saugos užtikrinimas normalaus eksploatavimo metu, o taip pat įvertinti aikštelės saugos aspektai;</text:span></text:p>
      <text:p text:style-name="P507"><text:span text:style-name="T508">20.4.6</text:span><text:span text:style-name="T509">. atsižvelgta į visas tarpusavio priklausomybes tarp visų panaudoto branduolinio kuro susidarymo ir jo tvarkymo stadijų;</text:span></text:p>
      <text:p text:style-name="P510"><text:span text:style-name="T511">20.4.7</text:span><text:span text:style-name="T512">. atlikta avarijų analizė, atsižvelgiant į postuluotus pradinius įvykius ir remiantis saugos kriterijais bei į aplinką išmetamų radionuklidų aktyvumų ribomis;</text:span></text:p>
      <text:p text:style-name="P513"><text:span text:style-name="T514">20.4.8</text:span><text:span text:style-name="T515">. nustatytas konteinerių konstrukcijos ir panaudoto branduolinio kuro elementų atitikimas saugyklos projekte numatytoms saugaus eksploatavimo riboms ir sąlygoms;</text:span></text:p>
      <text:p text:style-name="P516"><text:span text:style-name="T517">20.4.9</text:span><text:span text:style-name="T518">. atsižvelgta į numatomą saugyklos eksploatavimo nutraukimą;</text:span></text:p>
      <text:p text:style-name="P519"><text:span text:style-name="T520">20.4.10</text:span><text:span text:style-name="T521">. įvertintas panaudoto branduolinio kuro įrenginys „karštoji kamera“, atsižvelgiant į jame atliekamų tvarkymo operacijų saugą;</text:span></text:p>
      <text:p text:style-name="P522"><text:span text:style-name="T523">20.5</text:span><text:span text:style-name="T524">. saugyklos inžineriniai sprendimai:</text:span></text:p>
      <text:p text:style-name="P525"><text:span text:style-name="T526">20.5.1</text:span><text:span text:style-name="T527">. tiksliai ir visapusiškai apibūdintas panaudotas branduolinis kuras, pateikiant jo fizines, chemines, radiologines ir inžinerines savybes, informaciją apie jo įsodrinimą ir išdegimą bei apšvitinto panaudoto branduolinio kuro saugojimo išlaikymo baseinuose laikas. Įvertinti numatomi panaudoto branduolinio kuro savybių pakitimai laiko atžvilgiu;</text:span></text:p>
      <text:p text:style-name="P528"><text:span text:style-name="T529">20.5.2</text:span><text:span text:style-name="T530">. įvertinti panaudoto branduolinio kuro, esančio viename konteineryje bei visoje saugykloje, pokritiškumas ir liekamosios šilumos išsiskyrimas atskirame konteineryje ir visoje saugykloje bei galimi jų pokyčiai saugojimo metu;</text:span></text:p>
      <text:p text:style-name="P531"><text:span text:style-name="T532">20.5.3</text:span><text:span text:style-name="T533">. nustatomos saugaus eksploatavimo sąlygos, pagrindžiant, kad yra nuosekliai suprojektuotas pakankamas skaičius patikimų ir kiek įmanoma tarpusavyje nepriklausomų saugai svarbių sistemų ir elementų tam, kad, sugedus vienam iš jų, kiti užtikrintų atitinkamos funkcijos atlikimo tęstinumą;</text:span></text:p>
      <text:p text:style-name="P534"><text:span text:style-name="T535">20.5.4</text:span><text:span text:style-name="T536">. atliekama saugos funkcijų, visų saugai svarbių sistemų ir elementų funkcionavimo saugyklos eksploatavimo metu, įskaitant avarines situacijas, analizė. Turi būti pagrįstas saugai svarbių sistemų ir elementų vientisumas normalaus eksploatavimo ir avarijų metu. Įvertinamos būsimos apkrovos ir tų apkrovų bei medžiagų savybių pokyčiai saugyklos eksploatavimo metu;</text:span></text:p>
      <text:p text:style-name="P537"><text:span text:style-name="T538">20.5.5</text:span><text:span text:style-name="T539">. atlikta panaudoto branduolinio kuro tvarkymo operacijų ir jų valdymo saugykloje organizavimo, atsižvelgiant į jų saugą, analizė;</text:span></text:p>
      <text:p text:style-name="P540"><text:span text:style-name="T541">20.5.6</text:span><text:span text:style-name="T542">. išanalizuotas organizacinių ir techninių priemonių, užtikrinančių radiacinę apsaugą, panaudojimas;</text:span></text:p>
      <text:p text:style-name="P543"><text:span text:style-name="T544">20.5.7</text:span><text:span text:style-name="T545">. įvertinta saugyklos avarinė parengtis;</text:span></text:p>
      <text:p text:style-name="P546"><text:span text:style-name="T547">20.5.8</text:span><text:span text:style-name="T548">. įvertintas radioaktyviųjų atliekų, susidarančių saugykloje eksploatavimo metu, kiekis, jo mažinimo bei tvarkymo būdai ir priemonės;</text:span></text:p>
      <text:p text:style-name="P549"><text:span text:style-name="T550">20.5.9</text:span><text:span text:style-name="T551">. parodyta, kaip projekte įgyvendintas „apsaugos gilyn“ principas;</text:span></text:p>
      <text:p text:style-name="P552"><text:span text:style-name="T553">20.5.10</text:span><text:span text:style-name="T554">. parodyta, kad projektas yra techniškai pagrįstas ir gali būti įgyvendintas;</text:span></text:p>
      <text:p text:style-name="P555"><text:span text:style-name="T556">20.6</text:span><text:span text:style-name="T557">. saugyklos administravimo sistema (procedūrų aprašai, instrukcijos, kontrolė ir kiti);</text:span></text:p>
      <text:p text:style-name="P558"><text:span text:style-name="T559">20.7</text:span><text:span text:style-name="T560">. nustatant saugyklos, jos įrenginių ir konteinerių su panaudotu branduoliniu kuru eksploatavimo ribas ir sąlygas, reikia atsižvelgti į:</text:span></text:p>
      <text:p text:style-name="P561"><text:span text:style-name="T562">20.7.1</text:span><text:span text:style-name="T563">. išorinių sąlygų (aikštelės sąlygos, procesai, įvykiai, gamtinė ir išorinė žmogaus įtaka), poveikius saugyklai, šių poveikių įvertinimus ir numatomus pokyčius saugyklos eksploatavimo metu, nurodant, kokie poveikiai saugyklai yra leistini;</text:span></text:p>
      <text:p text:style-name="P564"><text:span text:style-name="T565">20.7.2</text:span><text:span text:style-name="T566">. aplinkos sąlygas saugyklos viduje (temperatūra, drėgmė, teršalų kiekis ir kita);</text:span></text:p>
      <text:p text:style-name="P567"><text:span text:style-name="T568">20.7.3</text:span><text:span text:style-name="T569">. kaip bus užtikrinamos saugyklos eksploatavimo ribos ir sąlygos;</text:span></text:p>
      <text:p text:style-name="P570"><text:span text:style-name="T571">20.7.4</text:span><text:span text:style-name="T572">. panaudoto branduolinio kuro įtaką temperatūros kitimui konteineryje ir visoje<text:s/></text:span><text:soft-page-break/><text:span text:style-name="T573">saugykloje;</text:span></text:p>
      <text:p text:style-name="P574"><text:span text:style-name="T575">20.7.5</text:span><text:span text:style-name="T576">. galimą dujų susidarymą iš panaudoto branduolinio kuro, ypač užsidegimo, sprogimo, panaudoto branduolinio kuro elementų ar konteinerių pažeidimo grėsmių saugykloje atžvilgiu ir su tuo susijusius radiacinės apsaugos aspektus;</text:span></text:p>
      <text:p text:style-name="P577"><text:span text:style-name="T578">20.7.6</text:span><text:span text:style-name="T579">. kritiškumo prevenciją, apimančią tiek atskirus panaudoto branduolinio kuro konteinerius, tiek visą saugyklą, įskaitant numatytus eksploatavimo įvykius ir avarines situacijas;</text:span></text:p>
      <text:p text:style-name="P580"><text:span text:style-name="T581">20.7.7</text:span><text:span text:style-name="T582">. panaudoto branduolinio kuro saugaus tvarkymo bei perkrovimo galimybes.</text:span></text:p>
      <text:p text:style-name="P583"><text:span text:style-name="T584">21</text:span><text:span text:style-name="T585">. Remiantis atlikta saugos analize, parengiama saugos analizės ataskaita. Parengtoje saugos analizės ataskaitoje turi būti įrodyta, kad užtikrintas visų saugai svarbių sistemų ir elementų tinkamas funkcionavimas bei suderinamumas, garantuojantis saugyklos saugų eksploatavimą, o įvertinimai ir skaičiavimai pateikti taip, kad būtų galimybė padaryti išvadą, ar jie tinkamai atlikti.</text:span></text:p>
      <text:p text:style-name="P586"><text:span text:style-name="T587">22</text:span><text:span text:style-name="T588">. Saugos analizės ataskaitoje pateikiamas saugos pagrindimas turi būti aiškus ir tikslus. Turi būti aišku, kokie skaičiavimo modeliai buvo naudoti, kokie parametrai buvo pasirinkti ir kokios ribinės sąlygos bei prielaidos buvo taikomos. Taip pat turi būti pagrįsta, kodėl buvo pasirinkti būtent šie modeliai, parametrai, ribinės sąlygos ar prielaidos.</text:span></text:p>
      <text:p text:style-name="P589"><text:span text:style-name="T590">23</text:span><text:span text:style-name="T591">. Saugos analizės ataskaitoje turi būti parodyta, kad visas projektavimo procesas, įskaitant reikalavimų projektui nustatymą, atitinkamų duomenų surinkimą, įvertinimą, projekto parengimą, saugos analizę ir rengiant saugos analizės ataskaitą, buvo vykdomas vadovaujantis branduolinės saugos normatyvinių techninių dokumentų reikalavimais.</text:span></text:p>
      <text:p text:style-name="P592"><text:span text:style-name="T593">24</text:span><text:span text:style-name="T594">. Saugyklos saugos analizės ataskaitoje turi būti išnagrinėta konteinerių ir panaudoto branduolinio kuro fizinės saugos užtikrinimo politika ir tikslai. Detalus konteinerių ir panaudoto branduolinio kuro fizinės saugos užtikrinimo įgyvendinimas, atsižvelgiant į objekto vidinių ir ypač svarbių zonų nustatymo analizę, turi būti aprašytas fizinės saugos užtikrinimo plane.</text:span></text:p>
      <text:p text:style-name="P595"><text:span text:style-name="T596">25</text:span><text:span text:style-name="T597">. Saugos analizės ataskaitoje turi būti pateiktas saugyklos poveikio aplinkai ir žmonėms įvertinimas ir palyginimas su eksploatavimo kriterijais. Taip pat turi būti pateiktas šio poveikio kitimo įvertinimas laiko atžvilgiu, įskaitant gyventojų skaičiaus laukiamą kitimą.</text:span></text:p>
      <text:p text:style-name="P598"><text:span text:style-name="T599">26</text:span><text:span text:style-name="T600">. Saugos analizės ataskaitoje turi būti pateiktas radiologinio monitoringo programos aprašymas, kuriame numatyti veiksniai bei priemonės, skirtos atlikti saugykloje ir aplinkoje radioaktyviosios taršos nuolatinę kontrolę.</text:span></text:p>
      <text:p text:style-name="P601"><text:span text:style-name="T602">27</text:span><text:span text:style-name="T603">. Saugos analizės ataskaita turi būti parengta, vadovaujantis Reikalavimų priede pateiktu tipiniu saugos analizės ataskaitos turiniu. Jeigu kuri nors pateikto turinio dalis praleidžiama, turi būti pateiktas pagrindimas, įrodantis, kad ši dalis neaktuali saugyklai ir neturi įtakos jos saugos užtikrinimui. Jei pateikiamas saugos analizės ataskaitos turinys neatitinka tipinio saugos analizės ataskaitos turinio, jis turi būti suderintas su VATESI. Saugos analizės ataskaita turi atitikti šiame skyriuje nustatytus reikalavimus.</text:span></text:p>
      <text:p text:style-name="P604"><text:span text:style-name="T605">28</text:span><text:span text:style-name="T606">. Statybos licencijai gauti, preliminari saugos analizės ataskaita rengiama remiantis saugyklos techniniu projektu, parengtu vadovaujantis Reikalavimų VIII skyriaus nuostatomis, šiame skyriuje nurodytais reikalavimais saugos analizei bei kitais saugą pagrindžiančiais dokumentais.</text:span></text:p>
      <text:p text:style-name="P607"><text:span text:style-name="T608">29</text:span><text:span text:style-name="T609">. Atnaujinta ir galutinė saugyklos saugos analizės ataskaitos parengiamos vadovaujantis šio skyriaus reikalavimais, atsižvelgiant į VATESI nustatytas licencijos sąlygas ir įvykusius pasikeitimus statant bei pripažįstant tinkama eksploatuoti saugyklą prieš atitinkamos licencijos ar leidimo gavimą.</text:span></text:p>
      <text:p text:style-name="P610"/>
      <text:p text:style-name="P611"><text:span text:style-name="T612">VII</text:span><text:span text:style-name="T613"><text:s/>SKYRIUS</text:span></text:p>
      <text:p text:style-name="P614"><text:span text:style-name="T615">SAUGOS PAGRINDIMAS</text:span></text:p>
      <text:p text:style-name="P616"/>
      <text:p text:style-name="P617"><text:span text:style-name="T618">30</text:span><text:span text:style-name="T619">. Pareiškėjas ar licencijos turėtojas privalo parengti saugą pagrindžiančius dokumentus ir naudotis jais kaip saugyklos saugaus eksploatavimo palaikymo pagrindu visą<text:s/></text:span><text:soft-page-break/><text:span text:style-name="T620">saugyklos gyvavimo laikotarpį. Taip pat licencijos turėtojas privalo naudoti saugą pagrindžiančius dokumentus kaip pagrindą vertinant saugyklos eksploatavimo metu įvykusių pasikeitimų įtaką saugai.</text:span></text:p>
      <text:p text:style-name="P621"><text:span text:style-name="T622">31</text:span><text:span text:style-name="T623">. Saugyklos saugą pagrindžiančiuose dokumentuose turi būti aprašytos saugyklos įrenginių, panaudoto branduolinio kuro konteinerių ar panaudoto branduolinio kuro elementų su sauga susijusios savybės. Taip pat saugą pagrindžiančiuose dokumentuose turi būti aprašyta, kaip visi saugai svarbūs aspektai, susiję su saugyklos aikštelės parinkimu, projektavimu, statyba, eksploatavimu ir eksploatavimo nutraukimu, bei jų valdymo priemonės atitinka VATESI ir kitų įgaliotųjų valstybės valdymo institucijų reikalavimus. Svarbiausias saugą pagrindžiantis dokumentas yra saugos analizės ataskaita.</text:span></text:p>
      <text:p text:style-name="P624"><text:span text:style-name="T625">32</text:span><text:span text:style-name="T626">. Atsiradus naujai su saugyklos sauga susijusiai informacijai, saugą pagrindžiantys dokumentai privalo būti atnaujinti, kiek tai praktiškai įmanoma greičiau (atsižvelgiant į naujos informacijos svarbą), tam kad juose būtų:</text:span></text:p>
      <text:p text:style-name="P627"><text:span text:style-name="T628">32.1</text:span><text:span text:style-name="T629">. aprašytos saugykloje atliktos modifikacijos;</text:span></text:p>
      <text:p text:style-name="P630"><text:span text:style-name="T631">32.2</text:span><text:span text:style-name="T632">. atsižvelgta į naujus branduolinės saugos reikalavimus ir taisykles, kitus teisės aktus bei su jais susijusius standartus;</text:span></text:p>
      <text:p text:style-name="P633"><text:span text:style-name="T634">32.3</text:span><text:span text:style-name="T635">. pateikti periodinės saugą pagrindžiančių dokumentų peržiūros rezultatai;</text:span></text:p>
      <text:p text:style-name="P636"><text:span text:style-name="T637">32.4</text:span><text:span text:style-name="T638">. pateikti neįprastųjų įvykių analizės rezultatai.</text:span></text:p>
      <text:p text:style-name="P639"><text:span text:style-name="T640">33</text:span><text:span text:style-name="T641">. Licencijos turėtojas saugyklos eksploatavimo metu privalo ne rečiau kaip kartą per 10 metų atlikti periodinę saugos analizę ir pagrindimą ir parengti periodinę saugos vertinimo ataskaitą, kurią turi pateikti VATESI peržiūrai ir įvertinimui.</text:span></text:p>
      <text:p text:style-name="P642"><text:span text:style-name="T643">34</text:span><text:span text:style-name="T644">. Periodinės saugos analizės ir pagrindimo apimtis ir metodologija turi būti aiškiai apibrėžtos ir pagrįstos. Periodinis saugos vertinimas turi patvirtinti saugyklos atitikimą projektui, licencijos bei teisės aktų reikalavimams. Periodinės saugą pagrindžiančių dokumentų peržiūros metu turi būti:</text:span></text:p>
      <text:p text:style-name="P645"><text:span text:style-name="T646">34.1</text:span><text:span text:style-name="T647">. nustatyti ir įvertinti skirtumai tarp saugykloje taikomos ir geriausios praktikos bei jų įtaka saugai;</text:span></text:p>
      <text:p text:style-name="P648"><text:span text:style-name="T649">34.2</text:span><text:span text:style-name="T650">. atsižvelgta į normatyvinių techninių dokumentų pasikeitimus, saugyklos modifikacijas, pasikeitimus licencijos turėtojo organizacijoje, techninę pažangą, sukauptą eksploatavimo patirtį, sistemų ir elementų senėjimą;</text:span></text:p>
      <text:p text:style-name="P651"><text:span text:style-name="T652">34.3</text:span><text:span text:style-name="T653">. išnagrinėtas konteinerių ir panaudoto branduolinio kuro elementų atitikimas priimtinumo kriterijams bei jų neatitikimo kriterijams saugojimo metu atvejai.</text:span></text:p>
      <text:p text:style-name="P654"><text:span text:style-name="T655">35</text:span><text:span text:style-name="T656">. Periodinės saugos analizės ir pagrindimo rezultatai turi būti dokumentuojami. Visos pagrįstai galimos įgyvendinti saugos gerinimo priemonės turi būti įtrauktos į saugos gerinimo priemonių planą ir įgyvendintos.</text:span></text:p>
      <text:p text:style-name="P657"/>
      <text:p text:style-name="P658"><text:span text:style-name="T659">VIII</text:span><text:span text:style-name="T660"><text:s/>SKYRIUS</text:span></text:p>
      <text:p text:style-name="P661"><text:span text:style-name="T662">SAUGYKLOS PROJEKTAVIMAS</text:span></text:p>
      <text:p text:style-name="P663"/>
      <text:p text:style-name="P664"><text:span text:style-name="T665">I</text:span><text:span text:style-name="T666"><text:s/>SKIRSNIS</text:span></text:p>
      <text:p text:style-name="P667"><text:span text:style-name="T668">BENDRIEJI SAUGYKLOS PROJEKTAVIMO REIKALAVIMAI</text:span></text:p>
      <text:p text:style-name="P669"/>
      <text:p text:style-name="P670"><text:span text:style-name="T671">36</text:span><text:span text:style-name="T672">. Projektuojant ir statant saugyklą privaloma vadovautis Lietuvos Respublikos teisės aktais, branduolinės saugos normatyviniais techniniais dokumentais bei rekomenduotina atsižvelgti į geriausią tarptautinę praktiką.</text:span></text:p>
      <text:p text:style-name="P673"><text:span text:style-name="T674">37</text:span><text:span text:style-name="T675">. Saugyklos techniniame projekte turi būti detaliai aprašyta ir pavaizduota saugyklos konstrukcija, joje esantys įrenginiai bei visos operacijos, atliekamos su panaudotu branduoliniu kuru ir konteineriais.</text:span></text:p>
      <text:p text:style-name="P676"><text:span text:style-name="T677">38</text:span><text:span text:style-name="T678">. Saugykla ir jos įrenginiai turi būti suprojektuoti taip, kad normalaus eksploatavimo, numatyto eksploatavimo įvykio ir projektinių avarijų sąlygomis būtų įgyvendintos šios svarbiausios saugos funkcijos:</text:span></text:p>
      <text:p text:style-name="P679"><text:span text:style-name="T680">38.1</text:span><text:span text:style-name="T681">. pokritiškumo kontrolė;</text:span></text:p>
      <text:p text:style-name="P682"><text:span text:style-name="T683">38.2</text:span><text:span text:style-name="T684">. darbuotojų, gyventojų ir aplinkos apšvitos kontrolė;</text:span></text:p>
      <text:p text:style-name="P685"><text:span text:style-name="T686">38.3</text:span><text:span text:style-name="T687">. aušinimo kontrolė;</text:span></text:p>
      <text:p text:style-name="P688"><text:span text:style-name="T689">38.4</text:span><text:span text:style-name="T690">. užtikrintas radioaktyviųjų medžiagų sulaikymas;</text:span></text:p>
      <text:p text:style-name="P691"><text:span text:style-name="T692">38.5</text:span><text:span text:style-name="T693">. galimybė panaudotą branduolinį kurą saugiai išimti, tvarkyti bei perkrauti.</text:span></text:p>
      <text:p text:style-name="P694"><text:span text:style-name="T695">39</text:span><text:span text:style-name="T696">. Saugyklos techniniame projekte:</text:span></text:p>
      <text:p text:style-name="P697"><text:span text:style-name="T698">39.1</text:span><text:span text:style-name="T699">. sauga, kiek tai įmanoma, turi būti užtikrinama pasyviomis priemonėmis;</text:span></text:p>
      <text:p text:style-name="P700"><text:span text:style-name="T701">39.2</text:span><text:span text:style-name="T702">. turi būti aprašoma saugyklos aikštelė, jos planas bei įvertinami aikštelės aspektai, kurie gali įtakoti saugyklos saugą;</text:span></text:p>
      <text:p text:style-name="P703"><text:span text:style-name="T704">39.3</text:span><text:span text:style-name="T705">. saugyklos konstrukcija ir jos įrenginiai turi būti projektuojami, atsižvelgiant į numatomą jų eksploatavimo laiką;</text:span></text:p>
      <text:p text:style-name="P706"><text:span text:style-name="T707">39.4</text:span><text:span text:style-name="T708">. turi būti pagrindžiama, kad saugyklos projektavimas ir statyba atitinka normatyvinius statybos techninius dokumentus, normatyvinius statinio saugos ir paskirties dokumentus, techninius standartus ir kodus, kitus teisės aktus, o reikalingos medžiagos parenkamos atsižvelgiant į planuojamą saugyklos eksploatavimo trukmę;</text:span></text:p>
      <text:p text:style-name="P709"><text:span text:style-name="T710">39.5</text:span><text:span text:style-name="T711">. turi būti numatyti techniniai sprendimai, užtikrinantys saugyklos fizinę saugą, maksimaliai panaudojant saugyklos konstrukcinius elementus;</text:span></text:p>
      <text:p text:style-name="P712"><text:span text:style-name="T713">39.6</text:span><text:span text:style-name="T714">. turi būti nustatytos saugai svarbios sistemos ir elementai;</text:span></text:p>
      <text:p text:style-name="P715"><text:span text:style-name="T716">39.7</text:span><text:span text:style-name="T717">. įvertinami visi galimi postuluoti pradiniai įvykiai, nuo kurių priklauso saugyklos techniniai duomenys ir pateikiamas postuluotų pradinių įvykių sąrašas;</text:span></text:p>
      <text:p text:style-name="P718"><text:span text:style-name="T719">39.8</text:span><text:span text:style-name="T720">. turi būti nustatomos eksploatavimo ribos ir sąlygos saugyklos, jos įrenginių ir konteinerių su panaudotu branduoliniu kuru saugos palaikymui per visą jų eksploatavimo laiką;</text:span></text:p>
      <text:p text:style-name="P721"><text:span text:style-name="T722">39.9</text:span><text:span text:style-name="T723">. turi būti numatyti saugyklos saugaus eksploatavimo ribų kontrolės prietaisai ir įrenginiai, kurie priskiriami prie svarbių saugai sistemų ir elementų;</text:span></text:p>
      <text:p text:style-name="P724"><text:span text:style-name="T725">39.10</text:span><text:span text:style-name="T726">. turi būti nurodytos saugyklos sistemų ir elementų funkcinių galimybių ir darbo charakteristikų ribinės reikšmės panaudoto branduolinio kuro priežiūros ir saugojimo sąlygomis, kurios būtinos palaikant panaudoto branduolinio kuro saugojimo konteinerių vientisumą, apsaugančius darbuotojus nuo nepagrįstos apšvitos ir siekiant išvengti neplanuoto ir nekontroliuojamo radioaktyviųjų medžiagų pasklidimo į aplinką;</text:span></text:p>
      <text:p text:style-name="P727"><text:span text:style-name="T728">39.11</text:span><text:span text:style-name="T729">. turi būti numatytos saugyklos saugaus eksploatavimo sąlygos ir organizacinės priemonės saugaus eksploatavimo sąlygų pažeidimams išvengti;</text:span></text:p>
      <text:p text:style-name="P730"><text:span text:style-name="T731">39.12</text:span><text:span text:style-name="T732">. turi būti atlikti techniniai sprendimai priešgaisrinei saugyklos saugai užtikrinti, remiantis priešgaisrine saugos analize ir „apsaugos gilyn“ principo įgyvendinimu (gaisro prevencija, aptikimas, kontrolė ir pasekmių sušvelninimas);</text:span></text:p>
      <text:p text:style-name="P733"><text:span text:style-name="T734">39.13</text:span><text:span text:style-name="T735">. turi būti numatyta informacijos perdavimo įranga ir priemonės, įskaitant dubliuojančias, ir įspėjimo apie kilusį saugykloje pavojų saugyklos sistemų valdymui organizuoti normalaus eksploatavimo, numatytų eksploatavimo įvykių, projektinių ir neprojektinių avarijų sąlygomis;</text:span></text:p>
      <text:p text:style-name="P736"><text:span text:style-name="T737">39.14</text:span><text:span text:style-name="T738">. turi būti numatyta kontrolė, apimanti visas organizacines ir valdymo priemones visais saugyklos gyvavimo etapais, dokumentų tvarkymą, saugojimą, techninį aptarnavimą ir leidžianti užtikrinti, kad saugykla bus eksploatuojama saugiai.</text:span></text:p>
      <text:p text:style-name="P739"><text:span text:style-name="T740">40</text:span><text:span text:style-name="T741">. Saugykla turi būti projektuojama atsižvelgiant į normalaus eksploatavimo sąlygas, numatytus eksploatavimo įvykius ar avarines sąlygas. Projektavimo pagrindai turi būti aiškiai ir sistemingai apibrėžti bei patvirtinti dokumentais.</text:span></text:p>
      <text:p text:style-name="P742"><text:span text:style-name="T743">41</text:span><text:span text:style-name="T744">. Saugyklos techninis projektas turi atitikti kriterijus, nurodytus Reikalavimų šio skyriaus II–VII skirsniuose. Tais atvejais, kai projektiniai sprendimai neatitinka šių kriterijų, siūlomas sprendimas turi būti tinkamai pagrįstas.</text:span></text:p>
      <text:p text:style-name="P745"/>
      <text:p text:style-name="P746"><text:span text:style-name="T747">II</text:span><text:span text:style-name="T748"><text:s/>SKIRSNIS</text:span></text:p>
      <text:p text:style-name="P749"><text:span text:style-name="T750">SAUGYKLOS AIKŠTELĖS PARINKIMO KRITERIJAI</text:span></text:p>
      <text:p text:style-name="P751"/>
      <text:p text:style-name="P752"><text:span text:style-name="T753">42</text:span><text:span text:style-name="T754">. Saugyklos aikštelė parenkama ir saugyklos poveikis aplinkai normalaus<text:s/></text:span><text:soft-page-break/><text:span text:style-name="T755">eksploatavimo, numatytų eksploatavimo įvykių ir avarinių situacijų metu bei kiti veiksniai vertinami vadovaujantis Reikalavimų 3.2 ir 3.3 punktuose nurodytais teisės aktais.</text:span></text:p>
      <text:p text:style-name="P756"><text:span text:style-name="T757">43</text:span><text:span text:style-name="T758">. Turi būti ištirtos ir įvertintos tos aikštelės savybės, kurios gali tiesiogiai paveikti saugyklos saugą.</text:span></text:p>
      <text:p text:style-name="P759"><text:span text:style-name="T760">44</text:span><text:span text:style-name="T761">. Jei aikštelės tyrimų ir įvertinimo metu yra nustatoma saugyklos aikštelės trūkumų, galinčių turėti neigiamą poveikį saugyklos saugai bet kuriame jos gyvavimo etape, turi būti, nurodoma, kokiais saugyklos projekto techniniais sprendimais bei organizacinėmis priemonėmis šie saugyklos aikštelės trūkumai gali būti kompensuojami. Jeigu trūkumai negali būti kompensuojami, aikštelė pripažįstama netinkama.</text:span></text:p>
      <text:p text:style-name="P762"><text:span text:style-name="T763">45</text:span><text:span text:style-name="T764">. Aikštelės dydis projektuojamai saugyklai turi būti parinktas atsižvelgiant į numatomą joje saugoti panaudoto branduolinio kuro bei konteinerių kiekį. Rekomenduotina numatyti galimybę saugyklą praplėsti.</text:span></text:p>
      <text:p text:style-name="P765"><text:span text:style-name="T766">46</text:span><text:span text:style-name="T767">. Turi būti atlikti aikštelės radiologiniai tyrimai ir nustatyti kontroliniai jonizuojančios spinduliuotės lygiai vadovaujantis Reikalavimų 3.5 punkte nurodytu teisės aktu ir siekiant vertinti saugyklos būsimą poveikį aplinkai ir žmonėms.</text:span></text:p>
      <text:p text:style-name="P768"><text:span text:style-name="T769">47</text:span><text:span text:style-name="T770">. Įvertinant išorinius gamtinius veiksnius pagal potencialų poveikį saugyklos eksploatavimui:</text:span></text:p>
      <text:p text:style-name="P771"><text:span text:style-name="T772">47.1</text:span><text:span text:style-name="T773">. nustatomi ir įvertinami siūlomos aikštelės regione galintys įvykti gamtiniai pavojai;</text:span></text:p>
      <text:p text:style-name="P774"><text:span text:style-name="T775">47.2</text:span><text:span text:style-name="T776">. turi būti surinkti dokumentai apie šio regiono svarbių gamtinių pavojų atvejus bei jų pasekmių sunkumą ir įvertintas jų patikimumas, tikslumas bei išsamumas.</text:span></text:p>
      <text:p text:style-name="P777"><text:span text:style-name="T778">48</text:span><text:span text:style-name="T779">. Įvertinant išorinius pavojus, lemiamus žmogaus veiklos:</text:span></text:p>
      <text:p text:style-name="P780"><text:span text:style-name="T781">48.1</text:span><text:span text:style-name="T782">. turi būti įvertinta žmogaus veikla ir statiniai, esantys šalia aikštelės, kurie gali turėti įtakos saugyklos projektavimui bei saugiam eksploatavimui;</text:span></text:p>
      <text:p text:style-name="P783"><text:span text:style-name="T784">48.2</text:span><text:span text:style-name="T785">. turi būti nustatyti svarbūs žmogaus sukeliami veiksniai, galintys turėti įtaką saugyklai;</text:span></text:p>
      <text:p text:style-name="P786"><text:span text:style-name="T787">48.3</text:span><text:span text:style-name="T788">. turi būti panaudoti šiuolaikiniai žmogaus veiklos poveikio įvertinimo metodai.</text:span></text:p>
      <text:p text:style-name="P789"><text:span text:style-name="T790">49</text:span><text:span text:style-name="T791">. Sanitarinė apsaugos zona aplink saugyklą nustatoma, vadovaujantis Reikalavimų 3.1 ir 3.18 punkte nurodytų teisės aktų reikalavimais:</text:span></text:p>
      <text:p text:style-name="P792"><text:span text:style-name="T793">49.1</text:span><text:span text:style-name="T794">. sanitarinės apsaugos zonos ribos nustatomos remiantis saugyklos poveikio aplinkai vertinimo ir saugyklos saugos įvertinimo rezultatais. Sanitarinės apsaugos zonos ribos turi būti nustatytos saugyklos techniniame projekte;</text:span></text:p>
      <text:p text:style-name="P795"><text:span text:style-name="T796">49.2</text:span><text:span text:style-name="T797">. radiacinės būklės kontrolė sanitarinės apsaugos zonoje turi būti pradėta iki saugyklos „karštųjų“ bandymų pradžios.</text:span></text:p>
      <text:p text:style-name="P798"><text:span text:style-name="T799">50</text:span><text:span text:style-name="T800">. Parenkant saugyklos aikštelę turi būti išanalizuota ir įvertinta galimybė taikyti reikiamas fizinės apsaugos priemones. Šios analizės metu turi būti įvertintos saugyklos aikštelės ir jos aplinkos savybės, galinčios turėti įtakos fizinės apsaugos priemonių taikymui ar jų veiksmingumui: vietovės topografija, aplinkoje esanti infrastruktūra, meteorologinės sąlygos bei kiti veiksniai. Į analizuojamą aplinką turi patekti numatoma statybvietė ir kita saugyklos aikštelės aplinkoje esanti teritorija(os), kurioje(iose) numatoma vykdyti saugyklos statybos darbus, saugoti arba surinkti strategines prekes, saugai svarbias sistemas ir elementus, ir kurią(as) numatoma apsaugoti neteisėto užvaldymo ir teroro akto prevencijos tikslais.</text:span></text:p>
      <text:p text:style-name="P801"/>
      <text:p text:style-name="P802"><text:span text:style-name="T803">III</text:span><text:span text:style-name="T804"><text:s/>SKIRSNIS</text:span></text:p>
      <text:p text:style-name="P805"><text:span text:style-name="T806">SAUGYKLOS IR JOS ĮRENGINIŲ PLANAS BEI JŲ KONSTRUKCINIAI KRITERIJAI</text:span></text:p>
      <text:p text:style-name="P807"/>
      <text:p text:style-name="P808"><text:span text:style-name="T809">51</text:span><text:span text:style-name="T810">. Saugykloje galima saugoti tik panaudotą branduolinį kurą konteineriuose.</text:span></text:p>
      <text:p text:style-name="P811"><text:span text:style-name="T812">52</text:span><text:span text:style-name="T813">. Svarbios saugai sistemos ir elementai turi būti suprojektuoti ir išdėstyti taip, kad:</text:span></text:p>
      <text:p text:style-name="P814"><text:span text:style-name="T815">52.1</text:span><text:span text:style-name="T816">. būtu atsižvelgta į jų tarpusavio įtaką bei suderinamumą su aikštelės savybėmis ir poveikiu aplinkai;</text:span></text:p>
      <text:p text:style-name="P817"><text:span text:style-name="T818">52.2</text:span><text:span text:style-name="T819">. efektyviai atliktų saugos užtikrinimo funkcijas galimo saugyklos užtvindymo, gaisro ir sprogimo sąlygomis. Nedegios ir karščiui atsparios medžiagos turi būti naudojamos visose sistemose ir elementuose, skirtuose panaudoto branduolinio kuro saugojimui ir saugos užtikrinimo funkcijų vykdymo kontrolei;</text:span></text:p>
      <text:p text:style-name="P820"><text:span text:style-name="T821">52.3</text:span><text:span text:style-name="T822">. taikant pripažintą inžinierinę praktiką bei atsižvelgiant į naujausius taikytinus standartus, užtikrintų saugų saugyklos eksploatavimą;</text:span></text:p>
      <text:p text:style-name="P823"><text:span text:style-name="T824">52.4</text:span><text:span text:style-name="T825">. būtu dubliuojamos ir, kiek įmanoma, tarpusavyje nepriklausomos, tam, kad saugyklos eksploatavimo metu sugedus vienai saugai svarbiai sistemai nebūtų daroma įtaka saugyklos saugai, kitoms saugai svarbioms sistemoms užtikrinus saugyklos atitinkamos funkcijos tęstinumą;</text:span></text:p>
      <text:p text:style-name="P826"><text:span text:style-name="T827">52.5</text:span><text:span text:style-name="T828">. patikimai funkcionuotų įvykus postuluotiems pradiniams įvykiams, numatytiems projektiniuose sprendimuose. Saugai svarbių sistemų ir elementų eksploatavimo laikotarpis turi būti pagrįstas ir nurodytas saugyklos techniniame projekte;</text:span></text:p>
      <text:p text:style-name="P829"><text:span text:style-name="T830">52.6</text:span><text:span text:style-name="T831">. būtų užtikrinta jų fizinė sauga, galimybė juos techniškai aptarnauti, tikrinti ir išbandyti, o avarijų atveju prie jų prieiti, siekiant likviduoti avarijų pasekmes.</text:span></text:p>
      <text:p text:style-name="P832"><text:span text:style-name="T833">53</text:span><text:span text:style-name="T834">. Sprogios dujų koncentracijos, užtvindymo ir gaisro aptikimo, pavojaus paskelbimo ir gaisro užgesinimo sistemos turi būti suprojektuotos taip, kad būtų pakankamos ir leistų sumažinti iki tokio lygio gaisrų, užtvindymo ir sprogimų žalingą poveikį saugos sistemoms ir elementams, kad nebūtų viršytos saugyklos saugaus eksploatavimo ribos ir sąlygos.</text:span></text:p>
      <text:p text:style-name="P835"><text:span text:style-name="T836">54</text:span><text:span text:style-name="T837">. Saugyklos saugos sistemos ir elementai turi būti klasifikuojami Reikalavimų 3.8 punkte nurodyto teisės akto nustatyta tvarka.</text:span></text:p>
      <text:p text:style-name="P838"><text:span text:style-name="T839">55</text:span><text:span text:style-name="T840">. Saugyklos saugoma zona turi būti suprojektuota taip, kad per ją neitų viešojo naudojimo inžineriniai tinklai ir susisiekimo komunikacijos.</text:span></text:p>
      <text:p text:style-name="P841"><text:span text:style-name="T842">56</text:span><text:span text:style-name="T843">. Konteinerių su panaudotu branduoliniu kuru iškrovimo ir saugojimo vietoje vidiniai inžineriniai tinklai ir susisiekimo komunikacijos turi būti kiek įmanoma tiesūs ir trumpi, o priežiūros operacijų turi būti kiek įmanoma mažai, siekiant išvengti nereikalingų transportinių operacijų ir asmenų patekimo į atitinkamas zonas.</text:span></text:p>
      <text:p text:style-name="P844"><text:span text:style-name="T845">57</text:span><text:span text:style-name="T846">. Projekte privalo būti minimizuojamas sunkiųjų krovinių transportavimas virš konteinerių saugojimo vietos ir šalia saugai svarbių sistemų bei elementų.</text:span></text:p>
      <text:p text:style-name="P847"><text:span text:style-name="T848">58</text:span><text:span text:style-name="T849">. Saugykla turi būti suprojektuota taip, kad būtu užtikrinta galimybė kiekvieną konteinerį su panaudotu branduoliniu kuru išimti tiek eksploatavimo metu, atliekant pataisomuosius veiksmus, tiek pasibaigus saugyklos eksploatavimui.</text:span></text:p>
      <text:p text:style-name="P850"><text:span text:style-name="T851">59</text:span><text:span text:style-name="T852">. Saugyklos techniniame projekte būtina numatyti galimybę konteinerius su panaudotu branduoliniu kuru paruošti saugoti bei jų hermetiškumui patikrinti.</text:span></text:p>
      <text:p text:style-name="P853"><text:span text:style-name="T854">60</text:span><text:span text:style-name="T855">. Patalpos, skirtos konteineriams su panaudotu branduoliniu kuru saugoti, turi būti atskirtos nuo kitų patalpų.</text:span></text:p>
      <text:p text:style-name="P856"><text:span text:style-name="T857">61</text:span><text:span text:style-name="T858">. Saugyklos projekte turi būti numatytas panaudoto branduolinio kuro įrenginys „karštoji kamera“, skirtas konteinerio ar panaudoto branduolinio kuro patikrai, jų išėmimui, perkrovimui ar pataisomiesiems darbams atlikti, nustačius konteinerio ar panaudoto branduolinio kuro būsenos pakitimus saugojimo metu. Saugyklos eksploatavimo metu licencijos turėtojas turi užtikrinti galimybę naudoti panaudoto branduolinio kuro „karštąją kamerą“ bet kuriuo metu išimtam panaudotam branduoliniam kurui ir konteineriams patalpinti atliekant pataisomuosius veiksmus.</text:span></text:p>
      <text:p text:style-name="P859"><text:span text:style-name="T860">62</text:span><text:span text:style-name="T861">. Turi būti palikta pakankamai vietos konteinerių transportavimui saugyklos viduje, taip pat įrenginių ir įrangos priežiūrai bei naudojimui.</text:span></text:p>
      <text:p text:style-name="P862"><text:span text:style-name="T863">63</text:span><text:span text:style-name="T864">. Turi būti suprojektuoti įrenginiai, skirti nehermetiško ir pažeisto panaudoto branduolinio kuro elementams tvarkyti bei konteineriai jiems saugoti saugykloje tuo atveju, jei saugyklos projektiniame sprendime numatyta tokį panaudotą branduolinį kurą saugoti. Jei nehermetiško ir pažeisto panaudoto branduolinio kuro saugojimas nenumatytas, būtina užtikrinti, kad jis nepatektų į saugyklą. Panaudoto branduolinio kuro hermetiškumo matavimai atliekami prieš pakraunant jį į konteinerius.</text:span></text:p>
      <text:p text:style-name="P865"><text:span text:style-name="T866">64</text:span><text:span text:style-name="T867">. Saugykla turi būti suprojektuota taip, kad avarijos metu visi darbuotojai galėtų<text:s/></text:span><text:soft-page-break/><text:span text:style-name="T868">nesunkiai iš jos išeiti.</text:span></text:p>
      <text:p text:style-name="P869"><text:span text:style-name="T870">65</text:span><text:span text:style-name="T871">. Saugyklos dalys (pavyzdžiui, angos, susijusios su aušinimu ar panaudoto branduolinio kuro pakrovimu ir (ar) iškrovimu), kuriose neįrengti biologinės apsaugos barjerai, privalo būti suprojektuotos taip, kad į jas nepatektų vanduo, neorganiniai tirpalai, organinės medžiagos ir kita, kas galėtų sumažinti panaudoto branduolinio kuro pokritiškumo lygį ir (ar) šilumos nuvedimo veiksmingumą, palyginus su projekte numatytomis vertėmis, būti korozijos priežastimi, taip pat trukdyti atlikti patikrinimus ir priežiūrą.</text:span></text:p>
      <text:p text:style-name="P872"><text:span text:style-name="T873">66</text:span><text:span text:style-name="T874">. Jei konteineriai turi metalines sieneles, turi būti užkirstas kelias vandeniui patekti tarp sienelių ir išorinio kiauto. Stacionarių gelžbetonio konstrukcijų konteineriuose turi būti įrengtas vandens drenavimas.</text:span></text:p>
      <text:p text:style-name="P875"><text:span text:style-name="T876">67</text:span><text:span text:style-name="T877">. Saugyklos pamatai turi būti stiprūs ir sukonstruoti taip, kad atlaikytų visų sistemų ir elementų poveikius bei visiškai pakrautų konteinerių svorį, o konteineriai išliktų stabilūs.</text:span></text:p>
      <text:p text:style-name="P878"><text:span text:style-name="T879">68</text:span><text:span text:style-name="T880">. Atvirose saugyklose turi būti įrengtos vandens drenavimo, surinkimo, monitoringo ir apdorojimo sistemos.</text:span></text:p>
      <text:p text:style-name="P881"><text:span text:style-name="T882">69</text:span><text:span text:style-name="T883">. Jei saugykla statoma atominės elektrinės (toliau – AE) aikštelėje, saugykla ir AE negali turėti bendrų svarbių saugai sistemų ir elementų, jeigu nebus įrodyta, kad tai netrukdys joms atlikti saugos užtikrinimo funkciją.</text:span></text:p>
      <text:p text:style-name="P884"><text:span text:style-name="T885">70</text:span><text:span text:style-name="T886">. Saugykloje leidžiamas bendrų su AE komunalinių paslaugų naudojimas bei jų tarpusavio ryšis su AE, bet tai neturi padidinti avarijos tikimybės arba jos padarinių masto bei pabloginti svarbių saugai sistemų ir elementų funkcionavimo, sumažinant bet kurių įrengimų patikimumą.</text:span></text:p>
      <text:p text:style-name="P887"><text:span text:style-name="T888">71</text:span><text:span text:style-name="T889">. Saugomų konteinerių su panaudotu branduoliniu kuru kontrolės sistemos turi užtikrinti nuolatinį jų stebėjimą ir periodinių patikrinimų galimybę tam, kad licencijos turėtojas galėtų nustatyti, kada reikia vykdyti koreguojančias priemones saugaus eksploatavimo sąlygoms palaikyti.</text:span></text:p>
      <text:p text:style-name="P890"><text:span text:style-name="T891">72</text:span><text:span text:style-name="T892">. Saugyklos projekte turi būti numatyta kontrolinė patalpa, iš kurios galima nuotoliniu būdu nuolat stebėti ir tikrinti saugyklos bei joje esančių konteinerių su panaudotu branduoliniu kuru saugos rodiklius normalaus eksploatavimo metu ir užtikrinti kontrolę avarinių situacijų sąlygomis.</text:span></text:p>
      <text:p text:style-name="P893"><text:span text:style-name="T894">73</text:span><text:span text:style-name="T895">. Visi inžinieriniai tinklai (vandens tiekimo sistema, drenavimo sistema ir kitos) turi būti suprojektuoti įvertinus avarinių situacijų sąlygas.</text:span></text:p>
      <text:p text:style-name="P896"><text:span text:style-name="T897">74</text:span><text:span text:style-name="T898">. Įranga, skirta avarijų aptikimui, jų lokalizavimui bei pasekmių sušvelninimui, turi būti suprojektuota taip, kad būtų galima patikrinti jos funkcinį paruoštumą darbui visą saugyklos eksploatavimo laiką ir užtikrinti galimybę jai veikti nuo avarinių maitinimo šaltinių.</text:span></text:p>
      <text:p text:style-name="P899"><text:span text:style-name="T900">75</text:span><text:span text:style-name="T901">. Turi būti numatytas patikimas visų prietaisų ir įrengimų, centrinių pavojaus paskelbimo sistemų, fizinės saugos ir normalaus eksploatavimo sistemų avarinis elektros maitinimas, sugedus pagrindiniam elektros energijos šaltiniui arba nutraukus grandinę, pakankamas išlaikyti saugaus eksploatavimo sąlygas.</text:span></text:p>
      <text:p text:style-name="P902"><text:span text:style-name="T903">76</text:span><text:span text:style-name="T904">. Projektuojant saugyklą, medžiagos ir suvirinimo metodai turi būti parinkti pagal atitinkamus teisės aktus, standartus ir kodus.</text:span></text:p>
      <text:p text:style-name="P905"><text:span text:style-name="T906">77</text:span><text:span text:style-name="T907">. Saugyklos konstrukcijos, įrenginiai ir jų medžiagos turi būti tokios, kad būtų nesunku dezaktyvuoti jų paviršių.</text:span></text:p>
      <text:p text:style-name="P908"><text:span text:style-name="T909">78</text:span><text:span text:style-name="T910">. Projektuojant saugyklą, turi būti įvertintas jos medžiagų, saugai svarbių sistemų ir elementų senėjimas bei jų pakitimui darantys įtaką veiksniai (korozija, valkšnumas, jonizuojančiosios spinduliuotės įtakojami pokyčiai, medžiagų nuovargis, susitraukimas ir kita). Į juos atsižvelgiama, numatant saugyklos eksploatavimo laikotarpį ir saugyklos eksploatavimo metu atliekamus techninį aptarnavimą, tikrinimus ar bandymus. Gauti duomenys naudojami saugyklos projekto tinkamumo peržiūrai.</text:span></text:p>
      <text:p text:style-name="P911"><text:span text:style-name="T912">79</text:span><text:span text:style-name="T913">. Panaudoto branduolinio kuro tvarkymo įranga, skirta panaudoto branduolinio kuro, konteinerių ir jų sudedamųjų dalių (toliau – tvarkomi elementai) perkėlimui, kėlimui, išmontavimui bei kitoms tvarkymo operacijoms, turi būti suprojektuota taip, kad galėtų<text:s/></text:span><text:soft-page-break/><text:span text:style-name="T914">užtikrinti apsaugą nuo jonizuojančios spinduliuotės poveikio, palengvinti priežiūrą, sumažintų įvykių ir avarijų bei jų pasekmių tikimybę šių operacijų metu:</text:span></text:p>
      <text:p text:style-name="P915"><text:span text:style-name="T916">79.1</text:span><text:span text:style-name="T917">. suprojektuotoje įrangoje, pagal galimybes, neturi būti aštrių kampų ar galų, kurie galėtų pažeisti panaudoto branduolinio kuro elementus;</text:span></text:p>
      <text:p text:style-name="P918"><text:span text:style-name="T919">79.2</text:span><text:span text:style-name="T920">. suprojektuotos įrangos užraktai (fiksatoriai) turi apsaugoti tvarkomus elementus nuo atsitiktinio atsikabinimo. Taip pat, dingus elektros maitinimui, įranga turi apsaugoti tvarkomus elementus nuo kritimo;</text:span></text:p>
      <text:p text:style-name="P921"><text:span text:style-name="T922">79.3</text:span><text:span text:style-name="T923">. įranga turi būti lengvai aptarnaujama ir suprojektuota užtikrinti apsaugą nuo jonizuojančios spinduliuotės poveikio;</text:span></text:p>
      <text:p text:style-name="P924"><text:span text:style-name="T925">79.4</text:span><text:span text:style-name="T926">. turi būti nustatyti judančios įrangos judėjimo zonos ir greičio jose apribojimai, atsižvelgiant į saugą, panaudoto branduolinio kuro tvarkymo operacijų metu;</text:span></text:p>
      <text:p text:style-name="P927"><text:span text:style-name="T928">79.5</text:span><text:span text:style-name="T929">. panaudoto branduolinio kuro tvarkymo įrangoje turi būti numatytas jos rankinis valdymas normalaus eksploatavimo metu, projektinių ir neprojektinių avarijų atvejais;</text:span></text:p>
      <text:p text:style-name="P930"><text:span text:style-name="T931">79.6</text:span><text:span text:style-name="T932">. panaudoto branduolinio kuro tvarkymo įranga turi būti suprojektuota taip, kad tvarkomų elementų apkrovos neviršytų nustatytų ribų ir joje būtų numatyti mechaniniai apkrovos ribotuvai.</text:span></text:p>
      <text:p text:style-name="P933"><text:span text:style-name="T934">80</text:span><text:span text:style-name="T935">. Panaudoto branduolinio kuro tvarkymo įranga turi būti suprojektuota taip, kad operacijos su tvarkomais elementais būtų atliekamos ir kontroliuojamos nuotoliniu būdu.</text:span></text:p>
      <text:p text:style-name="P936"><text:span text:style-name="T937">81</text:span><text:span text:style-name="T938">. Panaudoto branduolinio kuro tvarkymo įranga turi būti suprojektuota taip, kad išliktų veiksminga bei nepažeistų tvarkomų elementų hermetiškumo numatyto eksploatavimo įvykio ar avarijų atvejais (pavyzdžiui, atsitiktinis tvarkomų elementų kritimas).</text:span></text:p>
      <text:p text:style-name="P939"><text:span text:style-name="T940">82</text:span><text:span text:style-name="T941">. Panaudoto branduolinio kuro tvarkymo įranga turi būti suprojektuota taip, kad būtų sumažinta galimybė atsitiktiniam ar neteisėtam jos panaudojimui.</text:span></text:p>
      <text:p text:style-name="P942"/>
      <text:p text:style-name="P943"><text:span text:style-name="T944">IV</text:span><text:span text:style-name="T945"><text:s/>SKIRSNIS</text:span></text:p>
      <text:p text:style-name="P946"><text:span text:style-name="T947">KRITINĖS BŪSENOS SAUGOS KRITERIJAI</text:span></text:p>
      <text:p text:style-name="P948"/>
      <text:p text:style-name="P949"><text:span text:style-name="T950">83</text:span><text:span text:style-name="T951">. Panaudoto branduolinio kuro tvarkymo, jo pakavimo, transportavimo ir saugojimo sistemų projektuose turi būti užtikrintas panaudoto branduolinio kuro pokritiškumo lygis, atsižvelgiant į duomenų neapibrėžtumą bei taikytus skaičiavimo metodus ir užtikrinant saugą normalaus eksploatavimo, numatytų eksploatavimo įvykių ir projektinių avarijų sąlygomis.</text:span></text:p>
      <text:p text:style-name="P952"><text:span text:style-name="T953">84</text:span><text:span text:style-name="T954">. Skaičiuojant efektinį neutronų daugėjimo koeficientą, turi būti atsižvelgta į šias prielaidas:</text:span></text:p>
      <text:p text:style-name="P955"><text:span text:style-name="T956">84.1</text:span><text:span text:style-name="T957">. jei panaudoto branduolinio kuro įsodrinimas kinta kuro rinklėje, tai turi būti naudojamas geriausio įverčio metodas ir atsižvelgiama į neapibrėžtumus arba turi būti konservatyviai įvertinamas įsodrinimas;</text:span></text:p>
      <text:p text:style-name="P958"><text:span text:style-name="T959">84.2</text:span><text:span text:style-name="T960">. jei panaudoto branduolinio kuro įsodrinimas yra skirtingas atskirose rinklėse, tai atskiro konteinerio ir visos saugyklos pokritinė būsena turi būti pagrindžiama didesnio įsodrinimo panaudotam branduoliniam kurui;</text:span></text:p>
      <text:p text:style-name="P961"><text:span text:style-name="T962">84.3</text:span><text:span text:style-name="T963">. pokritinės būsenos skaičiavimuose turi būti naudojami konservatyvūs duomenys;</text:span></text:p>
      <text:p text:style-name="P964"><text:span text:style-name="T965">84.4</text:span><text:span text:style-name="T966">. turi būti daroma prielaida, kad saugykla maksimaliai pagal projektą užpildyta;</text:span></text:p>
      <text:p text:style-name="P967"><text:span text:style-name="T968">84.5</text:span><text:span text:style-name="T969">. neturi būti atsižvelgta į neutronų sugertį saugyklos elementuose, išskyrus atvejus, kai jie yra fiksuoti, jų sugerties savybės gali būti įvertintos, o joms keičiantis turi būti įvertintas jų savybių kitimas;</text:span></text:p>
      <text:p text:style-name="P970"><text:span text:style-name="T971">84.6</text:span><text:span text:style-name="T972">. įvertinant pokritiškumo lygį negali būti atsižvelgiama į išdegančius neutronų sugėriklius išskyrus atvejus, kai atsižvelgiama, vadovaujantis atitinkamu su VATESI suderintu pagrindimu ir metodika. Tokia metodika privalo būti tinkamai validuota ir verifikuota, naudojant eksperimentinius duomenis;</text:span></text:p>
      <text:p text:style-name="P973"><text:span text:style-name="T974">84.7</text:span><text:span text:style-name="T975">. reikia atsižvelgti į dėl postuluotų pradinių įvykių galinčias atsirasti deformacijas panaudotame branduoliniame kure ir saugyklos elementuose;</text:span></text:p>
      <text:p text:style-name="P976"><text:span text:style-name="T977">84.8</text:span><text:span text:style-name="T978">. neutronų lėtinimas ir atspindys turi būti konservatyviai įvertintas visų normalaus eksploatavimo būsenų atveju bei saugyklos galimo užtvindymo atveju;</text:span></text:p>
      <text:p text:style-name="P979"><text:span text:style-name="T980">84.9</text:span><text:span text:style-name="T981">. visi skaičiavimai panaudotam branduoliniam kurui turi būti vykdomi darant prielaidą, kad panaudotas branduolinis kuras yra tokio išdegimo ir tokio įsodrinimo, kurie atitiktų maksimalų reaktyvumą, išskyrus atvejus kai, vadovaujantis atitinkamu su VATESI suderintu pagrindimu ir metodika, įvertinamas daliųjų medžiagų koncentracijos sumažėjimas dėl branduolinio kuro išdegimo. Tokia metodika privalo būti tinkamai validuota ir verifikuota naudojant eksperimentinius duomenis, o atiduodamos saugoti branduolinio kuro rinklės išdegimas turi būti patvirtintas matavimais ir kontroliuojamas techninėmis bei administracinėmis priemonėmis;</text:span></text:p>
      <text:p text:style-name="P982"><text:span text:style-name="T983">84.10</text:span><text:span text:style-name="T984">. skaičiuojant atskirų saugyklos dalių kritinę būseną, reikia atsižvelgti į kitose jos dalyse esančius neutronų šaltinius;</text:span></text:p>
      <text:p text:style-name="P985"><text:span text:style-name="T986">84.11</text:span><text:span text:style-name="T987">. kintant temperatūrai normalaus eksploatavimo metu ir avarijų atveju, būtina taikyti konservatyvias prielaidas.</text:span></text:p>
      <text:p text:style-name="P988"><text:span text:style-name="T989">85</text:span><text:span text:style-name="T990">. Konservatyviai skaičiuojant efektinį neutronų daugėjimo koeficientą ir atsižvelgiant į neapibrėžtumą, turi būti užtikrinta kritiškumo vertė ne didesnė kaip 0,95 normalaus eksploatavimo, numatytų eksploatavimo įvykių ir projektinių avarijų atveju.</text:span></text:p>
      <text:p text:style-name="P991"><text:span text:style-name="T992">86</text:span><text:span text:style-name="T993">. Begalinės terpės neutronų daugėjimo koeficientas gali būti panaudotas kaip konservatyvus efektinio neutronų daugėjimo koeficiento įvertinimas. Kritinė būsena turi būti įvertinta tiek vienam konteineriui su panaudotu branduoliniu kuru, tiek jų visumai.</text:span></text:p>
      <text:p text:style-name="P994"/>
      <text:p text:style-name="P995"><text:span text:style-name="T996">V</text:span><text:span text:style-name="T997"><text:s/>SKIRSNIS</text:span></text:p>
      <text:p text:style-name="P998"><text:span text:style-name="T999">AUŠINIMO PROJEKTINIAI KRITERIJAI</text:span></text:p>
      <text:p text:style-name="P1000"/>
      <text:p text:style-name="P1001"><text:span text:style-name="T1002">87</text:span><text:span text:style-name="T1003">. Saugykla turi būti suprojektuota taip, kad būtų užtikrinamas panaudoto branduolinio kuro aušinimas ir kad nebūtų viršyta leistina panaudoto branduolinio kuro, kuro apvalkalų ir kitų svarbių saugai elementų temperatūra nepalankiausiomis aplinkos sąlygomis ir projektinių avarijų atveju.</text:span></text:p>
      <text:p text:style-name="P1004"><text:span text:style-name="T1005">88</text:span><text:span text:style-name="T1006">. Rezervinės, priverstinio ar natūralaus aušinimo sistemos turi būti suprojektuotos taip, kad būtų pajėgios aušinti maksimalų numatytą panaudoto branduolinio kuro kiekį. Nustatant aušinimo sistemų pajėgumą reikia įvertinti minimalų panaudoto branduolinio kuro išlaikymo saugojimo baseine laiką, tačiau būtina atsižvelgti į tai, kad saugyklos eksploatavimo metu aušinimo sistemų pajėgumas gali silpnėti dėl įvairių išorinių reiškinių. Projektuojant aušinimo sistemas turi būti įvertinamas tiek vienas konteineris su panaudotu branduoliniu kuru, tiek ir jų visuma.</text:span></text:p>
      <text:p text:style-name="P1007"><text:span text:style-name="T1008">89</text:span><text:span text:style-name="T1009">. Aušinimo sistemos turi būti suprojektuotos taip, kad išliktų veikiančiomis projektinių avarijų atveju.</text:span></text:p>
      <text:p text:style-name="P1010"><text:span text:style-name="T1011">90</text:span><text:span text:style-name="T1012">. Panaudoto branduolinio kuro transportavimo operacijų metu privalo būti užtikrintas jo aušinimas.</text:span></text:p>
      <text:p text:style-name="P1013"><text:span text:style-name="T1014">91</text:span><text:span text:style-name="T1015">. Jei panaudotas branduolinis kuras laikomas dujinėje terpėje, tai šios terpės parametrai privalo būti palaikomi projekte nustatytose ribose. Projekte turi būti numatyta galimybė matuoti dujinės terpės parametrus ir, esant reikalui, juos atstatyti, išskyrus tuos atvejus, kai, vadovaujantis teisės aktais ar branduolinės saugos normatyviniais techniniais dokumentais, pagrindžiama galimybė atsisakyti tokių matavimų.</text:span></text:p>
      <text:p text:style-name="P1016"/>
      <text:p text:style-name="P1017"><text:span text:style-name="T1018">VI</text:span><text:span text:style-name="T1019"><text:s/>SKIRSNIS</text:span></text:p>
      <text:p text:style-name="P1020"><text:span text:style-name="T1021">APSAUGOS NUO JONIZUOJANČIOSIOS SPINDULIUOTĖS KRITERIJAI</text:span></text:p>
      <text:p text:style-name="P1022"/>
      <text:p text:style-name="P1023"><text:span text:style-name="T1024">92</text:span><text:span text:style-name="T1025">. Saugykla privalo būti projektuojama vadovaujantis radiacinės apsaugos principais ir reikalavimais, nustatytais Reikalavimų 3.6, ir 3.14 punktuose nurodytuose teisės aktuose.</text:span></text:p>
      <text:p text:style-name="P1026"><text:span text:style-name="T1027">93</text:span><text:span text:style-name="T1028">. Saugyklos projekte turi būti numatyta visa įranga bei priemonės, skirtos apsaugoti jos darbuotojus, gyventojus ir aplinką nuo radioaktyviųjų medžiagų ir jonizuojančiosios spinduliuotės sklidimo bei poveikio saugyklos normalaus eksploatavimo, numatytų eksploatavimo įvykių ir projektinių avarijų metu.</text:span></text:p>
      <text:p text:style-name="P1029"><text:span text:style-name="T1030">94</text:span><text:span text:style-name="T1031">. Panaudoto branduolinio kuro konteinerių konstrukcijoje privaloma numatyti pakankamą kiekį barjerų, apsaugančių nuo jonizuojančiosios spinduliuotės ir radionuklidų sklidimo į aplinką.</text:span></text:p>
      <text:p text:style-name="P1032"><text:span text:style-name="T1033">95</text:span><text:span text:style-name="T1034">. Skaičiuojant apsaugą nuo jonizuojančiosios spinduliuotės taikoma prielaida, kad saugykla visiškai užpildyta konteineriais su panaudotu branduoliniu kuru, kuris yra maksimaliai išdegęs ir išlaikytas baseine minimalų būtiną laiką, išskyrus atvejus, kai tai priimama sutinkamai su VATESI priimtinu pagrindimu. Toks pagrindimas gali remtis geriausio įverčio metodais.</text:span></text:p>
      <text:p text:style-name="P1035"><text:span text:style-name="T1036">96</text:span><text:span text:style-name="T1037">. Tos saugyklos dalys, kuriose neįrengti biologinės apsaugos barjerai (pavyzdžiui, angos, susijusios su aušinimu ar panaudoto branduolinio kuro pakrovimu ir (ar) iškrovimu), privalo būti suprojektuotos taip, kad gama ir neutronų spinduliuotės lygiai neviršytų nustatytų Reikalavimų 3.6 punkte nurodytame teisės akte.</text:span></text:p>
      <text:p text:style-name="P1038"><text:span text:style-name="T1039">97</text:span><text:span text:style-name="T1040">. Projektuojant panaudoto branduolinio kuro tvarkymo įrangą turi būti įvertinama, kad tvarkomo panaudoto branduolinio kuro kiekis yra maksimalus. Panaudoto branduolinio kuro tvarkymo įranga projektuojama taip, kad nebūtų galima konteinerius su panaudotu branduoliniu kuru patalpinti ten, kur nėra biologinės apsaugos.</text:span></text:p>
      <text:p text:style-name="P1041"><text:span text:style-name="T1042">98</text:span><text:span text:style-name="T1043">. Saugyklos projekte turi būti numatyta, kad panaudoto branduolinio kuro tvarkymo, saugojimo ir priežiūros metu būtų minimizuojama jonizuojančioji spinduliuotė dėl atspindžių ir sklaidos, o ypač tokios spinduliuotės poveikis nekontroliuojamose zonose.</text:span></text:p>
      <text:p text:style-name="P1044"><text:span text:style-name="T1045">99</text:span><text:span text:style-name="T1046">. Saugyklos panaudoto branduolinio kuro įrenginyje „karštoji kamera“, kurioje gali kauptis žymūs radionuklidų kiekiai, turi būti įrengta tokia ventiliacija, kad joje būtų palaikomas žemesnis nei atmosferos slėgis, taip užkertant kelią radionuklidų sklidimui saugyklos viduje ir už jos ribų. Taip pat saugyklos ventiliacija turi būti įrengta su atitinkama oro filtravimo sistema, skirta radionuklidų, patekusių į saugyklos aplinką, sulaikymui. Turi būti vykdomas oro filtravimo sistemos nuolatinis radiologinis stebėjimas.</text:span></text:p>
      <text:p text:style-name="P1047"><text:span text:style-name="T1048">100</text:span><text:span text:style-name="T1049">. Saugykla turi būti suprojektuota taip, kad atliekant operacijas su panaudotu branduoliniu kuru, nebūtų viršytos darbuotojų apšvitos ribinės dozės bei užtikrintos jų mažinimo priemonės. Saugyklos projektavimo metu apsaugai nuo jonizuojančiosios spinduliuotės užtikrinti turi būti taikomas ALARA principas.</text:span></text:p>
      <text:p text:style-name="P1050"><text:span text:style-name="T1051">101</text:span><text:span text:style-name="T1052">. Operacijos su panaudotu branduoliniu kuru ir konteineriais turi būti atliekamos aplinkoje, kurios charakteristikos (temperatūra, priemaišų koncentracija, jonizuojančiosios spinduliuotės lygiai ir kita) yra kontroliuojamos.</text:span></text:p>
      <text:p text:style-name="P1053"><text:span text:style-name="T1054">102</text:span><text:span text:style-name="T1055">. Saugyklos techniniame projekte turi būti numatyta darbuotojų, gyventojų ir aplinkos radiacinės apsaugos užtikrinimo kontrolės sistema (toliau – RKS), kuri turi veikti saugykloje ir jos sanitarinės apsaugos zonoje.</text:span></text:p>
      <text:p text:style-name="P1056"><text:span text:style-name="T1057">103</text:span><text:span text:style-name="T1058">. RKS turi užtikrinti kontroliuojamųjų parametrų, charakterizuojančių saugyklos ir aplinkos būklę, matavimus projekte numatyta apimtimi visiems saugyklos darbo režimams, įskaitant neprojektines avarijas, taip pat nutraukiant saugyklos eksploatavimą.</text:span></text:p>
      <text:p text:style-name="P1059"><text:span text:style-name="T1060">104</text:span><text:span text:style-name="T1061">. RKS privalo būti saugyklos projekto sudėtine dalimi. RKS veikimo apimtis ir keliami jai reikalavimai pateikti Reikalavimų 3.14 punkte nurodytame teisės akte.</text:span></text:p>
      <text:p text:style-name="P1062"><text:span text:style-name="T1063">105</text:span><text:span text:style-name="T1064">. RKS sudaranti įranga turi būti metrologiškai patikrinta ir atestuota teisės aktų nustatyta tvarka. Normalaus eksploatavimo metu RKS turi užtikrinti, kad būtų nuolat gaunama ir apdorojama informacija apie saugyklos ir aplinkos radiacinę būklę. Matuojamų dydžių reikšmėms viršijus nustatytas ribines reikšmes, RKS privalo automatiškai pateikti atitinkamą informaciją saugyklos valdymo postui ir saugyklos vadovybei.</text:span></text:p>
      <text:p text:style-name="P1065"><text:span text:style-name="T1066">106</text:span><text:span text:style-name="T1067">. Projektinės ir neprojektinės avarijos sąlygomis RKS privalo užtikrinti, kad būtų operatyviai gaunama ir apdorojama informacija apie saugyklos ir aplinkos radiacinę būklę, apie radioaktyviųjų medžiagų, patekusių už saugyklos ribų, aktyvumą ir sudėtį, taip pat informacija, būtina radiacinės būklės kitimo laike prognozavimui ir rekomendacijų radiologinių pasekmių likvidavimui parengimui.</text:span></text:p>
      <text:p text:style-name="P1068"><text:span text:style-name="T1069">107</text:span><text:span text:style-name="T1070">. RKS įranga, užtikrinanti nuolatinės informacijos gavimą, privalo būti nuolat įjungta, turėti rezervą ir informacijos perdavimo kanalų dubliavimą.</text:span></text:p>
      <text:p text:style-name="P1071"><text:span text:style-name="T1072">108</text:span><text:span text:style-name="T1073">. Saugyklos aplinkos RKS sudėtine dalimi privalo būti gama spinduliuotės fono matavimai. Gama spinduliuotės kontrolė vietovėje turi būti vykdoma naudojant dozimetrinius kaupiklius, įrengtus kontroliuojamuose taškuose.</text:span></text:p>
      <text:p text:style-name="P1074"><text:span text:style-name="T1075">109</text:span><text:span text:style-name="T1076">. RKS įrangos, atliekančios saugyklos ir jos aplinkos nuolatinę radiacinę kontrolę, gedimo atveju visos panaudoto kuro tvarkymo operacijos sustabdomos, kol nebus pašalinti gedimai.</text:span></text:p>
      <text:p text:style-name="P1077"><text:span text:style-name="T1078">110</text:span><text:span text:style-name="T1079">. Saugyklos projekte turi būti numatytos priemonės:</text:span></text:p>
      <text:p text:style-name="P1080"><text:span text:style-name="T1081">110.1</text:span><text:span text:style-name="T1082">. neleidžiančios radioaktyviosioms medžiagoms susikaupti tose sistemose, kurioms būtinas techninis aptarnavimas ir leidžiančios dezaktyvuoti tas sistemas;</text:span></text:p>
      <text:p text:style-name="P1083"><text:span text:style-name="T1084">110.2</text:span><text:span text:style-name="T1085">. neleidžiančios darbuotojams nekontroliuojamai patekti į kontroliuojamąsias saugyklos zonas, kurios gali būti užterštos ar kuriose galima didelė darbuotojų apšvita;</text:span></text:p>
      <text:p text:style-name="P1086"><text:span text:style-name="T1087">110.3</text:span><text:span text:style-name="T1088">. leidžiančios matuoti ir kontroliuoti užterštumo lygį zonose, į kurias reikia patekti;</text:span></text:p>
      <text:p text:style-name="P1089"><text:span text:style-name="T1090">110.4</text:span><text:span text:style-name="T1091">. leidžiančios minimizuoti laiką, reikalingą darbams atlikti arti sistemų ir elementų, skleidžiančių jonizuojančiąją spinduliuotę, pavyzdžiui, numačius pakankamai erdvės patogiam techniniam aptarnavimui ar suprojektavus specialią įrangą patogiam remontui arba pakeitimui;</text:span></text:p>
      <text:p text:style-name="P1092"><text:span text:style-name="T1093">110.5</text:span><text:span text:style-name="T1094">. įgalinančios apsaugoti darbuotojus nuo jonizuojančiosios spinduliuotės saugyklos normalios eksploatacijos bei avarijų metu.</text:span></text:p>
      <text:p text:style-name="P1095"/>
      <text:p text:style-name="P1096"><text:span text:style-name="T1097">VII</text:span><text:span text:style-name="T1098"><text:s/>SKIRSNIS</text:span></text:p>
      <text:p text:style-name="P1099"><text:span text:style-name="T1100">AVARIJŲ VERTINIMO KRITERIJAI</text:span></text:p>
      <text:p text:style-name="P1101"/>
      <text:p text:style-name="P1102"><text:span text:style-name="T1103">111</text:span><text:span text:style-name="T1104">. Atliekant saugyklos avarijų ir avarinių situacijų analizę būtina vadovautis postuluotų pradinių įvykių sąrašu projektinėms ir neprojektinėms avarijoms.</text:span></text:p>
      <text:p text:style-name="P1105"><text:span text:style-name="T1106">112</text:span><text:span text:style-name="T1107">. Papildomai turi būti išnagrinėtos avarijos ir avarinės situacijos, nulemtos šių įvykių:</text:span></text:p>
      <text:p text:style-name="P1108"><text:span text:style-name="T1109">112.1</text:span><text:span text:style-name="T1110">. nehermetiškų ar pažeistų panaudoto branduolinio kuro rinklių patalpinimas į konteinerį ir tokio konteinerio patalpinimas į saugyklą;</text:span></text:p>
      <text:p text:style-name="P1111"><text:span text:style-name="T1112">112.2</text:span><text:span text:style-name="T1113">. defektai panaudoto branduolinio kuro krepšiuose, plonasienėse jo talpose ir kiti;</text:span></text:p>
      <text:p text:style-name="P1114"><text:span text:style-name="T1115">112.3</text:span><text:span text:style-name="T1116">. neteisingai atliktas panaudoto branduolinio kuro patalpinimas į konteinerį;</text:span></text:p>
      <text:p text:style-name="P1117"><text:span text:style-name="T1118">112.4</text:span><text:span text:style-name="T1119">. aušinimo sutrikimas;</text:span></text:p>
      <text:p text:style-name="P1120"><text:span text:style-name="T1121">112.5</text:span><text:span text:style-name="T1122">. konteinerių išsisandarinimas;</text:span></text:p>
      <text:p text:style-name="P1123"><text:span text:style-name="T1124">112.6</text:span><text:span text:style-name="T1125">. pakitimai terpėje, kurioje saugomas panaudotas branduolinis kuras.</text:span></text:p>
      <text:p text:style-name="P1126"/>
      <text:p text:style-name="P1127"><text:span text:style-name="T1128">IX</text:span><text:span text:style-name="T1129"><text:s/>SKYRIUS</text:span></text:p>
      <text:p text:style-name="P1130"><text:span text:style-name="T1131">PASIRENGIMAS EKSPLOATUOTI SAUGYKLĄ</text:span></text:p>
      <text:p text:style-name="P1132"/>
      <text:p text:style-name="P1133"><text:span text:style-name="T1134">I</text:span><text:span text:style-name="T1135"><text:s/>SKIRSNIS</text:span></text:p>
      <text:p text:style-name="P1136"><text:span text:style-name="T1137">SAUGYKLOS PRIPAŽINIMAS TINKAMA EKSPLOATUOTI</text:span></text:p>
      <text:p text:style-name="P1138"/>
      <text:p text:style-name="P1139"><text:span text:style-name="T1140">113</text:span><text:span text:style-name="T1141">. Saugyklos pripažinimas tinkama naudoti atliekamas Reikalavimų 3.1 punkte nurodyto teisės akto nustatyta tvarka.</text:span></text:p>
      <text:p text:style-name="P1142"><text:span text:style-name="T1143">114</text:span><text:span text:style-name="T1144">. Licencijos turėtojas turi parengti ir su VATESI suderinti saugyklos pripažinimo tinkama eksploatuoti programą. Ši programa be kita ko turi apimti panaudoto branduolinio kuro ir konteinerių tvarkymą AE energijos blokuose bei jų vežimą į saugyklą. Įgyvendinant saugyklos pripažinimo tinkama eksploatuoti programą atliekami konstrukcijų, sistemų ir komponentų „šaltieji“ bandymai bei konstrukcijų, sistemų ir komponentų „karštieji“ bandymai, naudojant panaudotą branduolinį kurą. Eksploatavimo procedūrų aprašai turi būti patvirtinti iki „karštųjų“ bandymų pradžios.</text:span></text:p>
      <text:p text:style-name="P1145"><text:span text:style-name="T1146">115</text:span><text:span text:style-name="T1147">. „Šaltųjų“ bandymų metu:</text:span></text:p>
      <text:p text:style-name="P1148"><text:span text:style-name="T1149">115.1</text:span><text:span text:style-name="T1150">. atliekant įrenginių bandymą, įjungiamas elektros maitinimas bei išbandomos saugyklos sistemos ir elementai užtikrinantys saugų jos eksploatavimą. Taip pat išbandoma<text:s/></text:span><text:soft-page-break/><text:span text:style-name="T1151">kėlimo įrenginiai ir įranga. Šių bandymų metu pademonstruojama ir įrenginių kontroliavimo sauga;</text:span></text:p>
      <text:p text:style-name="P1152"><text:span text:style-name="T1153">115.2</text:span><text:span text:style-name="T1154">. atliekami bandymai, demonstruojantys saugią visų įrenginių tarpusavio sąveiką ir bendrąsias saugyklos eksploatavimo galimybes. Parodoma, ar visos instrukcijos ir eksploatavimo procedūros leidžia saugiai ir efektyviai eksploatuoti saugyklą. Taip pat parodomas pareiškėjo pasiruošimas saugyklos darbui tiek normalaus eksploatavimo, tiek avarinių situacijų sąlygomis;</text:span></text:p>
      <text:p text:style-name="P1155"><text:span text:style-name="T1156">115.3</text:span><text:span text:style-name="T1157">. patvirtinus, kad saugykla ir jos sistemos bei elementai atitinka projektinius sprendimus, turi būti parengta ir pateikta VATESI „šaltųjų“ bandymų ataskaita, kurioje nurodomi aptikti trūkumai, jų pašalinimo būdai ir priemonės, kurios turi būti įgyvendintos iki „karštųjų“ bandymų pradžios.</text:span></text:p>
      <text:p text:style-name="P1158"><text:span text:style-name="T1159">116</text:span><text:span text:style-name="T1160">. Pripažinimo tinkama eksploatuoti saugyklą programoje, aprašant „karštuosius“ bandymus, turi būti nurodoma visų tvarkymo operacijų su konteineriais su panaudotu branduoliniu kuru seka, saugai svarbių sistemų bei elementų panaudojimas, jų techniniai duomenys tvarkymo operacijų su konteineriais su panaudotu branduoliniu kuru metu. Turi būti nurodytos visos panaudoto branduolinio kuro tvarkymo procedūros.</text:span></text:p>
      <text:p text:style-name="P1161"><text:span text:style-name="T1162">117</text:span><text:span text:style-name="T1163">. „Karštųjų“ bandymų metu turi būti parodoma, kad visos saugyklos eksploatavimo savybės atitinka projektinius sprendimus. Taip pat turi būti atliekamas atskirų operacijų registravimas, įrenginių ir sistemų darbo charakteristikų patikslinimas, saugaus eksploatavimo ribų ir sąlygų patikslinimas. Eksploatavimo procedūrų aprašai keičiami tam, kad jose būtu tiksliai nurodomos faktinės sistemų ir įrenginių charakteristikos prieš pradedant saugyklą eksploatuoti.</text:span></text:p>
      <text:p text:style-name="P1164"><text:span text:style-name="T1165">118</text:span><text:span text:style-name="T1166">. Pasibaigus „karštiesiems“ bandymams turi būti parengta ataskaita. Ataskaitoje išsamiai aprašomi visi atlikti bandymai patvirtinant, kad jie atlikti laikantis teisės aktų reikalavimų, o aptikti trūkumai pašalinti, nurodomi trūkumų pašalinimo priemonės bei būdai. Ataskaitoje pažymima, kokie pakeitimai buvo atlikti technologiniame reglamente, eksploatavimo procedūrų aprašuose ir darbuotojų pareiginėse instrukcijose.</text:span></text:p>
      <text:p text:style-name="P1167"/>
      <text:p text:style-name="P1168"><text:span text:style-name="T1169">II</text:span><text:span text:style-name="T1170"><text:s/>SKIRSNIS</text:span></text:p>
      <text:p text:style-name="P1171"><text:span text:style-name="T1172">TECHNOLOGINIS REGLAMENTAS</text:span></text:p>
      <text:p text:style-name="P1173"/>
      <text:p text:style-name="P1174"><text:span text:style-name="T1175">119</text:span><text:span text:style-name="T1176">. Pagrindinis dokumentas, apibrėžiantis saugų eksploatavimą, pagrindinius saugyklos saugaus eksploatavimo būdus, bendrą operacijų, susijusių su sauga, atlikimo tvarką, taip pat saugyklos saugaus eksploatavimo ribas ir sąlygas, yra jos technologinis reglamentas.</text:span></text:p>
      <text:p text:style-name="P1177"><text:span text:style-name="T1178">120</text:span><text:span text:style-name="T1179">. Licencijos turėtojas privalo parengti ir patvirtinti saugyklos eksploatavimo technologinį reglamentą bei suderinti jį su VATESI.</text:span></text:p>
      <text:p text:style-name="P1180"><text:span text:style-name="T1181">121</text:span><text:span text:style-name="T1182">. Licencijos turėtojas gali technologiniame reglamente nustatyti griežtesnius, nei nustatyta branduolinės saugos normatyvinėse techninėse dokumentuose, kituose teisės aktuose ar standartuose, reikalavimus, siekdamas išvengti bet kokių saugaus eksploatavimo ribų ir (ar) sąlygų pažeidimų.</text:span></text:p>
      <text:p text:style-name="P1183"><text:span text:style-name="T1184">122</text:span><text:span text:style-name="T1185">. Pakeitimai technologiniame reglamente privalo būti suderinti su VATESI.</text:span></text:p>
      <text:p text:style-name="P1186"/>
      <text:p text:style-name="P1187"><text:span text:style-name="T1188">III</text:span><text:span text:style-name="T1189"><text:s/>SKIRSNIS</text:span></text:p>
      <text:p text:style-name="P1190"><text:span text:style-name="T1191">DARBUOTOJŲ PARENGIMAS SAUGYKLOS EKSPLOATAVIMUI</text:span></text:p>
      <text:p text:style-name="P1192"/>
      <text:p text:style-name="P1193"><text:span text:style-name="T1194">123</text:span><text:span text:style-name="T1195">. Darbuotojų parenkami, rengiami, jiems leidžiama dirbti savarankiškai ir saugyklos eksploatavimo metu jie kontroliuojami vadovaujantis Reikalavimų 3.7 punkte nurodytu teisės aktu ir VATESI tvirtinamais teisės aktais, reglamentuojančiais branduolinės energetikos objektų kokybės užtikrinimo (vadybos) sistemų reikalavimus.</text:span></text:p>
      <text:p text:style-name="P1196"><text:span text:style-name="T1197">124</text:span><text:span text:style-name="T1198">. Darbuotojų komplektavimo grafikas ir parengimo programa rengiami vadovaujantis Reikalavimų 3.7 punkte nurodytu teisės aktu ir VATESI tvirtinamais teisės<text:s/></text:span><text:soft-page-break/><text:span text:style-name="T1199">aktais, reglamentuojančiais branduolinės energetikos objektų kokybės užtikrinimo (vadybos) sistemų reikalavimus.</text:span></text:p>
      <text:p text:style-name="P1200"><text:span text:style-name="T1201">125</text:span><text:span text:style-name="T1202">. Saugyklos darbuotojai, įskaitant ir techninio aptarnavimo darbuotojus, turi būti specialiai apmokyti ir parengti dirbti pagal licencijos turėtojo patvirtintus procedūrų aprašus, o jų kvalifikacija patikrinta prieš pradedant dirbti savarankiškai. Privalomas periodinis saugyklos darbuotojų kvalifikacijos tikrinimas.</text:span></text:p>
      <text:p text:style-name="P1203"><text:span text:style-name="T1204">126</text:span><text:span text:style-name="T1205">. Rengiant saugyklos eksploatavimo darbuotojus, būtina, kad jie įgytų saugyklos eksploatavimo praktinių įgūdžių bei būtų pasirengę vykdyti veiksmus įvykus avarijai. Būtina darbuotojus supažindinti su galimų klaidų pasekmėmis saugyklos, darbuotojų, gyventojų ir aplinkos saugai, taip pat su saugos kultūros principų taikymu savo darbe.</text:span></text:p>
      <text:p text:style-name="P1206"><text:span text:style-name="T1207">127</text:span><text:span text:style-name="T1208">. Prieš pradedant vykdyti „karštuosius“ bandymus turi būti parengtos pareiginės instrukcijos visiems saugyklos darbuotojams ir patvirtinti visi organizacijos padalinių nuostatai bei procedūrų aprašai bei juos detalizuojantys saugyklos darbo dokumentai, apimantys visų normatyvinių techninių dokumentų reikalavimų vykdymą.</text:span></text:p>
      <text:p text:style-name="P1209"/>
      <text:p text:style-name="P1210"><text:span text:style-name="T1211">IV</text:span><text:span text:style-name="T1212"><text:s/>SKIRSNIS</text:span></text:p>
      <text:p text:style-name="P1213"><text:span text:style-name="T1214">SAUGYKLOS EKSPLOATAVIMO INSTRUKCIJŲ PARENGIMAS</text:span></text:p>
      <text:p text:style-name="P1215"/>
      <text:p text:style-name="P1216"><text:span text:style-name="T1217">128</text:span><text:span text:style-name="T1218">. Licencijos turėtojas, remdamasi Reikalavimų II skyriuje nurodytais teisės aktais, saugyklos eksploatavimo technologiniu reglamentu ir įrenginių gamintojų techniniais dokumentais, parengia jos eksploatavimo instrukcijas.</text:span></text:p>
      <text:p text:style-name="P1219"><text:span text:style-name="T1220">129</text:span><text:span text:style-name="T1221">. Turi būti parengtos pagrindinės eksploatavimo instrukcijos, apibrėžiančios:</text:span></text:p>
      <text:p text:style-name="P1222"><text:span text:style-name="T1223">129.1</text:span><text:span text:style-name="T1224">. nenaudotų konteinerių bei jų dalių priežiūrą, apskaitą ir procedūras iki panaudoto branduolinio kuro pakrovimo, kurias vykdant patikrinami visi būtini dokumentai, patvirtinantys konteinerių kokybę ir komplektavimą;</text:span></text:p>
      <text:p text:style-name="P1225"><text:span text:style-name="T1226">129.2</text:span><text:span text:style-name="T1227">. operacijas su panaudoto branduolinio kuro tvarkymu;</text:span></text:p>
      <text:p text:style-name="P1228"><text:span text:style-name="T1229">129.3</text:span><text:span text:style-name="T1230">. saugykloje esančių konteinerių su panaudotu branduoliniu kuru apskaitą, jų savybes ir saugojimo vietą;</text:span></text:p>
      <text:p text:style-name="P1231"><text:span text:style-name="T1232">129.4</text:span><text:span text:style-name="T1233">. panaudoto branduolinio kuro perkėlimo iš vienos saugyklos vietos į kitą kontrolę ir registravimą;</text:span></text:p>
      <text:p text:style-name="P1234"><text:span text:style-name="T1235">129.5</text:span><text:span text:style-name="T1236">. RKS ir jos įrangos naudojimą, užtikrinant darbuotojų, gyventojų ir aplinkos apsaugą nuo jonizuojančios spinduliuotės;</text:span></text:p>
      <text:p text:style-name="P1237"><text:span text:style-name="T1238">129.6</text:span><text:span text:style-name="T1239">. saugyklos darbuotojų apšvitos stebėjimą ir kontrolę;</text:span></text:p>
      <text:p text:style-name="P1240"><text:span text:style-name="T1241">129.7</text:span><text:span text:style-name="T1242">. radioaktyviosios taršos nuolatinę kontrolę;</text:span></text:p>
      <text:p text:style-name="P1243"><text:span text:style-name="T1244">129.8</text:span><text:span text:style-name="T1245">. konteinerių aušinimo nuolatinį stebėjimą;</text:span></text:p>
      <text:p text:style-name="P1246"><text:span text:style-name="T1247">129.9</text:span><text:span text:style-name="T1248">. konteineriuose esančios terpės priežiūrą ir, esant būtinybei, nuolatinį stebėjimą;</text:span></text:p>
      <text:p text:style-name="P1249"><text:span text:style-name="T1250">129.10</text:span><text:span text:style-name="T1251">. saugos analizės ataskaitoje numatytų avarinių situacijų ir jų padarinių pašalinimą po projektinių avarijų;</text:span></text:p>
      <text:p text:style-name="P1252"><text:span text:style-name="T1253">129.11</text:span><text:span text:style-name="T1254">. saugyklos įrangos aptarnavimą, išbandymą ir inspektavimą;</text:span></text:p>
      <text:p text:style-name="P1255"><text:span text:style-name="T1256">129.12</text:span><text:span text:style-name="T1257">. korozijos kontroliavimą, gruntuotų ir dažytų paviršių priežiūrą bei remontą;</text:span></text:p>
      <text:p text:style-name="P1258"><text:span text:style-name="T1259">129.13</text:span><text:span text:style-name="T1260">. saugyklos fizinę saugą;</text:span></text:p>
      <text:p text:style-name="P1261"><text:span text:style-name="T1262">129.14</text:span><text:span text:style-name="T1263">. TATENA ir Euratom garantijų taikymą;</text:span></text:p>
      <text:p text:style-name="P1264"><text:span text:style-name="T1265">129.15</text:span><text:span text:style-name="T1266">. saugyklos darbo dokumentavimą, dokumentų kontrolę ir saugojimą.</text:span></text:p>
      <text:p text:style-name="P1267"><text:span text:style-name="T1268">130</text:span><text:span text:style-name="T1269">. Įrengimų ir sistemų eksploatavimo instrukcijose turi būti konkretūs nurodymai eksploatavimo darbuotojams apie darbų atlikimo metodus esant normaliam eksploatavimui ir avarinėms situacijoms, taip pat nurodant:</text:span></text:p>
      <text:p text:style-name="P1270"><text:span text:style-name="T1271">130.1</text:span><text:span text:style-name="T1272">. pavadinimą, instrukcijos numerį, jos patvirtinimo datą ir patvirtinusio asmens pavardę bei pareigas;</text:span></text:p>
      <text:p text:style-name="P1273"><text:span text:style-name="T1274">130.2</text:span><text:span text:style-name="T1275">. instrukcijos paskirtį;</text:span></text:p>
      <text:p text:style-name="P1276"><text:span text:style-name="T1277">130.3</text:span><text:span text:style-name="T1278">. būtinas pradines sąlygas, kurioms esant galima naudotis instrukcija;</text:span></text:p>
      <text:p text:style-name="P1279"><text:span text:style-name="T1280">130.4</text:span><text:span text:style-name="T1281">. atsargumo priemones ir apribojimus, kurių būtina laikytis;</text:span></text:p>
      <text:p text:style-name="P1282"><text:span text:style-name="T1283">130.5</text:span><text:span text:style-name="T1284">. apribojimus ir kontroliuojamų parametrų ribas, kurias pažeidus būtina imtis<text:s/></text:span><text:soft-page-break/><text:span text:style-name="T1285">priemonių parametrams grąžinti į normalų diapazoną;</text:span></text:p>
      <text:p text:style-name="P1286"><text:span text:style-name="T1287">130.6</text:span><text:span text:style-name="T1288">. teisingų ar neteisingų veiksmų vertinimo kriterijus;</text:span></text:p>
      <text:p text:style-name="P1289"><text:span text:style-name="T1290">130.7</text:span><text:span text:style-name="T1291">. kompleksinių procedūrų, įtrauktų į instrukciją ar joje paminėtų, kontrolinius sąrašus.</text:span></text:p>
      <text:p text:style-name="P1292"><text:span text:style-name="T1293">131</text:span><text:span text:style-name="T1294">. Eksploatavimo instrukcijos keičiamos atsižvelgiant į „karštųjų“ bandymų rezultatus ir eksploatavimo metu sukauptą patirtį.</text:span></text:p>
      <text:p text:style-name="P1295"><text:span text:style-name="T1296">132</text:span><text:span text:style-name="T1297">. Jei eksploatavimo instrukcija buvo keičiama, licencijos turėtojas privalo apie tai pranešti VATESI.</text:span></text:p>
      <text:p text:style-name="P1298"/>
      <text:p text:style-name="P1299"><text:span text:style-name="T1300">V</text:span><text:span text:style-name="T1301"><text:s/>SKIRSNIS</text:span></text:p>
      <text:p text:style-name="P1302"><text:span text:style-name="T1303">SAUGYKLOS TECHNINIO APTARNAVIMO IR TIKRINIMO DOKUMENTŲ RENGIMAS</text:span></text:p>
      <text:p text:style-name="P1304"/>
      <text:p text:style-name="P1305"><text:span text:style-name="T1306">133</text:span><text:span text:style-name="T1307">. Svarbių saugai sistemų ir elementų funkcionavimo ir atitikimo projekto reikalavimams užtikrinimui būtina juos periodiškai techniškai aptarnauti ir tikrinti. Šie darbai atliekami pagal licencijos turėtojo parengtus dokumentus bei saugyklos techninio projekto ir eksploatavimo technologinio reglamento reikalavimus. Darbai privalo būti dokumentuojami.</text:span></text:p>
      <text:p text:style-name="P1308"><text:span text:style-name="T1309">134</text:span><text:span text:style-name="T1310">. Licencijos turėtojas turi pateikti VATESI suderinimui svarbių saugai sistemų ir elementų, fizinės apsaugos priemonių techninio aptarnavimo ir patikrinimų programą. Privaloma parengti planinių ir periodinių patikrinimų sistemą, leidžiančią patikrinti, ar saugykla eksploatuojama saugiai, laikantis branduolinės saugos normatyvinių techninių dokumentų reikalavimų. Saugai svarbių sistemų ir elementų techninio aptarnavimo, periodinių bandymų ir patikrinimų programos apimtis turi atitikti saugyklos saugą pagrindžiančius dokumentus.</text:span></text:p>
      <text:p text:style-name="P1311"><text:span text:style-name="T1312">135</text:span><text:span text:style-name="T1313">. Rengiant techninio aptarnavimo ir patikrinimo programas rekomenduojama atsižvelgti į Reikalavimų 3.17 punkte nurodyto teisės akto reikalavimus.</text:span></text:p>
      <text:p text:style-name="P1314"/>
      <text:p text:style-name="P1315"><text:span text:style-name="T1316">X</text:span><text:span text:style-name="T1317"><text:s/>SKYRIUS</text:span></text:p>
      <text:p text:style-name="P1318"><text:span text:style-name="T1319">SAUGYKLOS EKSPLOATAVIMAS</text:span></text:p>
      <text:p text:style-name="P1320"/>
      <text:p text:style-name="P1321"><text:span text:style-name="T1322">I</text:span><text:span text:style-name="T1323"><text:s/>SKIRSNIS</text:span></text:p>
      <text:p text:style-name="P1324"><text:span text:style-name="T1325">MODIFIKACIJOS IR PAKEITIMAI</text:span></text:p>
      <text:p text:style-name="P1326"/>
      <text:p text:style-name="P1327"><text:span text:style-name="T1328">136</text:span><text:span text:style-name="T1329">. Saugyklos eksploatavimo metu licencijos turėtojas turi teisę daryti tik tokius saugyklos techninio projekto ir technologinio reglamento pakeitimus, kurie numatyti ir pagrįsti saugą pagrindžiančiuose dokumentuose.</text:span></text:p>
      <text:p text:style-name="P1330"><text:span text:style-name="T1331">137</text:span><text:span text:style-name="T1332">. Licencijos turėtojas privalo dokumentais pagrįsti techninio projekto ir eksploatavimo technologinio reglamento pakeitimus, turi tvarkyti pakeitimų dokumentus. Dokumentuose turi būti saugos įvertinimas, leidžiantis nustatyti, kad pakeitimai nesumažina saugyklos saugos. Dokumentai, fiksuojantys saugyklos techninio projekto ir technologinio reglamento pakeitimus, turi būti saugomi iki saugyklos eksploatavimo nutraukimo pabaigos.</text:span></text:p>
      <text:p text:style-name="P1333"><text:span text:style-name="T1334">138</text:span><text:span text:style-name="T1335">. Saugai svarbių sistemų ar elementų sudėties ir (ar) savybių, taip pat eksploatavimo ribų ir sąlygų, nurodytų saugyklos techniniame projekte ir eksploatavimo technologiniame reglamente, bei licencijos turėtojo organizacinės struktūros pakeitimai, kurie gali turėti įtakos saugos užtikrinimui, turi būti išnagrinėti ir pagrįsti saugos pagrindime, kuris turi būti suderintas su VATESI prieš licencijos turėtojui priimant atitinkamus sprendimus.</text:span></text:p>
      <text:p text:style-name="P1336"><text:span text:style-name="T1337">139</text:span><text:span text:style-name="T1338">. Saugyklos projekto, įrangos, saugojimo sąlygų, panaudoto branduolinio kuro savybių, kontroliavimo ar valdymo, ypač saugai svarbių sistemų ir elementų, eksploatavimo ribų ir sąlygų ar įrenginių eksploatavimo procedūrų saugykloje modifikacijos turi būti planuojamos, vertinamos, peržiūrimos ir leidžiamos atitinkamai pagal modifikacijos svarbą saugai. Privalu užtikrinti, kad numatomos modifikacijos bei galimi jų padariniai viename įrenginyje neigiamai nepaveiks susijusių ar greta esančių įrenginių eksploatavimo ar saugos<text:s/></text:span><text:soft-page-break/><text:span text:style-name="T1339">bei tolimesnio panaudoto branduolinio kuro tvarkymo galimybių.</text:span></text:p>
      <text:p text:style-name="P1340"><text:span text:style-name="T1341">140</text:span><text:span text:style-name="T1342">. Prieš įdiegiant saugyklos modifikaciją, jos darbuotojai privalo būti atitinkamai apmokyti pagal naujas eksploatavimo procedūras ir atnaujintus visus saugyklos eksploatavimui reikalingus dokumentus.</text:span></text:p>
      <text:p text:style-name="P1343"><text:span text:style-name="T1344">141</text:span><text:span text:style-name="T1345">. Kiti reikalavimai planuojant ir atliekant saugyklos modifikacijas pateikti Reikalavimų 3.12 punkte nurodytame teisės akte.</text:span></text:p>
      <text:p text:style-name="P1346"/>
      <text:p text:style-name="P1347"><text:span text:style-name="T1348">II</text:span><text:span text:style-name="T1349"><text:s/>SKIRSNIS</text:span></text:p>
      <text:p text:style-name="P1350"><text:span text:style-name="T1351">TECHNINIS APTARNAVIMAS IR TIKRINIMAI</text:span></text:p>
      <text:p text:style-name="P1352"/>
      <text:p text:style-name="P1353"><text:span text:style-name="T1354">142</text:span><text:span text:style-name="T1355">. Licencijos turėtojas eksploatavimo metu turi nuolat kontroliuoti ir inspektuoti svarbią saugyklos saugos užtikrinimui veiklą.</text:span></text:p>
      <text:p text:style-name="P1356"><text:span text:style-name="T1357">143</text:span><text:span text:style-name="T1358">. Techninio aptarnavimo, periodinių bandymų ir patikrinimų programa turi būti atliekama pagal rašytinių procedūrų aprašus siekiant užtikrinti, kad saugai svarbios sistemos ir elementai veiktų kaip numatyta techniniame projekte ir pagal saugos reikalavimus.</text:span></text:p>
      <text:p text:style-name="P1359"><text:span text:style-name="T1360">144</text:span><text:span text:style-name="T1361">. Visi techninio aptarnavimo, periodinių bandymų ir patikrinimų darbai turi būti atliekami pagal licencijos turėtojo patvirtintą ir su VATESI suderintą programą.</text:span></text:p>
      <text:p text:style-name="P1362"><text:span text:style-name="T1363">145</text:span><text:span text:style-name="T1364">. Licencijos turėtojas turi užtikrinti, kad įranga, naudojama techninio aptarnavimo, periodinių bandymų ir patikrinimų programoms, būtų metrologiškai patikrinta ir atestuota teisės aktų nustatyta tvarka.</text:span></text:p>
      <text:p text:style-name="P1365"><text:span text:style-name="T1366">146</text:span><text:span text:style-name="T1367">. Licencijos turėtojas turi dokumentuoti ir vertinti techninio aptarnavimo, periodinių bandymų ir patikrinimų rezultatus.</text:span></text:p>
      <text:p text:style-name="P1368"><text:span text:style-name="T1369">147</text:span><text:span text:style-name="T1370">. Techninio aptarnavimo, periodinių bandymų ir patikrinimų programos turi būti periodiškai peržiūrimos ir tobulinamos remiantis eksploatavimo patirtimi.</text:span></text:p>
      <text:p text:style-name="P1371"><text:span text:style-name="T1372">148</text:span><text:span text:style-name="T1373">. Licencijos turėtojas turi parengti konteinerių su panaudotu branduoliniu kuru nuolatinio tikrinimo saugykloje programą, siekdamas patvirtinti, kad konteinerių su panaudotu branduoliniu kuru saugojimas atitinka saugą pagrindžiančiuose dokumentuose nustatytas jų saugojimo ribas ir sąlygas. Šioje programoje nustatomos:</text:span></text:p>
      <text:p text:style-name="P1374"><text:span text:style-name="T1375">148.1</text:span><text:span text:style-name="T1376">. reikalingos aplinkos sąlygos saugyklos viduje;</text:span></text:p>
      <text:p text:style-name="P1377"><text:span text:style-name="T1378">148.2</text:span><text:span text:style-name="T1379">. konteinerių su panaudotu branduoliniu kuru būklės stebėjimas jų saugojimo metu.</text:span></text:p>
      <text:p text:style-name="P1380"/>
      <text:p text:style-name="P1381"><text:span text:style-name="T1382">III</text:span><text:span text:style-name="T1383"><text:s/>SKIRSNIS</text:span></text:p>
      <text:p text:style-name="P1384"><text:span text:style-name="T1385">NEĮPRASTIEJI ĮVYKIAI EKSPLOATAVIMO METU</text:span></text:p>
      <text:p text:style-name="P1386"/>
      <text:p text:style-name="P1387"><text:span text:style-name="T1388">149</text:span><text:span text:style-name="T1389">. Licencijos turėtojas privalo numatyti konteinerių su panaudotu branduoliniu kuru bei panaudoto branduolinio kuro elementų, kurie negali būti išimami įprastomis priemonėmis arba yra jų degradacijos požymių, sutvarkymo priemones:</text:span></text:p>
      <text:p text:style-name="P1390"><text:span text:style-name="T1391">149.1</text:span><text:span text:style-name="T1392">. turi būti paruoštas planas, skirtas neįprastojo įvykio atveju panaudoto branduolinio kuro patikrinimo, išėmimo bei perkrovimo operacijoms kuro įrenginyje „karštoji kamera“ atlikti, atsižvelgiant į saugą šių operacijų metu;</text:span></text:p>
      <text:p text:style-name="P1393"><text:span text:style-name="T1394">149.2</text:span><text:span text:style-name="T1395">. nurodytame 149.1 punkte plane turi būti numatytos saugios operacijos su neatitinkančiais saugyklos priimtinumo kriterijų konteineriais su panaudotu branduoliniu kuru, siekiant atlikti pataisomuosius veiksmus.</text:span></text:p>
      <text:p text:style-name="P1396"/>
      <text:p text:style-name="P1397"><text:span text:style-name="T1398">IV</text:span><text:span text:style-name="T1399"><text:s/>SKIRSNIS</text:span></text:p>
      <text:p text:style-name="P1400"><text:span text:style-name="T1401">SENĖJIMO VALDYMAS</text:span></text:p>
      <text:p text:style-name="P1402"/>
      <text:p text:style-name="P1403"><text:span text:style-name="T1404">150</text:span><text:span text:style-name="T1405">. Licencijos turėtojas turi parengti senėjimo valdymo programą pagal Reikalavimų 3.9 punkte nurodyto teisės akto nuostatas ir ją įgyvendinti visą saugyklos eksploatavimo laikotarpį.</text:span></text:p>
      <text:p text:style-name="P1406"/>
      <text:p text:style-name="P1407"><text:span text:style-name="T1408">V</text:span><text:span text:style-name="T1409"><text:s/>SKIRSNIS</text:span></text:p>
      <text:p text:style-name="P1410"><text:span text:style-name="T1411">EKSPLOATAVIMO PATIRTIES NAUDOJIMAS</text:span></text:p>
      <text:p text:style-name="P1412"/>
      <text:p text:style-name="P1413"><text:span text:style-name="T1414">151</text:span><text:span text:style-name="T1415">. Licencijos turėtojas privalo naudoti savo ir kitų branduolinės energetikos srityje veikiančių saugyklų eksploatavimo patirtį. Šiam tikslui pasiekti licencijos turėtojas, vadovaudamasis Reikalavimų 3.15 punkte nurodytu teisės aktu bei geriausia tarptautine praktika, turi sukurti, įdiegti ir savo veikloje naudoti eksploatavimo patirties naudojimo sistemą.</text:span></text:p>
      <text:p text:style-name="P1416"><text:span text:style-name="T1417">152</text:span><text:span text:style-name="T1418">. Atsižvelgiant į sukauptą savo ir kitų saugyklų eksploatavimo patirtį, turi būti sprendžiami saugyklos senėjimo klausimai, nustatomas likęs eksploatavimo laikas, vykdomas periodinis saugos įvertinimas bei sudaromos ir tobulinamos darbuotojų mokymo programos.</text:span></text:p>
      <text:p text:style-name="P1419"/>
      <text:p text:style-name="P1420"><text:span text:style-name="T1421">VI</text:span><text:span text:style-name="T1422"><text:s/>SKIRSNIS</text:span></text:p>
      <text:p text:style-name="P1423"><text:span text:style-name="T1424">SAUGYKLOS PRIIMTINUMO KRITERIJAI</text:span></text:p>
      <text:p text:style-name="P1425"/>
      <text:p text:style-name="P1426"><text:span text:style-name="T1427">153</text:span><text:span text:style-name="T1428">. Licencijos turėtojas turi užtikrinti, kad konteineriai, skirti panaudoto branduolinio kuro saugojimui, atitiktų visus projekte numatytus reikalavimus, tokius kaip:</text:span></text:p>
      <text:p text:style-name="P1429"><text:span text:style-name="T1430">153.1</text:span><text:span text:style-name="T1431">. saugojimo, transportavimo ir tvarkymo reikalavimai, įskaitant galimybę konteinerius išimti iš saugyklos ir juos transportuoti, pasibaigus numatytam saugojimo laikotarpiui;</text:span></text:p>
      <text:p text:style-name="P1432"><text:span text:style-name="T1433">153.2</text:span><text:span text:style-name="T1434">. žinomi ar tikėtini reikalavimai panaudoto branduolinio kuro laidojimui ar kitokie jo tvarkymo veiksmai, kaip apdorojimas ar perdirbimas, nustatyti panaudoto branduolinio kuro tvarkymo strategijoje.</text:span></text:p>
      <text:p text:style-name="P1435"><text:span text:style-name="T1436">154</text:span><text:span text:style-name="T1437">. Licencijos turėtojas privalo nustatyti priimtinumo kriterijus saugyklai, remdamasis saugyklos projektiniais sprendimais.</text:span></text:p>
      <text:p text:style-name="P1438"><text:span text:style-name="T1439">155</text:span><text:span text:style-name="T1440">. Saugyklos priimtinumo kriterijuose turi būti įvertintos panaudoto branduolinio kuro saugojimo sąlygos ir užtikrintas jų atitikimas saugyklos saugą pagrindžiantiems dokumentams. Saugykla turi užtikrinti galimybę panaudotą branduolinį kurą saugiai tvarkyti bei perkrauti.</text:span></text:p>
      <text:p text:style-name="P1441"><text:span text:style-name="T1442">156</text:span><text:span text:style-name="T1443">. Licencijos turėtojas turi įsitikinti, kad atitinkami panaudoto branduolinio kuro tvarkymo technologiniai procesai yra nustatyti ir parengti, įskaitant auditus, patikrinimus ir bandymus bei užtikrinti, kad konteineriai su panaudotu branduoliniu kuru ar panaudoto branduolinio kuro elementai atitiktų nustatytus priimtinumo saugojimui kriterijus.</text:span></text:p>
      <text:p text:style-name="P1444"/>
      <text:p text:style-name="P1445"><text:span text:style-name="T1446">XI</text:span><text:span text:style-name="T1447"><text:s/>SKYRIUS</text:span></text:p>
      <text:p text:style-name="P1448"><text:span text:style-name="T1449">ATASKAITOS IR PRANEŠIMAI</text:span></text:p>
      <text:p text:style-name="P1450"/>
      <text:p text:style-name="P1451"><text:span text:style-name="T1452">I</text:span><text:span text:style-name="T1453"><text:s/>SKIRSNIS</text:span></text:p>
      <text:p text:style-name="P1454"><text:span text:style-name="T1455">ATASKAITOS</text:span></text:p>
      <text:p text:style-name="P1456"/>
      <text:p text:style-name="P1457"><text:span text:style-name="T1458">157</text:span><text:span text:style-name="T1459">. Saugyklos eksploatavimo metu licencijos turėtojas iki kiekvienų metų kovo 1 dienos privalo pateikti VATESI kasmetinę ataskaitą apie saugyklos veiklą per praėjusius metus. Ataskaitoje turi būti pateikta:</text:span></text:p>
      <text:p text:style-name="P1460"><text:span text:style-name="T1461">157.1</text:span><text:span text:style-name="T1462">. saugyklos eksploatavimo apžvalga (darbuotojų ir gyventojų radiacinė apsauga, poveikis aplinkai, pokritiškumo būsenos užtikrinimas, aušinimas ir kita);</text:span></text:p>
      <text:p text:style-name="P1463"><text:span text:style-name="T1464">157.2</text:span><text:span text:style-name="T1465">. informacija apie saugyklos saugai svarbių sistemų ir elementų bei įrangos funkcionavimą, operacijas su panaudotu branduoliniu kuru, informacija ar buvo susiklosčiusios gamtinės bei žmogaus veiklos sąlygotos aplinkybės, sutrikdžiusios ar galėjusios sutrikdyti normalų eksploatavimą ir atvejus, kai buvo pažeistos eksploatavimo ribos ir sąlygos bei kiti parametrai;</text:span></text:p>
      <text:p text:style-name="P1466"><text:span text:style-name="T1467">157.3</text:span><text:span text:style-name="T1468">. informacija apie saugai svarbių sistemų ir elementų atliktas modifikacijas, pakeitimus ar bandymus;</text:span></text:p>
      <text:p text:style-name="P1469"><text:span text:style-name="T1470">157.4</text:span><text:span text:style-name="T1471">. patalpinto į saugyklą panaudoto branduolinio kuro kiekio ir jo savybių pakitimai;</text:span></text:p>
      <text:p text:style-name="P1472"><text:span text:style-name="T1473">157.5</text:span><text:span text:style-name="T1474">. informacija apie konteinerius (vieta saugykloje, konteinerio numeris, sandarumo matavimai, paviršiaus temperatūra, jonizuojančioji spinduliuotė, paviršiaus užterštumas);</text:span></text:p>
      <text:p text:style-name="P1475"><text:span text:style-name="T1476">157.6</text:span><text:span text:style-name="T1477">. informacija apie TATENA ir Euratom garantijų taikymą, fizinės saugos užtikrinimą ir avarinės parengties priemonių vykdymą;</text:span></text:p>
      <text:p text:style-name="P1478"><text:span text:style-name="T1479">157.7</text:span><text:span text:style-name="T1480">. informacija apie saugyklos administravimą, branduolinės saugos normatyvinių techninių dokumentų reikalavimų vykdymą ir saugyklos darbo dokumentavimą;</text:span></text:p>
      <text:p text:style-name="P1481"><text:span text:style-name="T1482">157.8</text:span><text:span text:style-name="T1483">. saugyklos ir jos aplinkos radiologinio monitoringo metu gautų rezultatų apžvalga;</text:span></text:p>
      <text:p text:style-name="P1484"><text:span text:style-name="T1485">157.9</text:span><text:span text:style-name="T1486">. saugyklos techninio aptarnavimo, periodinių bandymų ir tikrinimo rezultatai;</text:span></text:p>
      <text:p text:style-name="P1487"><text:span text:style-name="T1488">157.10</text:span><text:span text:style-name="T1489">. informacija apie saugyklos darbuotojų apšvitą;</text:span></text:p>
      <text:p text:style-name="P1490"><text:span text:style-name="T1491">157.11</text:span><text:span text:style-name="T1492">. informacija apie saugyklos eksploatavimo patirtį, įvykusius neįprastuosius įvykius ir senėjimo valdymą.</text:span></text:p>
      <text:p text:style-name="P1493"/>
      <text:p text:style-name="P1494"><text:span text:style-name="T1495">II</text:span><text:span text:style-name="T1496"><text:s/>SKIRSNIS</text:span></text:p>
      <text:p text:style-name="P1497"><text:span text:style-name="T1498">PRANEŠIMAI</text:span></text:p>
      <text:p text:style-name="P1499"/>
      <text:p text:style-name="P1500"><text:span text:style-name="T1501">158</text:span><text:span text:style-name="T1502">. Eksploatavimo metu informacija apie saugyklos įrengimų gedimus bei eksploatavimo darbuotojų klaidingus veiksmus turi būti surenkama, apdorojama, analizuojama ir saugoma. Licencijos turėtojas yra atsakingas už tai, kad informacija būtų laiku surenkama, kokybiškai analizuojama, susisteminama ir laiku perduodama VATESI ir kitoms įgaliotoms valstybės valdymo institucijoms.</text:span></text:p>
      <text:p text:style-name="P1503"><text:span text:style-name="T1504">159</text:span><text:span text:style-name="T1505">. Licencijos turėtojas nedelsdamas turi pranešti įgaliotoms valstybės valdymo institucijoms, apie neįprastuosius bei kitus saugyklos saugos požiūriu reikšmingus įvykius teisės aktų nustatyta tvarka.</text:span></text:p>
      <text:p text:style-name="P1506"><text:span text:style-name="T1507">160</text:span><text:span text:style-name="T1508">. Licencijos turėtojas turi pateikti VATESI raštišką ataskaitą apie Reikalavimų 159 punkte nurodytus įvykius, kurioje būtų išnagrinėtos įvykio priežastys, jų pasekmės bei numatytos priemonės šalinti neigiamas tokių įvykių pasekmes bei priežastis, kad būtų sumažinta tokių įvykių pasikartojimo tikimybė.</text:span></text:p>
      <text:p text:style-name="P1509"/>
      <text:p text:style-name="P1510"><text:span text:style-name="T1511">XII</text:span><text:span text:style-name="T1512"><text:s/>SKYRIUS</text:span></text:p>
      <text:p text:style-name="P1513"><text:span text:style-name="T1514">BRANDUOLINIŲ IR RADIOAKTYVIŲJŲ MEDŽIAGŲ APSKAITA</text:span></text:p>
      <text:p text:style-name="P1515"/>
      <text:p text:style-name="P1516"><text:span text:style-name="T1517">161</text:span><text:span text:style-name="T1518">. Licencijos turėtojas privalo tvarkyti saugykloje esančių branduolinių medžiagų apskaitą, atitinkančią Reikalavimų 3.10 punkte nurodyto teisės akto nuostatas.</text:span></text:p>
      <text:p text:style-name="P1519"><text:span text:style-name="T1520">162</text:span><text:span text:style-name="T1521">. Licencijos turėtojas turi saugoti ir atnaujinti branduolinių bei radioaktyviųjų medžiagų apskaitos dokumentus (įvertinant juose panaudoto branduolinio kuro sąlygas saugojimo metu) tol, kol panaudotas branduolinis kuras saugomas saugykloje ir dar penkerius metus po panaudoto branduolinio kuro palaidojimo ar išvežimo iš saugyklos. Apskaitos dokumentai reikalingi panaudoto branduolinio kuro tvarkymo ir laidojimo strategijai vykdyti. Šių apskaitos dokumentų patvirtintos kopijos turi būti saugomos atskirai nuo originalų, siekiant išvengti galimo dokumentų sunaikinimo.</text:span></text:p>
      <text:p text:style-name="P1522"><text:span text:style-name="T1523">163</text:span><text:span text:style-name="T1524">. Licencijos turėtojas privalo sudaryti konteinerių ir pakrauto į juos panaudoto branduolinio kuro duomenų bazę, kurioje turi būti pateikta:</text:span></text:p>
      <text:p text:style-name="P1525"><text:span text:style-name="T1526">163.1</text:span><text:span text:style-name="T1527">. branduolinio kuro rinklės įkrovimo į reaktorių ir išėmimo iš reaktoriaus data ir laikas, branduolinio kuro rinklės eksploatavimo sąlygos;</text:span></text:p>
      <text:p text:style-name="P1528"><text:span text:style-name="T1529">163.2</text:span><text:span text:style-name="T1530">. panaudoto branduolinio kuro patalpinimo į išlaikymo baseiną ir išėmimo iš išlaikymo baseino data ir laikas, nurodant vietą baseine;</text:span></text:p>
      <text:p text:style-name="P1531"><text:span text:style-name="T1532">163.3</text:span><text:span text:style-name="T1533">. vandens cheminės sudėties penaluose tyrimo, konteinerių drenavimo ir vakuumavimo metu atliekamų matavimų bei tyrimų rezultatai;</text:span></text:p>
      <text:p text:style-name="P1534"><text:span text:style-name="T1535">163.4</text:span><text:span text:style-name="T1536">. saugykloje esančių konteinerių ir panaudoto branduolinio kuro apskaita, jų savybės, saugojimo vieta, jų kilmė ir duomenys apie jų savininką;</text:span></text:p>
      <text:p text:style-name="P1537"><text:span text:style-name="T1538">163.5</text:span><text:span text:style-name="T1539">. konteinerių su panaudotu branduoliniu kuru ženklinimo sistema, pagal kurią būtų galima atpažinti kiekvieną konteinerį bei panaudoto branduolinio kuro rinklės vietą jame. Ženklinimas turi išlikti per visą konteinerių saugojimo laiką;</text:span></text:p>
      <text:p text:style-name="P1540"><text:span text:style-name="T1541">163.6</text:span><text:span text:style-name="T1542">. rinklių išdėstymo konteineryje schema;</text:span></text:p>
      <text:p text:style-name="P1543"><text:span text:style-name="T1544">163.7</text:span><text:span text:style-name="T1545">. panaudotame branduoliniame kure esančių radionuklidų sudėties kitimas;</text:span></text:p>
      <text:p text:style-name="P1546"><text:span text:style-name="T1547">163.8</text:span><text:span text:style-name="T1548">. liekamosios šilumos išsiskyrimo galia;</text:span></text:p>
      <text:p text:style-name="P1549"><text:span text:style-name="T1550">163.9</text:span><text:span text:style-name="T1551">. konteinerių skleidžiamos jonizuojančiosios spinduliuotės matavimų rezultatai;</text:span></text:p>
      <text:p text:style-name="P1552"><text:span text:style-name="T1553">163.10</text:span><text:span text:style-name="T1554">. periodiniai konteinerių būklės matavimai;</text:span></text:p>
      <text:p text:style-name="P1555"><text:span text:style-name="T1556">163.11</text:span><text:span text:style-name="T1557">. kita svarbi informacija.</text:span></text:p>
      <text:p text:style-name="P1558"><text:span text:style-name="T1559">164</text:span><text:span text:style-name="T1560">. Konteinerių ir pakrauto į juos panaudoto branduolinio kuro duomenų bazė turi būti nuolat atnaujinama, atsižvelgiant į konteinerių ir panaudoto branduolinio kuro charakteristikų pasikeitimus saugojimo metu.</text:span></text:p>
      <text:p text:style-name="P1561"/>
      <text:p text:style-name="P1562"><text:span text:style-name="T1563">XIII</text:span><text:span text:style-name="T1564"><text:s/>SKYRIUS</text:span></text:p>
      <text:p text:style-name="P1565"><text:span text:style-name="T1566">BAIGIAMOSIOS NUOSTATOS</text:span></text:p>
      <text:p text:style-name="P1567"/>
      <text:p text:style-name="P1568"><text:span text:style-name="T1569">165</text:span><text:span text:style-name="T1570">. Pareiškėjas ar licencijos turėtojas, pažeidęs šiuos Reikalavimus, atsako Lietuvos Respublikos teisės aktų nustatyta tvarka.</text:span></text:p>
      <text:p text:style-name="P1571"/>
      <text:p text:style-name="P1572"><text:span text:style-name="T1573">_________________</text:span></text:p>
      <text:p text:style-name="P1574"/>
      <text:soft-page-break/>
      <text:p text:style-name="P1575"><text:span text:style-name="T1576">Branduolinės saugos reikalavimų<text:s/></text:span></text:p>
      <text:p text:style-name="P1577">BSR-3.1.1-2010 „Bendrieji reikalavimai<text:s/></text:p>
      <text:p text:style-name="P1578">panaudoto branduolinio kuro sausojo tipo saugykloms“</text:p>
      <text:p text:style-name="P1579">priedas</text:p>
      <text:p text:style-name="P1580"/>
      <text:p text:style-name="P1581"><text:span text:style-name="T1582">SAUGOS ANALIZĖS ATASKAITOS TIPINIS TURINYS</text:span></text:p>
      <text:p text:style-name="P1583"/>
      <text:p text:style-name="P1584"><text:span text:style-name="T1585">1</text:span><text:span text:style-name="T1586">. Įvadas</text:span></text:p>
      <text:p text:style-name="P1587"><text:span text:style-name="T1588">1.1</text:span><text:span text:style-name="T1589">. Panaudoto branduolinio kuro saugyklos (toliau – saugyklos) paskirtis</text:span></text:p>
      <text:p text:style-name="P1590"><text:span text:style-name="T1591">1.1.1</text:span><text:span text:style-name="T1592">. Panaudoto branduolinio kuro (toliau – kuro) saugojimo pagrindimas</text:span></text:p>
      <text:p text:style-name="P1593"><text:span text:style-name="T1594">1.1.2</text:span><text:span text:style-name="T1595">. Numatomas saugyklos eksploatavimo laikas</text:span></text:p>
      <text:p text:style-name="P1596"><text:span text:style-name="T1597">1.1.3</text:span><text:span text:style-name="T1598">. Ilgalaikiai tikslai</text:span></text:p>
      <text:p text:style-name="P1599"><text:span text:style-name="T1600">2</text:span><text:span text:style-name="T1601">. Bendras saugyklos aprašymas</text:span></text:p>
      <text:p text:style-name="P1602"><text:span text:style-name="T1603">2.1</text:span><text:span text:style-name="T1604">. Saugyklos aikštelės aprašymas, planas</text:span></text:p>
      <text:p text:style-name="P1605"><text:span text:style-name="T1606">2.2</text:span><text:span text:style-name="T1607">. Saugyklos aprašymas</text:span></text:p>
      <text:p text:style-name="P1608"><text:span text:style-name="T1609">2.3</text:span><text:span text:style-name="T1610">. Operacijų su kuru santrauka</text:span></text:p>
      <text:p text:style-name="P1611"><text:span text:style-name="T1612">3</text:span><text:span text:style-name="T1613">. Taikomi branduolinės saugos reikalavimai, taisyklės, standartai, kiti normatyviniai techniniai dokumentai</text:span></text:p>
      <text:p text:style-name="P1614"><text:span text:style-name="T1615">4</text:span><text:span text:style-name="T1616">. Pagrindiniai saugos valdymo principai</text:span></text:p>
      <text:p text:style-name="P1617"><text:span text:style-name="T1618">4.1</text:span><text:span text:style-name="T1619">. Vadybos sistema</text:span></text:p>
      <text:p text:style-name="P1620"><text:span text:style-name="T1621">4.1.1</text:span><text:span text:style-name="T1622">. Techninės paramos organizacijos (projektuotojai, statytojai, įrangos gamintojai ir kita)</text:span></text:p>
      <text:p text:style-name="P1623"><text:span text:style-name="T1624">4.1.2</text:span><text:span text:style-name="T1625">. Saugos kultūros užtikrinimas</text:span></text:p>
      <text:p text:style-name="P1626"><text:span text:style-name="T1627">4.1.3</text:span><text:span text:style-name="T1628">. Kokybės užtikrinimas visais saugyklos gyvavimo etapais</text:span></text:p>
      <text:p text:style-name="P1629"><text:span text:style-name="T1630">5</text:span><text:span text:style-name="T1631">. Aikštelės parinkimas ir vertinimas</text:span></text:p>
      <text:p text:style-name="P1632"><text:span text:style-name="T1633">6</text:span><text:span text:style-name="T1634">. Gamtinės aikštelės charakteristikos</text:span></text:p>
      <text:p text:style-name="P1635"><text:span text:style-name="T1636">6.1</text:span><text:span text:style-name="T1637">. Regiono ir aikštelės geologija</text:span></text:p>
      <text:p text:style-name="P1638"><text:span text:style-name="T1639">6.1.1</text:span><text:span text:style-name="T1640">. Litologija ir stratigrafija</text:span></text:p>
      <text:p text:style-name="P1641"><text:span text:style-name="T1642">6.1.2</text:span><text:span text:style-name="T1643">. Geotechninės aikštelės medžiagų charakteristikos</text:span></text:p>
      <text:p text:style-name="P1644"><text:span text:style-name="T1645">6.1.3</text:span><text:span text:style-name="T1646">. Seismiškumas</text:span></text:p>
      <text:p text:style-name="P1647"><text:span text:style-name="T1648">6.1.3.1</text:span><text:span text:style-name="T1649">. Poslinkiai, silpnosios vietos</text:span></text:p>
      <text:p text:style-name="P1650"><text:span text:style-name="T1651">6.1.3.2</text:span><text:span text:style-name="T1652">. Žemės drebėjimų istorija</text:span></text:p>
      <text:p text:style-name="P1653"><text:span text:style-name="T1654">6.2</text:span><text:span text:style-name="T1655">. Aikštelės geomorfologija ir topografija</text:span></text:p>
      <text:p text:style-name="P1656"><text:span text:style-name="T1657">6.2.1</text:span><text:span text:style-name="T1658">. Aikštelės stabilumas</text:span></text:p>
      <text:p text:style-name="P1659"><text:span text:style-name="T1660">6.2.1.1</text:span><text:span text:style-name="T1661">. Šlaito stabilumas</text:span></text:p>
      <text:p text:style-name="P1662"><text:span text:style-name="T1663">6.2.1.2</text:span><text:span text:style-name="T1664">. Paviršiaus erozija</text:span></text:p>
      <text:p text:style-name="P1665"><text:span text:style-name="T1666">6.2.2</text:span><text:span text:style-name="T1667">. Aplinkinės teritorijos poveikis</text:span></text:p>
      <text:p text:style-name="P1668"><text:span text:style-name="T1669">6.3</text:span><text:span text:style-name="T1670">. Regiono meteorologija ir klimatologija</text:span></text:p>
      <text:p text:style-name="P1671"><text:span text:style-name="T1672">6.3.1</text:span><text:span text:style-name="T1673">. Krituliai</text:span></text:p>
      <text:p text:style-name="P1674"><text:span text:style-name="T1675">6.3.1.1</text:span><text:span text:style-name="T1676">. Normalus kiekis (lietus, kruša, sniegas, sniego danga, ledas, ledo danga)</text:span></text:p>
      <text:p text:style-name="P1677"><text:span text:style-name="T1678">6.3.1.2</text:span><text:span text:style-name="T1679">. Užregistruoti ekstremalūs kiekiai</text:span></text:p>
      <text:p text:style-name="P1680"><text:span text:style-name="T1681">6.3.2</text:span><text:span text:style-name="T1682">. Vėjas</text:span></text:p>
      <text:p text:style-name="P1683"><text:span text:style-name="T1684">6.3.2.1</text:span><text:span text:style-name="T1685">. Vyraujančios kryptys, intensyvumas</text:span></text:p>
      <text:p text:style-name="P1686"><text:span text:style-name="T1687">6.3.2.2</text:span><text:span text:style-name="T1688">. Ekstremalūs įvykiai (viesulai, uraganai)</text:span></text:p>
      <text:p text:style-name="P1689"><text:span text:style-name="T1690">6.3.3</text:span><text:span text:style-name="T1691">. Saulės spinduliavimas</text:span></text:p>
      <text:p text:style-name="P1692"><text:span text:style-name="T1693">6.3.3.1</text:span><text:span text:style-name="T1694">. Normalus temperatūrų pasiskirstymas</text:span></text:p>
      <text:p text:style-name="P1695"><text:span text:style-name="T1696">6.3.3.2</text:span><text:span text:style-name="T1697">. Užregistruotos ekstremalios temperatūros</text:span></text:p>
      <text:p text:style-name="P1698"><text:span text:style-name="T1699">6.3.4</text:span><text:span text:style-name="T1700">. Normalus barometrinio slėgio pasiskirstymas</text:span></text:p>
      <text:p text:style-name="P1701"><text:span text:style-name="T1702">6.3.5</text:span><text:span text:style-name="T1703">. Normalus drėgmės pasiskirstymas</text:span></text:p>
      <text:p text:style-name="P1704"><text:span text:style-name="T1705">6.3.6</text:span><text:span text:style-name="T1706">. Svarbios cheminės atmosferos charakteristikos</text:span></text:p>
      <text:p text:style-name="P1707"><text:span text:style-name="T1708">6.3.7</text:span><text:span text:style-name="T1709">. Žaibavimas</text:span></text:p>
      <text:p text:style-name="P1710"><text:span text:style-name="T1711">6.3.7.1</text:span><text:span text:style-name="T1712">. Audrų, kurių metu žaibuojama, dažnumas</text:span></text:p>
      <text:p text:style-name="P1713"><text:span text:style-name="T1714">6.3.7.2</text:span><text:span text:style-name="T1715">. Žaibavimas į žemę (per metus, į kvadratinį kilometrą)</text:span></text:p>
      <text:p text:style-name="P1716"><text:span text:style-name="T1717">6.4</text:span><text:span text:style-name="T1718">. Regiono ir aikštelės hidrologija ir hidrogeologija</text:span></text:p>
      <text:p text:style-name="P1719"><text:span text:style-name="T1720">6.4.1</text:span><text:span text:style-name="T1721">. Normalios paviršinio vandens nutekėjimo sąlygos</text:span></text:p>
      <text:p text:style-name="P1722"><text:span text:style-name="T1723">6.4.2</text:span><text:span text:style-name="T1724">. Potvyniai: dažnumas, intensyvumas</text:span></text:p>
      <text:p text:style-name="P1725"><text:span text:style-name="T1726">6.4.3</text:span><text:span text:style-name="T1727">. Gruntinis vanduo</text:span></text:p>
      <text:p text:style-name="P1728"><text:span text:style-name="T1729">6.4.3.1</text:span><text:span text:style-name="T1730">. Normalios sąlygos</text:span></text:p>
      <text:p text:style-name="P1731"><text:span text:style-name="T1732">6.4.3.2</text:span><text:span text:style-name="T1733">. Didžiausias užregistruotas gruntinio vandens pakilimas</text:span></text:p>
      <text:p text:style-name="P1734"><text:span text:style-name="T1735">6.5</text:span><text:span text:style-name="T1736">. Gamtinių sprogimų ir gaisrų tikimybė (miškų gaisrai, naftos prasisunkimas, dujų susidarymas ir kita)</text:span></text:p>
      <text:p text:style-name="P1737"><text:span text:style-name="T1738">6.6</text:span><text:span text:style-name="T1739">. Aikštelės sausumos gyvūnija ir augalija</text:span></text:p>
      <text:p text:style-name="P1740"><text:span text:style-name="T1741">6.7</text:span><text:span text:style-name="T1742">. Vandens gyvūnija ir augalija šalia aikštelės</text:span></text:p>
      <text:p text:style-name="P1743"><text:span text:style-name="T1744">6.8</text:span><text:span text:style-name="T1745">. Žmogaus veikla aikštelės regione</text:span></text:p>
      <text:p text:style-name="P1746"><text:span text:style-name="T1747">6.8.1</text:span><text:span text:style-name="T1748">. Gyventojų pasiskirstymas</text:span></text:p>
      <text:p text:style-name="P1749"><text:span text:style-name="T1750">6.8.2</text:span><text:span text:style-name="T1751">. Žemės ūkis</text:span></text:p>
      <text:p text:style-name="P1752"><text:span text:style-name="T1753">6.8.3</text:span><text:span text:style-name="T1754">. Kaimyninės gyvenvietės ir komercinė veikla</text:span></text:p>
      <text:p text:style-name="P1755"><text:span text:style-name="T1756">6.8.4</text:span><text:span text:style-name="T1757">. Pramonė</text:span></text:p>
      <text:p text:style-name="P1758"><text:span text:style-name="T1759">6.8.5</text:span><text:span text:style-name="T1760">. Transporto linijos šalia aikštelės</text:span></text:p>
      <text:p text:style-name="P1761"><text:span text:style-name="T1762">6.8.5.1</text:span><text:span text:style-name="T1763">. Vandens keliai</text:span></text:p>
      <text:p text:style-name="P1764"><text:span text:style-name="T1765">6.8.5.2</text:span><text:span text:style-name="T1766">. Automobilių keliai</text:span></text:p>
      <text:p text:style-name="P1767"><text:span text:style-name="T1768">6.8.5.3</text:span><text:span text:style-name="T1769">. Geležinkeliai</text:span></text:p>
      <text:p text:style-name="P1770"><text:span text:style-name="T1771">6.8.5.4</text:span><text:span text:style-name="T1772">. Oro koridoriai</text:span></text:p>
      <text:p text:style-name="P1773"><text:span text:style-name="T1774">6.8.6</text:span><text:span text:style-name="T1775">. Kasyklos ir kasinėjimai</text:span></text:p>
      <text:p text:style-name="P1776"><text:span text:style-name="T1777">6.8.7</text:span><text:span text:style-name="T1778">. Branduolinės energetikos objektai</text:span></text:p>
      <text:p text:style-name="P1779"><text:span text:style-name="T1780">6.8.8</text:span><text:span text:style-name="T1781">. Potencialiai pavojingi statiniai (pavyzdžiui, užtvankos upių aukštupiuose)</text:span></text:p>
      <text:p text:style-name="P1782"><text:span text:style-name="T1783">7</text:span><text:span text:style-name="T1784">. Projektavimo pagrindai</text:span></text:p>
      <text:p text:style-name="P1785"><text:span text:style-name="T1786">7.1</text:span><text:span text:style-name="T1787">. Saugos tikslai ir projektavimo principai</text:span></text:p>
      <text:p text:style-name="P1788"><text:span text:style-name="T1789">7.2</text:span><text:span text:style-name="T1790">. Branduolinė sauga</text:span></text:p>
      <text:p text:style-name="P1791"><text:span text:style-name="T1792">7.3</text:span><text:span text:style-name="T1793">. Radiacinė apsauga</text:span></text:p>
      <text:p text:style-name="P1794"><text:span text:style-name="T1795">7.3.1</text:span><text:span text:style-name="T1796">. Darbuotojai</text:span></text:p>
      <text:p text:style-name="P1797"><text:span text:style-name="T1798">7.3.2</text:span><text:span text:style-name="T1799">. Gyventojai</text:span></text:p>
      <text:p text:style-name="P1800"><text:span text:style-name="T1801">7.3.3</text:span><text:span text:style-name="T1802">. Poveikis aplinkai</text:span></text:p>
      <text:p text:style-name="P1803"><text:span text:style-name="T1804">7.4</text:span><text:span text:style-name="T1805">. Techninė sauga</text:span></text:p>
      <text:p text:style-name="P1806"><text:span text:style-name="T1807">7.5</text:span><text:span text:style-name="T1808">. „Apsaugos gilyn“ principas</text:span></text:p>
      <text:p text:style-name="P1809"><text:span text:style-name="T1810">7.6</text:span><text:span text:style-name="T1811">. Saugos funkcijos</text:span></text:p>
      <text:p text:style-name="P1812"><text:span text:style-name="T1813">7.6.1</text:span><text:span text:style-name="T1814">. Pokritinės būsenos užtikrinimas</text:span></text:p>
      <text:p text:style-name="P1815"><text:span text:style-name="T1816">7.6.2</text:span><text:span text:style-name="T1817">. Kuro aušinimas</text:span></text:p>
      <text:p text:style-name="P1818"><text:span text:style-name="T1819">7.6.3</text:span><text:span text:style-name="T1820">. Radioaktyviųjų medžiagų sulaikymas</text:span></text:p>
      <text:p text:style-name="P1821"><text:span text:style-name="T1822">7.7</text:span><text:span text:style-name="T1823">. Apsaugos nuo išorinių ir vidinių įvykių priemonės</text:span></text:p>
      <text:p text:style-name="P1824"><text:span text:style-name="T1825">8</text:span><text:span text:style-name="T1826">. Saugyklos konstrukcijos, sistemos ir komponentai</text:span></text:p>
      <text:p text:style-name="P1827"><text:span text:style-name="T1828">8.1</text:span><text:span text:style-name="T1829">. Saugai svarbios konstrukcijos, sistemos ir komponentai ir jų klasifikacija</text:span></text:p>
      <text:p text:style-name="P1830"><text:span text:style-name="T1831">8.2</text:span><text:span text:style-name="T1832">. Detalus sistemų aprašymas</text:span></text:p>
      <text:p text:style-name="P1833"><text:span text:style-name="T1834">8.3</text:span><text:span text:style-name="T1835">. Inžinerinis įvertinimas</text:span></text:p>
      <text:p text:style-name="P1836"><text:span text:style-name="T1837">8.4</text:span><text:span text:style-name="T1838">. Kuro rinklė, kuro krepšys</text:span></text:p>
      <text:p text:style-name="P1839"><text:span text:style-name="T1840">8.5</text:span><text:span text:style-name="T1841">. Operacijų su kuru įranga</text:span></text:p>
      <text:p text:style-name="P1842"><text:span text:style-name="T1843">8.6</text:span><text:span text:style-name="T1844">. Konteinerio vidinė konstrukcija</text:span></text:p>
      <text:p text:style-name="P1845"><text:span text:style-name="T1846">8.7</text:span><text:span text:style-name="T1847">. Operacijų su konteineriu sistema</text:span></text:p>
      <text:p text:style-name="P1848"><text:span text:style-name="T1849">8.8</text:span><text:span text:style-name="T1850">. Transportiniai konteineriai</text:span></text:p>
      <text:p text:style-name="P1851"><text:span text:style-name="T1852">8.9</text:span><text:span text:style-name="T1853">. Transportavimo priemonės</text:span></text:p>
      <text:p text:style-name="P1854"><text:span text:style-name="T1855">8.10</text:span><text:span text:style-name="T1856">. Kuro saugojimo statiniai</text:span></text:p>
      <text:p text:style-name="P1857"><text:span text:style-name="T1858">8.11</text:span><text:span text:style-name="T1859">. Papildomi statiniai</text:span></text:p>
      <text:p text:style-name="P1860"><text:span text:style-name="T1861">8.11.1</text:span><text:span text:style-name="T1862">. Pastatai</text:span></text:p>
      <text:p text:style-name="P1863"><text:span text:style-name="T1864">8.11.2</text:span><text:span text:style-name="T1865">. Pylimai, užtvaros</text:span></text:p>
      <text:p text:style-name="P1866"><text:span text:style-name="T1867">8.12</text:span><text:span text:style-name="T1868">. Kranai, kėlimo įranga</text:span></text:p>
      <text:p text:style-name="P1869"><text:span text:style-name="T1870">8.13</text:span><text:span text:style-name="T1871">. Kontrolės ir valdymo sistema</text:span></text:p>
      <text:p text:style-name="P1872"><text:span text:style-name="T1873">8.14</text:span><text:span text:style-name="T1874">. Elektros tiekimo sistema</text:span></text:p>
      <text:p text:style-name="P1875"><text:span text:style-name="T1876">8.15</text:span><text:span text:style-name="T1877">. Priešgaisrinė saugos sistema</text:span></text:p>
      <text:p text:style-name="P1878"><text:span text:style-name="T1879">8.16</text:span><text:span text:style-name="T1880">. Kitos saugai svarbios konstrukcijos, sistemos ir komponentai</text:span></text:p>
      <text:p text:style-name="P1881"><text:span text:style-name="T1882">9</text:span><text:span text:style-name="T1883">. Saugos analizė</text:span></text:p>
      <text:p text:style-name="P1884"><text:span text:style-name="T1885">9.1</text:span><text:span text:style-name="T1886">. Kuro charakteristikos</text:span></text:p>
      <text:p text:style-name="P1887"><text:span text:style-name="T1888">9.1.1</text:span><text:span text:style-name="T1889">. Fizinis kuro rinklės aprašymas, kuro krepšys</text:span></text:p>
      <text:p text:style-name="P1890"><text:span text:style-name="T1891">9.1.2</text:span><text:span text:style-name="T1892">. Paviršinės nuosėdos ant kuro rinklės ir kuro krepšio</text:span></text:p>
      <text:p text:style-name="P1893"><text:span text:style-name="T1894">9.1.3</text:span><text:span text:style-name="T1895">. Pradinis įsodrinimas</text:span></text:p>
      <text:p text:style-name="P1896"><text:span text:style-name="T1897">9.1.4</text:span><text:span text:style-name="T1898">. Išdegimas, eksploatavimo istorija</text:span></text:p>
      <text:p text:style-name="P1899"><text:span text:style-name="T1900">9.1.5</text:span><text:span text:style-name="T1901">. Minimalus aušinimo laikas baseine</text:span></text:p>
      <text:p text:style-name="P1902"><text:span text:style-name="T1903">9.1.6</text:span><text:span text:style-name="T1904">. Izotopinė sudėtis saugojimo metu</text:span></text:p>
      <text:p text:style-name="P1905"><text:span text:style-name="T1906">9.1.7</text:span><text:span text:style-name="T1907">. Jonizuojančioji spinduliuotė saugojimo metu</text:span></text:p>
      <text:p text:style-name="P1908"><text:span text:style-name="T1909">9.1.8</text:span><text:span text:style-name="T1910">. Pokritiškumas saugojimo metu</text:span></text:p>
      <text:p text:style-name="P1911"><text:span text:style-name="T1912">9.1.9</text:span><text:span text:style-name="T1913">. Skilimo šilumos susidarymas saugojimo metu</text:span></text:p>
      <text:p text:style-name="P1914"><text:span text:style-name="T1915">9.2</text:span><text:span text:style-name="T1916">. Saugykloje saugomo kuro kiekis</text:span></text:p>
      <text:p text:style-name="P1917"><text:span text:style-name="T1918">9.2.1</text:span><text:span text:style-name="T1919">. Kuro kiekis viename saugojimo konteineryje</text:span></text:p>
      <text:p text:style-name="P1920"><text:span text:style-name="T1921">9.2.2</text:span><text:span text:style-name="T1922">. Kuro kiekis saugykloje</text:span></text:p>
      <text:p text:style-name="P1923"><text:span text:style-name="T1924">9.3</text:span><text:span text:style-name="T1925">. Laikas, kurį ketinama saugoti kurą</text:span></text:p>
      <text:p text:style-name="P1926"><text:span text:style-name="T1927">9.4</text:span><text:span text:style-name="T1928">. Operacijos su kuru</text:span></text:p>
      <text:p text:style-name="P1929"><text:span text:style-name="T1930">9.4.1</text:span><text:span text:style-name="T1931">. Operacijos baseine: įranga ir procedūros</text:span></text:p>
      <text:p text:style-name="P1932"><text:span text:style-name="T1933">9.4.2</text:span><text:span text:style-name="T1934">. Pervežimo operacijos: įranga ir procedūros</text:span></text:p>
      <text:p text:style-name="P1935"><text:span text:style-name="T1936">9.4.3</text:span><text:span text:style-name="T1937">. Kuro patalpinimo saugykloje operacijos: įranga ir procedūros</text:span></text:p>
      <text:p text:style-name="P1938"><text:span text:style-name="T1939">9.5</text:span><text:span text:style-name="T1940">. Medžiagų, iš kurių gaminami elementai, parinkimas ir pagrindimas</text:span></text:p>
      <text:p text:style-name="P1941"><text:span text:style-name="T1942">9.5.1</text:span><text:span text:style-name="T1943">. Fizinės ir cheminės savybės</text:span></text:p>
      <text:p text:style-name="P1944"><text:span text:style-name="T1945">9.5.2</text:span><text:span text:style-name="T1946">. Šiluminės savybės</text:span></text:p>
      <text:p text:style-name="P1947"><text:span text:style-name="T1948">9.5.3</text:span><text:span text:style-name="T1949">. Atsparumas</text:span></text:p>
      <text:p text:style-name="P1950"><text:span text:style-name="T1951">9.5.4</text:span><text:span text:style-name="T1952">. Ribojantys parametrai</text:span></text:p>
      <text:p text:style-name="P1953"><text:span text:style-name="T1954">9.5.4.1</text:span><text:span text:style-name="T1955">. Didžiausia medžiagos temperatūra</text:span></text:p>
      <text:p text:style-name="P1956"><text:span text:style-name="T1957">9.5.4.2</text:span><text:span text:style-name="T1958">. Didžiausi medžiagų įtempimai</text:span></text:p>
      <text:p text:style-name="P1959"><text:span text:style-name="T1960">9.5.5</text:span><text:span text:style-name="T1961">. Laiko sąlygoti procesai medžiagose</text:span></text:p>
      <text:p text:style-name="P1962"><text:span text:style-name="T1963">9.5.5.1</text:span><text:span text:style-name="T1964">. Korozija</text:span></text:p>
      <text:p text:style-name="P1965"><text:span text:style-name="T1966">9.5.5.2</text:span><text:span text:style-name="T1967">. Valkšnumas</text:span></text:p>
      <text:p text:style-name="P1968"><text:span text:style-name="T1969">9.5.5.3</text:span><text:span text:style-name="T1970">. Senėjimas</text:span></text:p>
      <text:p text:style-name="P1971"><text:span text:style-name="T1972">9.5.5.4</text:span><text:span text:style-name="T1973">. Susitraukimas</text:span></text:p>
      <text:p text:style-name="P1974"><text:span text:style-name="T1975">9.5.5.5</text:span><text:span text:style-name="T1976">. Pakitimai medžiagose, susiję su jonizuojančios spinduliuotės poveikiu</text:span></text:p>
      <text:p text:style-name="P1977"><text:span text:style-name="T1978">9.5.6</text:span><text:span text:style-name="T1979">. Numatomas saugyklos eksploatavimo laikas</text:span></text:p>
      <text:p text:style-name="P1980"><text:span text:style-name="T1981">9.6</text:span><text:span text:style-name="T1982">. Aikštelė: parinkimas ir pagrindimas</text:span></text:p>
      <text:p text:style-name="P1983"><text:span text:style-name="T1984">9.6.1</text:span><text:span text:style-name="T1985">. Parametrų reikšmės projektavimui</text:span></text:p>
      <text:p text:style-name="P1986"><text:span text:style-name="T1987">9.6.2</text:span><text:span text:style-name="T1988">. Parametrų reikšmės neprojektinių avarijų analizei</text:span></text:p>
      <text:p text:style-name="P1989"><text:span text:style-name="T1990">9.7</text:span><text:span text:style-name="T1991">. Gedimų analizė</text:span></text:p>
      <text:p text:style-name="P1992"><text:span text:style-name="T1993">9.7.1</text:span><text:span text:style-name="T1994">. Postuluoti pradiniai įvykiai: parinkimas ir pagrindimas</text:span></text:p>
      <text:p text:style-name="P1995"><text:span text:style-name="T1996">9.7.1.1</text:span><text:span text:style-name="T1997">. Išoriniai pradiniai įvykiai</text:span></text:p>
      <text:p text:style-name="P1998"><text:span text:style-name="T1999">9.7.1.1.1</text:span><text:span text:style-name="T2000">. Gamtiniai (pavyzdžiui, krituliai, vėjas, žaibas, temperatūra, drėgmė, potvynis, žemės drebėjimas, gaisras ir kita)</text:span></text:p>
      <text:p text:style-name="P2001"><text:span text:style-name="T2002">9.7.1.1.2</text:span><text:span text:style-name="T2003">. Sąlygoti žmogaus veiklos (pavyzdžiui, gaisras, pavojingų medžiagų sprogimas ar išmetimas šalia esančiuose infrastruktūros objektuose, lėktuvo kritimas, užtvindymas, energijos tiekimo sutrikimas ir kita)</text:span></text:p>
      <text:p text:style-name="P2004"><text:span text:style-name="T2005">9.7.1.2</text:span><text:span text:style-name="T2006">. Vidiniai pradiniai įvykiai (pavyzdžiui, elektros energijos tiekimo, oro, vandens cirkuliacijos ar ventiliacijos sutrikimai, netinkamas cheminių medžiagų ar elektros<text:s/></text:span><text:soft-page-break/><text:span text:style-name="T2007">naudojimas, įrangos ar elementų gedimai, įskaitant, tvarkomų elementų kritimai, jų pažeidimai, žmogiškos klaidos, vidiniai gaisrai ir sprogimai, užtvindymai ir kita)</text:span></text:p>
      <text:p text:style-name="P2008"><text:span text:style-name="T2009">9.7.2</text:span><text:span text:style-name="T2010">. Susiję ir sinergetiniai efektai</text:span></text:p>
      <text:p text:style-name="P2011"><text:span text:style-name="T2012">9.7.3</text:span><text:span text:style-name="T2013">. Normalus eksploatavimas: apibrėžimas ir pagrindimas</text:span></text:p>
      <text:p text:style-name="P2014"><text:span text:style-name="T2015">9.7.4</text:span><text:span text:style-name="T2016">. Projektinės avarijos: parinkimas ir pagrindimas</text:span></text:p>
      <text:p text:style-name="P2017"><text:span text:style-name="T2018">9.7.5</text:span><text:span text:style-name="T2019">. Neprojektinės avarijos: parinkimas ir pagrindimas</text:span></text:p>
      <text:p text:style-name="P2020"><text:span text:style-name="T2021">9.8</text:span><text:span text:style-name="T2022">. Projektavime priimtos apkrovos</text:span></text:p>
      <text:p text:style-name="P2023"><text:span text:style-name="T2024">9.8.1</text:span><text:span text:style-name="T2025">. Statinė</text:span></text:p>
      <text:p text:style-name="P2026"><text:span text:style-name="T2027">9.8.2</text:span><text:span text:style-name="T2028">. Dinaminė</text:span></text:p>
      <text:p text:style-name="P2029"><text:span text:style-name="T2030">9.8.2.1</text:span><text:span text:style-name="T2031">. Ciklinė</text:span></text:p>
      <text:p text:style-name="P2032"><text:span text:style-name="T2033">9.8.2.2</text:span><text:span text:style-name="T2034">. Smūginė</text:span></text:p>
      <text:p text:style-name="P2035"><text:span text:style-name="T2036">9.8.3</text:span><text:span text:style-name="T2037">. Šiluminiai įtempimai</text:span></text:p>
      <text:p text:style-name="P2038"><text:span text:style-name="T2039">9.8.4</text:span><text:span text:style-name="T2040">. Vidinis slėgis</text:span></text:p>
      <text:p text:style-name="P2041"><text:span text:style-name="T2042">9.9</text:span><text:span text:style-name="T2043">. Eksploatavimo ribos ir sąlygos</text:span></text:p>
      <text:p text:style-name="P2044"><text:span text:style-name="T2045">9.9.1</text:span><text:span text:style-name="T2046">. Eksploatavimo tikslų santrauka</text:span></text:p>
      <text:p text:style-name="P2047"><text:span text:style-name="T2048">9.9.2</text:span><text:span text:style-name="T2049">. Kriterijų vertės</text:span></text:p>
      <text:p text:style-name="P2050"><text:span text:style-name="T2051">9.9.2.1</text:span><text:span text:style-name="T2052">. Jonizuojančios spinduliuotės lygiai</text:span></text:p>
      <text:p text:style-name="P2053"><text:span text:style-name="T2054">9.9.2.2</text:span><text:span text:style-name="T2055">. Radioaktyviosios taršos lygiai, patalpų zonos ir kategorijos</text:span></text:p>
      <text:p text:style-name="P2056"><text:span text:style-name="T2057">9.9.2.3</text:span><text:span text:style-name="T2058">. Radiacinės kontrolės sistema</text:span></text:p>
      <text:p text:style-name="P2059"><text:span text:style-name="T2060">9.9.2.4</text:span><text:span text:style-name="T2061">. Sanitarinė apsaugos zona</text:span></text:p>
      <text:p text:style-name="P2062"><text:span text:style-name="T2063">9.9.2.5</text:span><text:span text:style-name="T2064">. Išmetimai (radionuklidai ir kitos medžiagos)</text:span></text:p>
      <text:p text:style-name="P2065"><text:span text:style-name="T2066">9.9.2.6</text:span><text:span text:style-name="T2067">. Didžiausia kuro apvalkalėlių temperatūra</text:span></text:p>
      <text:p text:style-name="P2068"><text:span text:style-name="T2069">9.9.2.7</text:span><text:span text:style-name="T2070">. Kitos vertės</text:span></text:p>
      <text:p text:style-name="P2071"><text:span text:style-name="T2072">9.9.3</text:span><text:span text:style-name="T2073">. Netiesioginių įvertinimų patvirtinimas</text:span></text:p>
      <text:p text:style-name="P2074"><text:span text:style-name="T2075">9.9.4</text:span><text:span text:style-name="T2076">. Kriterijų verčių pagrindimas</text:span></text:p>
      <text:p text:style-name="P2077"><text:span text:style-name="T2078">9.10</text:span><text:span text:style-name="T2079">. Projekto pagrindimas</text:span></text:p>
      <text:p text:style-name="P2080"><text:span text:style-name="T2081">9.10.1</text:span><text:span text:style-name="T2082">. Įrenginio būsenos</text:span></text:p>
      <text:p text:style-name="P2083"><text:span text:style-name="T2084">9.10.1.1</text:span><text:span text:style-name="T2085">. Normalus eksploatavimas (atsižvelgiant į tai, kas pateikia šio priedo 5.7.3 ir 5.8 punktuose nurodytose dalyse)</text:span></text:p>
      <text:p text:style-name="P2086"><text:span text:style-name="T2087">9.10.1.2</text:span><text:span text:style-name="T2088">. Projektinės avarijos (atsižvelgiant į tai, kas pateikia šio priedo 5.7.4 ir 5.8 punktuose nurodytose dalyse)</text:span></text:p>
      <text:p text:style-name="P2089"><text:span text:style-name="T2090">9.10.1.3</text:span><text:span text:style-name="T2091">. Neprojektinės avarijos (atsižvelgiant į tai, kas pateikia šio priedo 5.7.5 ir 5.8 punktuose nurodytose dalyse)</text:span></text:p>
      <text:p text:style-name="P2092"><text:span text:style-name="T2093">9.10.2</text:span><text:span text:style-name="T2094">. Analizių rezultatai</text:span></text:p>
      <text:p text:style-name="P2095"><text:span text:style-name="T2096">9.10.2.1</text:span><text:span text:style-name="T2097">. Pamatų (pastatų) analizė</text:span></text:p>
      <text:p text:style-name="P2098"><text:span text:style-name="T2099">9.10.2.2</text:span><text:span text:style-name="T2100">. Struktūrinė saugyklos elementų analizė (atsižvelgiant į tai, kas pateikia šio priedo 2 punkto nurodytojoje dalyje)</text:span></text:p>
      <text:p text:style-name="P2101"><text:span text:style-name="T2102">9.10.2.3</text:span><text:span text:style-name="T2103">. Šilumos perdavimas</text:span></text:p>
      <text:p text:style-name="P2104"><text:span text:style-name="T2105">9.10.2.4</text:span><text:span text:style-name="T2106">. Dozių įvertinimas ir ALARA principas</text:span></text:p>
      <text:p text:style-name="P2107"><text:span text:style-name="T2108">9.10.2.4.1</text:span><text:span text:style-name="T2109">. Darbuotojų dozių įvertinimas: maksimali individuali, vidutinė atskirų darbuotojų grupių ir kolektyvinė</text:span></text:p>
      <text:p text:style-name="P2110"><text:span text:style-name="T2111">9.10.2.4.2</text:span><text:span text:style-name="T2112">. Dozių gyventojams įvertinimas kritinei grupei</text:span></text:p>
      <text:p text:style-name="P2113"><text:span text:style-name="T2114">9.10.2.5</text:span><text:span text:style-name="T2115">. Saugos faktoriai</text:span></text:p>
      <text:p text:style-name="P2116"><text:span text:style-name="T2117">9.10.3</text:span><text:span text:style-name="T2118">. Analitinės išvados</text:span></text:p>
      <text:p text:style-name="P2119"><text:span text:style-name="T2120">9.10.3.1</text:span><text:span text:style-name="T2121">. Apsauga nuo jonizuojančios spinduliuotės</text:span></text:p>
      <text:p text:style-name="P2122"><text:span text:style-name="T2123">9.10.3.2</text:span><text:span text:style-name="T2124">. Sandarumas</text:span></text:p>
      <text:p text:style-name="P2125"><text:span text:style-name="T2126">9.10.3.3</text:span><text:span text:style-name="T2127">. Kuro geometrija, pokritiškumas</text:span></text:p>
      <text:p text:style-name="P2128"><text:span text:style-name="T2129">9.10.3.4</text:span><text:span text:style-name="T2130">. Radioaktyvaus skilimo metu susidariusios šilumos nuvedimas</text:span></text:p>
      <text:p text:style-name="P2131"><text:span text:style-name="T2132">9.10.4</text:span><text:span text:style-name="T2133">. Pasirengimas avarijoms</text:span></text:p>
      <text:p text:style-name="P2134"><text:span text:style-name="T2135">9.10.4.1</text:span><text:span text:style-name="T2136">. Esamos priemonės</text:span></text:p>
      <text:p text:style-name="P2137"><text:span text:style-name="T2138">9.10.4.1.1</text:span><text:span text:style-name="T2139">. Įranga, medžiagos</text:span></text:p>
      <text:p text:style-name="P2140"><text:span text:style-name="T2141">9.10.4.1.2</text:span><text:span text:style-name="T2142">. Darbuotojai</text:span></text:p>
      <text:p text:style-name="P2143"><text:span text:style-name="T2144">9.10.4.2</text:span><text:span text:style-name="T2145">. Avarinės parengties planai</text:span></text:p>
      <text:p text:style-name="P2146"><text:span text:style-name="T2147">9.10.4.3</text:span><text:span text:style-name="T2148">. Administracinė avarinės organizacijos struktūra</text:span></text:p>
      <text:p text:style-name="P2149"><text:span text:style-name="T2150">9.10.4.4</text:span><text:span text:style-name="T2151">. Branduolinės, radiologinės avarijų ar jų derinio su kitomis avarijomis pasekmių sušvelninimas</text:span></text:p>
      <text:p text:style-name="P2152"><text:span text:style-name="T2153">9.10.5</text:span><text:span text:style-name="T2154">. Poveikis</text:span></text:p>
      <text:p text:style-name="P2155"><text:span text:style-name="T2156">9.10.5.1</text:span><text:span text:style-name="T2157">. Radiologinis</text:span></text:p>
      <text:p text:style-name="P2158"><text:span text:style-name="T2159">9.10.5.2</text:span><text:span text:style-name="T2160">. Aplinkai</text:span></text:p>
      <text:p text:style-name="P2161"><text:span text:style-name="T2162">9.11</text:span><text:span text:style-name="T2163">. Panaudoto kuro tvarkymo sistema</text:span></text:p>
      <text:p text:style-name="P2164"><text:span text:style-name="T2165">9.11.1</text:span><text:span text:style-name="T2166">. TATENA ir Euratom garantijų įgyvendinimas</text:span></text:p>
      <text:p text:style-name="P2167"><text:span text:style-name="T2168">9.11.2</text:span><text:span text:style-name="T2169">. Kuro priėmimo kontrolė, priimtinumo kriterijų nustatymas: įranga ir procedūros</text:span></text:p>
      <text:p text:style-name="P2170"><text:span text:style-name="T2171">9.11.3</text:span><text:span text:style-name="T2172">. Nehermetiškas ir (ar) pažeistas kuras</text:span></text:p>
      <text:p text:style-name="P2173"><text:span text:style-name="T2174">9.11.3.1</text:span><text:span text:style-name="T2175">. Nustatymas</text:span></text:p>
      <text:p text:style-name="P2176"><text:span text:style-name="T2177">9.11.3.2</text:span><text:span text:style-name="T2178">. Tvarkymas: įranga, elementai, procedūros</text:span></text:p>
      <text:p text:style-name="P2179"><text:span text:style-name="T2180">9.11.4</text:span><text:span text:style-name="T2181">. Kuro sugrąžinimas į pradinę padėtį, esant įrangos gedimui</text:span></text:p>
      <text:p text:style-name="P2182"><text:span text:style-name="T2183">9.11.5</text:span><text:span text:style-name="T2184">. Konteinerio pakrovimo įtakos baseino operacijoms minimizavimas</text:span></text:p>
      <text:p text:style-name="P2185"><text:span text:style-name="T2186">9.12</text:span><text:span text:style-name="T2187">. Radiologinis monitoringas</text:span></text:p>
      <text:p text:style-name="P2188"><text:span text:style-name="T2189">9.12.1</text:span><text:span text:style-name="T2190">. Kas matuojama</text:span></text:p>
      <text:p text:style-name="P2191"><text:span text:style-name="T2192">9.12.1.1</text:span><text:span text:style-name="T2193">. Individualusis monitoringas</text:span></text:p>
      <text:p text:style-name="P2194"><text:span text:style-name="T2195">9.12.1.2</text:span><text:span text:style-name="T2196">. Radioaktyviosios taršos monitoringas</text:span></text:p>
      <text:p text:style-name="P2197"><text:span text:style-name="T2198">9.12.1.3</text:span><text:span text:style-name="T2199">. Aplinkos monitoringas</text:span></text:p>
      <text:p text:style-name="P2200"><text:span text:style-name="T2201">9.12.1.4</text:span><text:span text:style-name="T2202">. Ribinis išmetamų radionuklidų aktyvumas</text:span></text:p>
      <text:p text:style-name="P2203"><text:span text:style-name="T2204">9.12.1.5</text:span><text:span text:style-name="T2205">. Supanti aplinka</text:span></text:p>
      <text:p text:style-name="P2206"><text:span text:style-name="T2207">9.12.1.6</text:span><text:span text:style-name="T2208">. Specifiniai sistemų parametrai: parinkimas ir pagrindimas</text:span></text:p>
      <text:p text:style-name="P2209"><text:span text:style-name="T2210">9.12.2</text:span><text:span text:style-name="T2211">. Kaip matuojama. Tinkamumas ir patikimumas</text:span></text:p>
      <text:p text:style-name="P2212"><text:span text:style-name="T2213">9.13</text:span><text:span text:style-name="T2214">. Kontrolės ir priežiūros programa</text:span></text:p>
      <text:p text:style-name="P2215"><text:span text:style-name="T2216">9.14</text:span><text:span text:style-name="T2217">. Saugyklos fizinė sauga</text:span></text:p>
      <text:p text:style-name="P2218"><text:span text:style-name="T2219">9.15</text:span><text:span text:style-name="T2220">. Preliminarus saugyklos eksploatavimo nutraukimo planas</text:span></text:p>
      <text:p text:style-name="P2221"><text:span text:style-name="T2222">9.15.1</text:span><text:span text:style-name="T2223">. Eksploatavimo nutraukimo variantai</text:span></text:p>
      <text:p text:style-name="P2224"><text:span text:style-name="T2225">9.15.1.1</text:span><text:span text:style-name="T2226">. Kainos įvertinimas</text:span></text:p>
      <text:p text:style-name="P2227"><text:span text:style-name="T2228">9.15.1.2</text:span><text:span text:style-name="T2229">. Poveikis</text:span></text:p>
      <text:p text:style-name="P2230"><text:span text:style-name="T2231">9.15.1.3</text:span><text:span text:style-name="T2232">. Nauda</text:span></text:p>
      <text:p text:style-name="P2233"><text:span text:style-name="T2234">9.15.2</text:span><text:span text:style-name="T2235">. Eksploatavimo nutraukimo ypatumai</text:span></text:p>
      <text:p text:style-name="P2236"><text:span text:style-name="T2237">9.15.2.1</text:span><text:span text:style-name="T2238">. Galimybė išimti panaudotą kurą po ilgo saugojimo periodo</text:span></text:p>
      <text:p text:style-name="P2239"><text:span text:style-name="T2240">9.15.2.2</text:span><text:span text:style-name="T2241">. Išmontavimas, dezaktyvavimas, įrangos palaidojimas</text:span></text:p>
      <text:p text:style-name="P2242"><text:span text:style-name="T2243">9.15.2.3</text:span><text:span text:style-name="T2244">. Saugojimo konteinerių išmontavimas, dezaktyvavimas ir palaidojimas</text:span></text:p>
      <text:p text:style-name="P2245"><text:span text:style-name="T2246">9.15.2.4</text:span><text:span text:style-name="T2247">. Aikštelės atstatymas</text:span></text:p>
      <text:p text:style-name="P2248"><text:span text:style-name="T2249">10</text:span><text:span text:style-name="T2250">. Saugyklos pripažinimas tinkama eksploatuoti</text:span></text:p>
      <text:p text:style-name="P2251"><text:span text:style-name="T2252">11</text:span><text:span text:style-name="T2253">. Saugyklos eksploatavimas</text:span></text:p>
      <text:p text:style-name="P2254"><text:span text:style-name="T2255">11.1</text:span><text:span text:style-name="T2256">. Organizacinė struktūra</text:span></text:p>
      <text:p text:style-name="P2257"><text:span text:style-name="T2258">11.2</text:span><text:span text:style-name="T2259">. Kokybės vadybos procedūros</text:span></text:p>
      <text:p text:style-name="P2260"><text:span text:style-name="T2261">11.3</text:span><text:span text:style-name="T2262">. Eksploatavimo procedūros</text:span></text:p>
      <text:p text:style-name="P2263"><text:span text:style-name="T2264">11.4</text:span><text:span text:style-name="T2265">. Avarinės parengties procedūros</text:span></text:p>
      <text:p text:style-name="P2266"><text:span text:style-name="T2267">11.5</text:span><text:span text:style-name="T2268">. Avarijų valdymo procedūros</text:span></text:p>
      <text:p text:style-name="P2269"><text:span text:style-name="T2270">11.6</text:span><text:span text:style-name="T2271">. Techninis aptarnavimas, bandymai</text:span></text:p>
      <text:p text:style-name="P2272"><text:span text:style-name="T2273">11.7</text:span><text:span text:style-name="T2274">. Senėjimo valdymas</text:span></text:p>
      <text:p text:style-name="P2275"><text:span text:style-name="T2276">11.8</text:span><text:span text:style-name="T2277">. Modifikacijų valdymas</text:span></text:p>
      <text:p text:style-name="P2278"><text:span text:style-name="T2279">11.9</text:span><text:span text:style-name="T2280">. Personalo parinkimas, mokymas ir atestacija</text:span></text:p>
      <text:p text:style-name="P2281"><text:span text:style-name="T2282">11.10</text:span><text:span text:style-name="T2283">. Eksploatavimo patirties vertinimas</text:span></text:p>
      <text:p text:style-name="P2284"><text:span text:style-name="T2285">11.11</text:span><text:span text:style-name="T2286">. Dokumentavimas.</text:span></text:p>
      <text:p text:style-name="Normal"/>
      <text:p text:style-name="P228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ATESI) VIRŠININKO</dc:title>
    <meta:initial-creator>Rima</meta:initial-creator>
    <dc:creator>adlibuser</dc:creator>
    <meta:creation-date>2018-09-21T10:40:00Z</meta:creation-date>
    <dc:date>2018-09-21T10:40:00Z</dc:date>
    <meta:template xlink:href="Normal.dotm" xlink:type="simple"/>
    <meta:editing-cycles>2</meta:editing-cycles>
    <meta:editing-duration>PT0S</meta:editing-duration>
    <meta:document-statistic meta:page-count="30" meta:paragraph-count="1036" meta:word-count="12188" meta:character-count="96351" meta:row-count="2662" meta:non-whitespace-character-count="85199"/>
  </office:meta>
</office:document-meta>
</file>