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style="italic" style:font-style-asian="italic" fo:color="#000000"/>
    </style:style>
    <style:style style:name="P70" style:parent-style-name="Normal" style:family="paragraph">
      <style:paragraph-properties fo:text-indent="0.4916in"/>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P73" style:parent-style-name="Normal" style:family="paragraph">
      <style:paragraph-properties>
        <style:tab-stops>
          <style:tab-stop style:type="right" style:position="6.4972in"/>
        </style:tab-stops>
      </style:paragraph-properties>
    </style:style>
    <style:style style:name="P74" style:parent-style-name="Normal" style:family="paragraph">
      <style:paragraph-properties fo:text-indent="0.4916in"/>
    </style:style>
  </office:automatic-styles>
  <office:body>
    <office:text text:use-soft-page-breaks="true">
      <text:p text:style-name="P1"><text:span text:style-name="T9"/><text:span text:style-name="T10">LIETUVOS RESPUBLIKOS</text:span></text:p>
      <text:p text:style-name="P11">Į S T A T Y M A S</text:p>
      <text:p text:style-name="P12"/>
      <text:p text:style-name="P13">DĖL LIETUVOS RESPUBLIKOS ĮSTATYMO „DĖL LAIKINOSIOS ATSISKAITYMŲ TVARKOS IR SĄLYGŲ“ PAKEITIMO IR PAPILDYMO</text:p>
      <text:p text:style-name="P14"/>
      <text:p text:style-name="P15">1995 m. birželio 29 d. Nr. I-979</text:p>
      <text:p text:style-name="P16">Vilnius</text:p>
      <text:p text:style-name="P17"/>
      <text:p text:style-name="P18"><text:span text:style-name="T19">Pakeisti ir papildyti Lietuvos Respublikos įstatymą „Dėl laikinosios atsiskaitymų tvarkos ir sąlygų“ (Žin., 1993, Nr.<text:s/></text:span><text:a xlink:href="https://www.e-tar.lt/portal/lt/legalAct/TAR.2BD05C3A63E1" office:target-frame-name="_blank" xlink:show="new"><text:span text:style-name="T20">31-711</text:span></text:a><text:span text:style-name="T21">; 1994, Nr.<text:s/></text:span><text:a xlink:href="https://www.e-tar.lt/portal/lt/legalAct/TAR.725BAF58FCC2" office:target-frame-name="_blank" xlink:show="new"><text:span text:style-name="T22">45-827</text:span></text:a><text:span text:style-name="T23">, Nr.<text:s/></text:span><text:a xlink:href="https://www.e-tar.lt/portal/lt/legalAct/TAR.7529CB45D435" office:target-frame-name="_blank" xlink:show="new"><text:span text:style-name="T24">89-1708</text:span></text:a><text:span text:style-name="T25">):</text:span></text:p>
      <text:p text:style-name="P26"><text:span text:style-name="T27">1</text:span><text:span text:style-name="T28">. 1 straipsnį išdėstyti taip:</text:span></text:p>
      <text:p text:style-name="P29"><text:span text:style-name="T30">„</text:span><text:span text:style-name="T31">1</text:span><text:span text:style-name="T32"><text:s/>straipsnis.<text:s/></text:span><text:span text:style-name="T33">Visų rūšių įmonės, bendrovės, organizacijos, įstaigos (toliau – įmonės) tarpusavyje bei su kitų valstybių įmonėmis, firmomis, bendrovėmis, organizacijomis ir įstaigomis, priklausančiomis Lietuvos Respublikos jurisdikcijai, už prekes ir paslaugas atsiskaito ne grynaisiais pinigais. Grynaisiais pinigais jos gali atsiskaityti per dieną iš viso ne daugiau kaip už 3000 litų. Su fiziniais asmenimis atsiskaitoma pagal jų pageidavimus – grynaisiais pinigais ar kuria kita atsiskaitymo forma.</text:span></text:p>
      <text:p text:style-name="P34"><text:span text:style-name="T35">Iš įmonių mokėtojų, pažeidusių atsiskaitymų grynaisiais pinigais normą, valstybinės mokesčių inspekcijos ne ginčo tvarka išieško į valstybės biudžetą 30 procentų skirtumo, gauto iš faktiškai išmokėtos sumos atėmus šio įstatymo leistą atsiskaitymų grynaisiais pinigais maksimalią sumą, dydžio baudą.“</text:span></text:p>
      <text:p text:style-name="P36"><text:span text:style-name="T37">2. 2 straipsnį išdėstyti taip:</text:span></text:p>
      <text:p text:style-name="P38"><text:span text:style-name="T39">„</text:span><text:span text:style-name="T40">2</text:span><text:span text:style-name="T41"><text:s/>straipsnis.</text:span><text:span text:style-name="T42"><text:s/>Visų rūšių įmonės, atidarydamos atsiskaitomąsias ir einamąsias sąskaitas Lietuvos Respublikos bankuose, privalo gauti mokesčių inspekcijos leidimą sąskaitai atidaryti.</text:span></text:p>
      <text:p text:style-name="P43">Valiutinė sąskaita kitos šalies banke atidaroma gavus Lietuvos banko leidimą ir tik viename kiekvienos užsienio šalies banke.</text:p>
      <text:p text:style-name="P44">Per mėnesį nuo šio įstatymo įsigaliojimo įmonės praneša Valstybinei mokesčių inspekcijai prie Finansų ministerijos apie visas turimas ir naujai atidarytas sąskaitas Lietuvos Respublikos ir užsienio bankuose.</text:p>
      <text:p text:style-name="P45"><text:span text:style-name="T46">Už sąskaitų bankuose atidarymą be mokesčių inspekcijos leidimo atsako įmonių vadovai pagal Lietuvos Respublikos administracinių teisės pažeidimų kodekso 173</text:span><text:span text:style-name="T47">8</text:span><text:span text:style-name="T48"><text:s/>straipsnį.</text:span></text:p>
      <text:p text:style-name="P49">Komerciniai bankai privalo iki kiekvieno mėnesio 5 dienos pateikti Valstybinei mokesčių inspekcijai prie Finansų ministerijos informaciją apie praėjusį mėnesį atidarytas ir uždarytas įmonių atsiskaitomąsias, einamąsias ir valiutines sąskaitas.</text:p>
      <text:p text:style-name="P50">Šiam įstatymui įsigaliojus, per mėnesį komerciniai bankai praneša Valstybinei mokesčių inspekcijai prie Finansų ministerijos informaciją apie visų įmonių atidarytas iki įstatymo įsigaliojimo dienos atsiskaitomąsias, einamąsias ir valiutines sąskaitas.</text:p>
      <text:p text:style-name="P51"><text:span text:style-name="T52">Už klaidingos informacijos apie atidarytas atsiskaitomąsias bei einamąsias sąskaitas pateikimą ar jos nepateikimą Valstybinei mokesčių inspekcijai prie Finansų ministerijos komercinių bankų vadovai atsako Lietuvos Respublikos administracinių teisės pažeidimų kodekso nustatyta tvarka.“</text:span></text:p>
      <text:p text:style-name="P53"><text:span text:style-name="T54">3</text:span><text:span text:style-name="T55">. 3 straipsnio antrąją dalį išdėstyti taip:</text:span></text:p>
      <text:p text:style-name="P56"><text:span text:style-name="T57">„Tik po to, kai atsiskaityta už šalyje pirktą žemės ūkio produkciją ir iš jos pagamintas prekes, atsiskaitoma su biudžetu ir socialinio draudimo įstaigomis pagal gautų mokėjimo dokumentų eiliškumą. Pažeidus pinigų nurašymo iš mokėtojų sąskaitų nustatytą eilės tvarką, bankų vadovai atsako Lietuvos Respublikos administracinių teisės pažeidimų kodekso nustatyta tvarka.“</text:span></text:p>
      <text:p text:style-name="P58"><text:span text:style-name="T59">4</text:span><text:span text:style-name="T60">. Papildyti Įstatymą 8 straipsniu:</text:span></text:p>
      <text:p text:style-name="P61"><text:span text:style-name="T62">„</text:span><text:span text:style-name="T63">8</text:span><text:span text:style-name="T64"><text:s/>straipsnis.</text:span><text:span text:style-name="T65"><text:s/>Šis įstatymas galioja iki 1995 m. gruodžio 31 dienos.“</text:span></text:p>
      <text:p text:style-name="P66"/>
      <text:p text:style-name="P67"/>
      <text:p text:style-name="P68"><text:span text:style-name="T69">Skelbiu šį Lietuvos Respublikos Seimo priimtą įstatymą.</text:span></text:p>
      <text:p text:style-name="P70"/>
      <text:p text:style-name="P71"/>
      <text:p text:style-name="P72"/>
      <text:p text:style-name="P73">RESPUBLIKOS PREZIDENTAS<text:tab/>ALGIRDAS BRAZAUSKA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3T10:27:00Z</meta:creation-date>
    <dc:date>2019-10-23T10:27:00Z</dc:date>
    <meta:template xlink:href="Normal.dotm" xlink:type="simple"/>
    <meta:editing-cycles>2</meta:editing-cycles>
    <meta:editing-duration>PT0S</meta:editing-duration>
    <meta:document-statistic meta:page-count="2" meta:paragraph-count="31" meta:word-count="444" meta:character-count="3574" meta:row-count="137" meta:non-whitespace-character-count="3161"/>
  </office:meta>
</office:document-meta>
</file>