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TEIKIMO LIETUVOS RESPUBLIKOS SEIMUI RATIFIKUOTI KONVENCIJĄ DĖL IŠRAŠŲ IŠ CIVILINĖS BŪKLĖS AKTŲ ĮRAŠŲ IŠDAVIMO ĮVAIRIOMIS KALBOMIS</text:p>
      <text:p text:style-name="P7"/>
      <text:p text:style-name="P8">2009 m. rugpjūčio 10 d. Nr. 1K-74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eikiu</text:span><text:span text:style-name="T18"><text:s/>Lietuvos Respublikos Seimui ratifikuoti 1976 m. rugsėjo 8 d. Vienoje pasirašytą Konvenciją dėl išrašų iš civilinės būklės aktų įrašų išdavimo įvairiomis kalbom</text:span><text:span text:style-name="T19">is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Šį dekretą Lietuvos Respublikos Seimui pateiks teisingumo ministras Remigijus Šimašius, o jam negalint dalyvauti – teisingumo viceministras Tomas Vaitkevičius.</text:span></text:p>
      <text:p text:style-name="P26"/>
      <text:p text:style-name="P27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07T08:22:00Z</meta:creation-date>
    <dc:date>2015-06-07T08:22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22" meta:row-count="40" meta:non-whitespace-character-count="646"/>
  </office:meta>
</office:document-meta>
</file>