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CENTRALIZUOTOS ŠILUMOS IR KARŠTO VANDENS KAINŲ SPECIALIOSIOS PASKIRTIES AKCINEI BENDROVEI „VILNIAUS ŠILUMOS TINKLAI“</text:p>
      <text:p text:style-name="P12"/>
      <text:p text:style-name="P13">2000 m. gruodžio 29 d. Nr. 193</text:p>
      <text:p text:style-name="P14">Vilnius</text:p>
      <text:p text:style-name="P15"/>
      <text:p text:style-name="P16"><text:span text:style-name="T17">Atsižvelgdama į Vilniaus miesto tarybos 2000 m. gegužės 24 d. sprendimą Nr. 28 ir Vilniaus miesto mero 2000 m. birželio 5 d. raštu Nr. 01-16-1001 bei specialiosios paskirties akcinės bendrovės „Vilniaus šilumos tinklai“ 2000 m. gruodžio 20 d. raštu Nr. 071-4395 pateiktus prašymus, Valstybinė kainų ir energetikos kontrolės komisija<text:s/></text:span><text:span text:style-name="T18">nutari</text:span><text:span text:style-name="T19">a:</text:span></text:p>
      <text:p text:style-name="P20"><text:span text:style-name="T21">Siūlyti Vilniaus miesto tarybai patvirtinti Komisijos suderintas specialiosios paskirties akcinės bendrovės „Vilniaus šilumos tinklai“, po reorganizacijos atskyrusios Ignalinos, Kaišiadorių, Molėtų, Šalčininkų, Širvintų, Švenčionių, Trakų, Ukmergės šilumos tinklus, tiekiamos centralizuotos šilumos ir karšto vandens kainas:</text:span></text:p>
      <text:p text:style-name="P22"><text:span text:style-name="T23">1</text:span><text:span text:style-name="T24">. Centralizuotos šilumos, vartojamos technologijai, patalpų šildymui, karštam vandeniui ruošti, jo cirkuliacijai palaikyti ir vonių šildymui – 10,88 ct už kWh be pridėtinės vertės mokesčio.</text:span></text:p>
      <text:p text:style-name="P25"><text:span text:style-name="T26">2</text:span><text:span text:style-name="T27">. Leisti 2001–2003 m. laikotarpiu taikyti 5 % nuolaidą, tai yra nustatyti – 10,34 ct už kWh tiekiamos centralizuotos šilumos kainą vartotojams gyvenamuosiuose namuose su individualiais šilumokaičiais, naudojantiems centralizuotą šilumą patalpų šildymui, karštam vandeniui ruošti, jo cirkuliacijai palaikyti ir vonių šildymui.</text:span></text:p>
      <text:p text:style-name="P28"><text:span text:style-name="T29">3</text:span><text:span text:style-name="T30">. Karšto vandens be šalto vandens ir nuotėkų šalinimo kainų ir be pridėtinės vertės mokesčio:</text:span></text:p>
      <text:p text:style-name="P31"><text:span text:style-name="T32">3.1</text:span><text:span text:style-name="T33">. 5,57 Lt už m</text:span><text:span text:style-name="T34">3</text:span><text:span text:style-name="T35">, kai karštas vanduo tiekiamos iš grupinių šilumokaičių;</text:span></text:p>
      <text:p text:style-name="P36"><text:span text:style-name="T37">3.2</text:span><text:span text:style-name="T38">. 5,29 Lt už m</text:span><text:span text:style-name="T39">3</text:span><text:span text:style-name="T40">, kai karštas vanduo tiekiamas iš individualių šilumokaičių.</text:span></text:p>
      <text:p text:style-name="P41"><text:span text:style-name="T42">4</text:span><text:span text:style-name="T43">. Už centralizuotos šilumos kiekį, perduodamą per karšto vandens tiekimo sistemą, be pridėtinės vertės mokesčio:</text:span></text:p>
      <text:p text:style-name="P44"><text:span text:style-name="T45">4.1</text:span><text:span text:style-name="T46">. gyvenamuosiuose namuose, kuriuose karštas vanduo tiekiamas iš grupinių šilumokaičių šildymo ir nešildymo sezono laikotarpiu:</text:span></text:p>
      <text:p text:style-name="P47"><text:span text:style-name="T48">4.1.1</text:span><text:span text:style-name="T49">. 17,41 Lt per mėnesį atskiram butui, kai karštas vanduo tiekiamas esant bute įrengtai dvivamzdei cirkuliacijos sistemai ir vonios šildytuvui;</text:span></text:p>
      <text:p text:style-name="P50"><text:span text:style-name="T51">4.1.2</text:span><text:span text:style-name="T52">. 12,19 Lt per mėnesį atskiram butui, kai karštas vanduo tiekiamas esant bute įrengtai dvivamzdei cirkuliacijos sistemai be vonios šildytuvo;</text:span></text:p>
      <text:p text:style-name="P53"><text:span text:style-name="T54">4.1.3</text:span><text:span text:style-name="T55">. 1,09 Lt per mėnesį atskiram butui, kai karštas vanduo tiekiamas esant įrengtai cirkuliacijos sistemai tik namo rūsyje;</text:span></text:p>
      <text:p text:style-name="P56"><text:span text:style-name="T57">4.2</text:span><text:span text:style-name="T58">. gyvenamuosiuose namuose, kuriuose karštas vanduo tiekiamas iš individualių šilumokaičių šildymo sezono laikotarpiu:</text:span></text:p>
      <text:p text:style-name="P59"><text:span text:style-name="T60">4.2.1</text:span><text:span text:style-name="T61">. 10,34 Lt per mėnesį atskiram butui, kai karštas vanduo tiekiamos esant bute įrengtai dvivamzdei cirkuliacijos sistemai ir vonios šildytuvui;</text:span></text:p>
      <text:p text:style-name="P62"><text:span text:style-name="T63">4.2.2</text:span><text:span text:style-name="T64">. 7,24 Lt per mėnesį atskiram butui, kai karštas vanduo tiekiamas esant bute įrengtai dvivamzdei cirkuliacijos sistemai be vonios šildytuvo;</text:span></text:p>
      <text:p text:style-name="P65"><text:span text:style-name="T66">4.2.3</text:span><text:span text:style-name="T67">. 1,03 Lt per mėnesį atskiram butui, kai karštas vanduo tiekiamas esant įrengtai cirkuliacijos sistemai tik namo rūsyje;</text:span></text:p>
      <text:p text:style-name="P68"><text:span text:style-name="T69">4.3</text:span><text:span text:style-name="T70">. gyvenamuosiuose namuose, kuriuose karštas vanduo tiekiamas iš individualių šilumokaičių nešildymo sezono laikotarpiu:</text:span></text:p>
      <text:p text:style-name="P71"><text:span text:style-name="T72">4.3.1</text:span><text:span text:style-name="T73"><text:s/>iki 16,54 Lt per mėnesį atskiram butui, kai karštas vanduo tiekiamos esant bute įrengtai dvivamzdei cirkuliacijos sistemai ir vonios šildytuvui;</text:span></text:p>
      <text:p text:style-name="P74"><text:span text:style-name="T75">4.3.2</text:span><text:span text:style-name="T76">. iki 11,58 Lt per mėnesį atskiram butui, kai karštas vanduo tiekiamas esant bute įrengtai cirkuliacijos sistemai be vonios šildytuvo;</text:span></text:p>
      <text:p text:style-name="P77"><text:span text:style-name="T78">4.3.3</text:span><text:span text:style-name="T79">. iki 1,03 Lt per mėnesį atskiram butui, kai karštas vanduo tiekiamas esant įrengtai cirkuliacijos sistemai tik namo rūsyje.</text:span></text:p>
      <text:p text:style-name="P80"><text:span text:style-name="T81">5</text:span><text:span text:style-name="T82">. Suderinti nuostatą, kad kai vonios ar virtuvės grindys šildomos nuo karšto vandens cirkuliacijos sistemos, taikyti 51 kWh per mėnesį, tenkančios 1 m</text:span><text:span text:style-name="T83">2</text:span><text:span text:style-name="T84"><text:s/>vonios ar virtuvės ploto, normatyvą.</text:span></text:p>
      <text:p text:style-name="P85"><text:span text:style-name="T86">6</text:span><text:span text:style-name="T87">. Suderinti nuostatą, kad apskaičiuojant šilumą patalpų šildymui, esant ataskaitinio mėnesio vidutinei lauko oro temperatūrai aukštesnei nei 0<text:s/></text:span><text:span text:style-name="T88">o</text:span><text:span text:style-name="T89">C, šilumos energijos normą kWh/ m</text:span><text:span text:style-name="T90">2</text:span><text:span text:style-name="T91">, lygią ribinei normai, taikyti kaip esant ataskaitinio mėnesio vidutinei lauko oro 0(o)C temperatūrai.</text:span></text:p>
      <text:p text:style-name="P92"><text:span text:style-name="T93">7</text:span><text:span text:style-name="T94">. Pripažinti netekusiais galios Valstybinės kainų ir energetikos kontrolės komisijos 1998 m. rugsėjo 25 d. nutarimą Nr. 30 „Dėl centralizuotos šilumos energijos ir karšto vandens kainų specialiosios paskirties akcinei bendrovei „Vilniaus šilumos tinklai“ (Žin., 1998, Nr.<text:s/></text:span><text:a xlink:href="https://www.e-tar.lt/portal/lt/legalAct/TAR.AFA24DFCD873" office:target-frame-name="_blank" xlink:show="new"><text:span text:style-name="T95">85-2390</text:span></text:a><text:span text:style-name="T96">) ir 1999 m. spalio 8 d. nutarimą Nr. 83 „Dėl specialiosios paskirties akcinės bendrovės „Vilniaus šilumos tinklai“ karšto vandens kainų“.</text:span></text:p>
      <text:p text:style-name="P97"/>
      <text:p text:style-name="P98"/>
      <text:p text:style-name="P99">PIRMININKAS<text:tab/>V. JANKAUS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0T18:34:00Z</meta:creation-date>
    <dc:date>2016-03-10T18:34:00Z</dc:date>
    <meta:template xlink:href="Normal" xlink:type="simple"/>
    <meta:editing-cycles>2</meta:editing-cycles>
    <meta:editing-duration>PT0S</meta:editing-duration>
    <meta:document-statistic meta:page-count="2" meta:paragraph-count="34" meta:word-count="607" meta:character-count="4481" meta:row-count="126" meta:non-whitespace-character-count="3908"/>
  </office:meta>
</office:document-meta>
</file>