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5437in" fo:text-indent="-0.0006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text-position="super 62.5%"/>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text-position="super 62.5%"/>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text-position="super 62.5%"/>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text-position="super 62.5%"/>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font-style-complex="italic"/>
    </style:style>
    <style:style style:name="T89" style:parent-style-name="DefaultParagraphFont" style:family="text">
      <style:text-properties fo:font-weight="bold" style:font-weight-asian="bold" style:font-weight-complex="bold" style:font-style-complex="italic"/>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center"/>
    </style:style>
    <style:style style:name="P118" style:parent-style-name="Normal" style:family="paragraph">
      <style:paragraph-properties fo:widows="0" fo:orphans="0" fo:break-before="page" fo:margin-left="3.5437in" fo:text-indent="-0.0006in" fo:background-color="#FFFFFF">
        <style:tab-stops/>
      </style:paragraph-properties>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text-align="center"/>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4923in"/>
    </style:style>
    <style:style style:name="TableColumn126" style:family="table-column">
      <style:table-column-properties style:column-width="0.3284in" style:use-optimal-column-width="false"/>
    </style:style>
    <style:style style:name="TableColumn127" style:family="table-column">
      <style:table-column-properties style:column-width="0.7208in" style:use-optimal-column-width="false"/>
    </style:style>
    <style:style style:name="TableColumn128" style:family="table-column">
      <style:table-column-properties style:column-width="0.0208in" style:use-optimal-column-width="false"/>
    </style:style>
    <style:style style:name="TableColumn129" style:family="table-column">
      <style:table-column-properties style:column-width="0.7659in" style:use-optimal-column-width="false"/>
    </style:style>
    <style:style style:name="TableColumn130" style:family="table-column">
      <style:table-column-properties style:column-width="0.1923in" style:use-optimal-column-width="false"/>
    </style:style>
    <style:style style:name="TableColumn131" style:family="table-column">
      <style:table-column-properties style:column-width="0.8576in" style:use-optimal-column-width="false"/>
    </style:style>
    <style:style style:name="TableColumn132" style:family="table-column">
      <style:table-column-properties style:column-width="0.2in" style:use-optimal-column-width="false"/>
    </style:style>
    <style:style style:name="TableColumn133" style:family="table-column">
      <style:table-column-properties style:column-width="0.3222in" style:use-optimal-column-width="false"/>
    </style:style>
    <style:style style:name="TableColumn134" style:family="table-column">
      <style:table-column-properties style:column-width="0.134in" style:use-optimal-column-width="false"/>
    </style:style>
    <style:style style:name="TableColumn135" style:family="table-column">
      <style:table-column-properties style:column-width="0.6083in" style:use-optimal-column-width="false"/>
    </style:style>
    <style:style style:name="TableColumn136" style:family="table-column">
      <style:table-column-properties style:column-width="0.1791in" style:use-optimal-column-width="false"/>
    </style:style>
    <style:style style:name="TableColumn137" style:family="table-column">
      <style:table-column-properties style:column-width="0.7729in" style:use-optimal-column-width="false"/>
    </style:style>
    <style:style style:name="TableColumn138" style:family="table-column">
      <style:table-column-properties style:column-width="0.6708in" style:use-optimal-column-width="false"/>
    </style:style>
    <style:style style:name="TableColumn139" style:family="table-column">
      <style:table-column-properties style:column-width="0.9187in" style:use-optimal-column-width="false"/>
    </style:style>
    <style:style style:name="Table125" style:family="table">
      <style:table-properties style:width="6.6923in" fo:margin-left="0in" table:align="left"/>
    </style:style>
    <style:style style:name="TableRow140" style:family="table-row">
      <style:table-row-properties style:min-row-height="0.3062in" style:use-optimal-row-height="false" fo:keep-together="always"/>
    </style:style>
    <style:style style:name="TableCell1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tab-stops>
          <style:tab-stop style:type="left" style:leader-style="dotted" style:leader-text="." style:position="5.5166in"/>
        </style:tab-stops>
      </style:paragraph-properties>
      <style:text-properties fo:font-weight="bold" style:font-weight-asian="bold"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text-align="center"/>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top="none" fo:border-left="0.0104in solid #000000" fo:border-bottom="none" fo:border-right="none"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align="center"/>
      <style:text-properties fo:font-size="10pt" style:font-size-asian="10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top="none" fo:border-left="none"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top="none" fo:border-left="none" fo:border-bottom="0.0104in solid #000000" fo:border-right="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P272" style:parent-style-name="Normal" style:family="paragraph">
      <style:paragraph-properties fo:text-align="center"/>
    </style:style>
  </office:automatic-styles>
  <office:body>
    <office:text text:use-soft-page-breaks="true">
      <text:p text:style-name="P1"/>
      <text:p text:style-name="P9"><text:span text:style-name="T10"/><text:span text:style-name="T11">VALSTYBINĖS SĖKLŲ IR GRŪDŲ TARNYBOS PRIE ŽEMĖS ŪKIO MINISTERIJOS VIRŠININKO</text:span></text:p>
      <text:p text:style-name="P12"/>
      <text:p text:style-name="P13">ĮSAKYMAS</text:p>
      <text:p text:style-name="P14">DĖL KARČIŲJŲ LUBINŲ SĖKLŲ KIEKIO LUBINŲ SĖKLOJE TYRIMŲ</text:p>
      <text:p text:style-name="P15"/>
      <text:p text:style-name="P16">2007 m. liepos 3 d. Nr. 1A-84</text:p>
      <text:p text:style-name="P17">Vilnius</text:p>
      <text:p text:style-name="P18"/>
      <text:p text:style-name="P19"/>
      <text:p text:style-name="P20">Įgyvendindamas Lietuvos Respublikos žemės ūkio ministro 2007 m. gegužės 2 d. įsakymo Nr. 3D-217 „Dėl papildomų reikalavimų mokant papildomą tiesioginių išmokų dalį už krakmolinių bulvių, linų ir žolių, skirtų sėklai, baltymingų augalų, ankštinių augalų bei pluoštinių linų plotus 2007 metais“ (Žin., 2007, Nr.<text:s/><text:a xlink:href="https://www.e-tar.lt/portal/lt/legalAct/TAR.A539FE1109DD" office:target-frame-name="_blank" xlink:show="new"><text:span text:style-name="T21">52-2030</text:span></text:a>) 1.3 punktą:</text:p>
      <text:p text:style-name="P22">1.<text:s/><text:span text:style-name="T23">Tvirtinu</text:span><text:s/>Karčiųjų lubinų sėklų kiekio lubinų sėkloje tyrimo metodiką (pridedama).</text:p>
      <text:p text:style-name="P24">2.<text:s/><text:span text:style-name="T25">Nustata</text:span>u, kad pristatomojo bandinio svoris karčiųjų lubinų sėklų kiekio lubinų sėkloje tyrimui turi būti ne mažiau kaip 1 kg iš kiekvienos ne didesnės kaip 20 t lubinų sėklos siuntos.</text:p>
      <text:p text:style-name="P26">3.<text:s/><text:span text:style-name="T27">Nurodau</text:span><text:s/>tyrimus atlikti Valstybinės sėklų ir grūdų tarnybos prie Žemės ūkio ministerijos Sėklų skyriaus Sėklų kokybės tyrimų poskyryje.</text:p>
      <text:p text:style-name="P28">4.<text:s/><text:span text:style-name="T29">Pripažįstu</text:span><text:s/>netekusiu galios Valstybinės sėklų ir grūdų tarnybos prie Žemės ūkio ministerijos viršininko 2005 m. vasario 28 d. įsakymą Nr. 1A-32 „Dėl karčiųjų lubinų kiekio saldžiųjų lubinų sėkloje tyrimų“.</text:p>
      <text:p text:style-name="P30"/>
      <text:p text:style-name="P31"/>
      <text:p text:style-name="P32"/>
      <text:p text:style-name="P33"><text:span text:style-name="T34">L. E. VIRŠININKO PAREIGAS</text:span><text:span text:style-name="T35"><text:tab/>STASYS MICKEVIČIUS</text:span></text:p>
      <text:soft-page-break/>
      <text:p text:style-name="P36">PATVIRTINTA</text:p>
      <text:p text:style-name="P37">Valstybinės sėklų ir grūdų tarnybos prie<text:s/></text:p>
      <text:p text:style-name="P38">Žemės ūkio ministerijos viršininko<text:s/></text:p>
      <text:p text:style-name="P39">2007 m. liepos 3 d. įsakymu Nr. 1A-84</text:p>
      <text:p text:style-name="P40"/>
      <text:p text:style-name="P41"><text:span text:style-name="T42">KARČIŲJŲ LUBINŲ SĖKLŲ KIEKIO LUBINŲ SĖKLOJE TYRIMO METODIKA</text:span></text:p>
      <text:p text:style-name="P43"/>
      <text:p text:style-name="P44"><text:span text:style-name="T45">I</text:span><text:span text:style-name="T46">.<text:s/></text:span><text:span text:style-name="T47">BENDROSIOS NUOSTATOS</text:span></text:p>
      <text:p text:style-name="P48"/>
      <text:p text:style-name="P49">1. Karčiųjų lubinų sėklų kiekio lubinų sėkloje tyrimo metodikos (toliau – metodika) tikslas – nustatyti karčiųjų lubinų sėklų procentinę dalį lubinų sėklos bandinyje.</text:p>
      <text:p text:style-name="P50">2. Metodika parengta pagal 2004 m. spalio 29 d. Komisijos reglamento (EB) Nr. 1973/2004, nustatančio išsamias Tarybos reglamento (EB) Nr. 1782/2003 nuostatų dėl to reglamento IV ir IV a antraštinėse dalyse numatytų paramos schemų ir atidėtos žemės naudojimo žaliavoms auginti taikymo taisykles (OL 2004 L 345, p. 1), I priede „Karčiųjų lubinų tyrimas, minimas 2 straipsnio 5 dalyje“ išdėstytus reikalavimus.</text:p>
      <text:p text:style-name="P51"/>
      <text:p text:style-name="P52"><text:span text:style-name="T53">II</text:span><text:span text:style-name="T54">.<text:s/></text:span><text:span text:style-name="T55">NAUDOJAMOS PRIEMONĖS IR MEDŽIAGOS</text:span></text:p>
      <text:p text:style-name="P56"/>
      <text:p text:style-name="P57">3. Karčiųjų lubinų sėklų kiekio lubinų sėkloje tyrimui naudojami:</text:p>
      <text:p text:style-name="P58">3.1. laboratorinės svarstyklės;</text:p>
      <text:p text:style-name="P59">3.2. daugiaangis bandinių dalintuvas;</text:p>
      <text:p text:style-name="P60">3.3. stiklinės plokštelės;</text:p>
      <text:p text:style-name="P61">3.4. Petri lėkštelės;</text:p>
      <text:p text:style-name="P62">3.5. skalpeliai;</text:p>
      <text:p text:style-name="P63">3.6. metaliniai sietai;</text:p>
      <text:p text:style-name="P64">3.7. laboratorinė kojelė;</text:p>
      <text:p text:style-name="P65">3.8. 1000 cm<text:span text:style-name="T66">3</text:span><text:s/>talpos graduota kolba;</text:p>
      <text:p text:style-name="P67">3.9. 500 cm<text:span text:style-name="T68">3</text:span><text:s/>talpos graduota kolba;</text:p>
      <text:p text:style-name="P69">3.10. 250 cm<text:span text:style-name="T70">3</text:span><text:s/>talpos graduota kolba;</text:p>
      <text:p text:style-name="P71">3.11. 1000 cm<text:span text:style-name="T72">3</text:span><text:s/>talpos tamsaus stiklo butelis su kamščiu;</text:p>
      <text:p text:style-name="P73">3.12. laboratoriniai trikampiai;</text:p>
      <text:p text:style-name="P74">3.13. filtrinis popierius;</text:p>
      <text:p text:style-name="P75">3.14. jodas;</text:p>
      <text:p text:style-name="P76">3.15. kalio jodidas.</text:p>
      <text:p text:style-name="P77"/>
      <text:p text:style-name="P78"><text:span text:style-name="T79">III</text:span><text:span text:style-name="T80">.<text:s/></text:span><text:span text:style-name="T81">JODO-KALIO JODIDO TIRPALO PARUOŠIMAS</text:span></text:p>
      <text:p text:style-name="P82"/>
      <text:p text:style-name="P83">4. Jodo-kalio jodido tirpalui paruošti kuo mažesniame vandens kiekyje ištirpinama 14 g kalio jodido. Pridedama 10 g jodo ir atskiedžiama iki 1 000 cm<text:span text:style-name="T84">3</text:span>. Tirpalas supilamas į rudo stiklo butelį ir paliekamas vienai savaitei nusistovėti.</text:p>
      <text:p text:style-name="P85">5. Prieš naudojant tyrimams, dalis paruošto tirpalo įpilama į atskirą indą ir atskiedžiama nuo trijų iki penkių kartų jo kiekio.</text:p>
      <text:p text:style-name="P86"/>
      <text:p text:style-name="P87"><text:span text:style-name="T88">IV</text:span><text:span text:style-name="T89">.<text:s/></text:span><text:span text:style-name="T90">TIRIAMŲJŲ BANDINIŲ PARUOŠIMAS</text:span></text:p>
      <text:p text:style-name="P91"/>
      <text:p text:style-name="P92">6. Pristatomasis bandinys karčiųjų lubinų sėklų kiekio lubinų sėkloje tyrimui turi būti ne mažesnio kaip 1 000 g svorio. Ši masė gali būti šiek tiek didesnė, bet ne didesnė kaip 1050 g (negali viršyti nustatytos masės daugiau kaip 5 proc). Jei pristatytas žymiai didesnis bandinys, jis daugiaangiu sėklų dalintuvu sumažinamas iki nustatytos pristatomojo bandinio masės.</text:p>
      <text:p text:style-name="P93">7. Prieš dalinimą iki nustatyto svorio bandinys turi būti gerai sumaišytas. Šiam tikslui du kartus atliekama tokia procedūra: bandinys supilamas į daugiaangį sėklų dalintuvą ir padalintosios<text:s/><text:soft-page-break/>dalys vėl supilamos kartu į vieną indą.</text:p>
      <text:p text:style-name="P94">8. Tiriamasis bandinys paruošiamas iš tipingos pristatomojo bandinio frakcijos. Tipinga frakcija gaunama dalijant pristatomąjį bandinį daugiaangiu sėklų dalintuvu. Tipingos frakcijos masė yra ne mažiau kaip 25 proc. pristatomojo bandinio svorio, arba 250 g. Ši masė gali būti šiek tiek didesnė, bet ne didesnė kaip 262,5 g (negali viršyti nustatytos masės daugiau kaip 5 proc.).</text:p>
      <text:p text:style-name="P95">9. Tiriamasis bandinys karčiųjų lubinų sėklų kiekio lubinų sėkloje tyrimui yra 2 mėginiai po 100 sėklų, atsitiktine tvarka (nesirenkant) paimtų iš tipingos pristatomojo bandinio frakcijos.</text:p>
      <text:p text:style-name="P96"/>
      <text:p text:style-name="P97"><text:span text:style-name="T98">V</text:span><text:span text:style-name="T99">.<text:s/></text:span><text:span text:style-name="T100">TYRIMO ATLIKIMAS</text:span></text:p>
      <text:p text:style-name="P101"/>
      <text:p text:style-name="P102">10. Tiriamojo bandinio sėklų mėginiai, kiekvienas atskirai, sudedami į Petri lėkšteles ir užpilami šaltu vandentiekio vandeniu, kad išbrinktų. Sėklos mirkomos kambario temperatūroje arba patalpintos į sėklų daiginimo termostatą nuo 4 iki 18 val. Šiltesniame vandenyje sėklos išbrinksta per trumpesnį laiką.</text:p>
      <text:p text:style-name="P103">11. Vanduo iš Petri lėkštelių atsargiai nupilamas, o išbrinkusios sėklos išberiamos ant stiklinės plokštelės.</text:p>
      <text:p text:style-name="P104">12. Aštriu skalpeliu sėklos perpjaunamos skersai sėklaskilčių. Tyrimui atgal į Petri lėkštelę dedama tik viena kiekvienos sėklos puselė, o kita puselė nenaudojama. Tokiu būdu, kiekvienoje Petri lėkštelėje lieka po 100 sėklų puselių.</text:p>
      <text:p text:style-name="P105">13. Vienas 100 išbrinkusių sėklų puselių mėginys Petri lėkštelėje užpilamas iš anksto paruoštu jodo-kalio jodido tirpalu. Šiame tirpale sėklų puselės palaikomos 10 sekundžių. Po to Petri lėkštelės turinys atsargiai iškrečiamas į sietelį virš plautuvės ir 5 sekundes skalaujamas vandeniu. Jodo-kalio jodido tirpalo paruošimas aprašytas šios metodikos II skyriuje.</text:p>
      <text:p text:style-name="P106">14. Karčiųjų lubinų sėklų perpjauti paviršiai paruduoja, o sėklų, kuriose yra mažai alkaloidų, perpjautas paviršius lieka geltonas. Puselės, kurių perpjauti paviršiai paruduoja, suskaičiuojamos.</text:p>
      <text:p text:style-name="P107">15. 13 ir 14 punktuose aprašyta procedūra atliekama ir kitam to paties bandinio 100 puselių mėginiui.</text:p>
      <text:p text:style-name="P108">16. Rezultatai užrašomi Karčiųjų lubinų sėklų kiekio lubinų sėkloje tyrimo kortelėje. Kortelės forma yra pateikiama šios metodikos 1 priede.</text:p>
      <text:p text:style-name="P109"/>
      <text:p text:style-name="P110"><text:span text:style-name="T111">VI</text:span><text:span text:style-name="T112">.<text:s/></text:span><text:span text:style-name="T113">REZULTATŲ APSKAIČIAVIMAS IR IŠREIŠKIMAS</text:span></text:p>
      <text:p text:style-name="P114"/>
      <text:p text:style-name="P115">17. Rezultatu laikomas dviejuose 100 sėklų puselių mėginiuose rastų karčiųjų lubinų sėklų skaičiaus aritmetinis vidurkis, išreikštas procentais, suapvalinant iki artimiausio sveiko skaičiaus.</text:p>
      <text:p text:style-name="P116">18. Jei skirtumas tarp dviejų 100 sėklų puselių mėginių rezultatų viršija 2, tyrimas atliekamas pakartotinai.</text:p>
      <text:p text:style-name="P117">______________</text:p>
      <text:soft-page-break/>
      <text:p text:style-name="P118">Karčiųjų sėklų kiekio lubinų sėkloje tyrimo<text:s/></text:p>
      <text:p text:style-name="P119">metodikos</text:p>
      <text:p text:style-name="P120">1<text:s/>priedas</text:p>
      <text:p text:style-name="P121"/>
      <text:p text:style-name="P122"><text:span text:style-name="T123">KARČIŲJŲ LUBINŲ SĖKLŲ KIEKIO LUBINŲ SĖKLOJE TYRIMO KORTELĖS FORMA</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14">
            <text:p text:style-name="P142">Karčiųjų lubinų sėklų kiekio lubinų sėkloje tyrimo kortelė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4">
            <text:p text:style-name="P145">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
          </table:table-cell>
          <table:covered-table-cell/>
          <table:table-cell table:style-name="TableCell149" table:number-columns-spanned="4">
            <text:p text:style-name="P150">(augalo rūšis, veislė) mėn.</text:p>
          </table:table-cell>
          <table:covered-table-cell/>
          <table:covered-table-cell/>
          <table:covered-table-cell/>
          <table:table-cell table:style-name="TableCell151" table:number-columns-spanned="5">
            <text:p text:style-name="P152">(kategorija)</text:p>
          </table:table-cell>
          <table:covered-table-cell/>
          <table:covered-table-cell/>
          <table:covered-table-cell/>
          <table:covered-table-cell/>
          <table:table-cell table:style-name="TableCell153" table:number-columns-spanned="2">
            <text:p text:style-name="P154">(derliaus metai) d.</text:p>
          </table:table-cell>
          <table:covered-table-cell/>
          <table:table-cell table:style-name="TableCell155">
            <text:p text:style-name="P156"/>
          </table:table-cell>
        </table:table-row>
        <table:table-row table:style-name="TableRow157">
          <table:table-cell table:style-name="TableCell158" table:number-columns-spanned="14">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4">
            <text:p text:style-name="P162">200 ___ m. __________ mėn. _____ 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4">
            <text:p text:style-name="P165">Svarstyklių Nr. _______</text:p>
          </table:table-cell>
          <table:covered-table-cell/>
          <table:covered-table-cell/>
          <table:covered-table-cell/>
          <table:table-cell table:style-name="TableCell166" table:number-columns-spanned="5">
            <text:p text:style-name="P167">Dalintuvo Nr. _______</text:p>
          </table:table-cell>
          <table:covered-table-cell/>
          <table:covered-table-cell/>
          <table:covered-table-cell/>
          <table:covered-table-cell/>
          <table:table-cell table:style-name="TableCell168" table:number-columns-spanned="5">
            <text:p text:style-name="P169">Svėrimo masė ________ g</text:p>
          </table:table-cell>
          <table:covered-table-cell/>
          <table:covered-table-cell/>
          <table:covered-table-cell/>
          <table:covered-table-cell/>
        </table:table-row>
        <table:table-row table:style-name="TableRow170">
          <table:table-cell table:style-name="TableCell171" table:number-columns-spanned="4">
            <text:p text:style-name="P172"/>
          </table:table-cell>
          <table:covered-table-cell/>
          <table:covered-table-cell/>
          <table:covered-table-cell/>
          <table:table-cell table:style-name="TableCell173" table:number-columns-spanned="5">
            <text:p text:style-name="P174"/>
          </table:table-cell>
          <table:covered-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ext:p text:style-name="P179">Eil. Nr.</text:p>
          </table:table-cell>
          <table:table-cell table:style-name="TableCell180" table:number-columns-spanned="2">
            <text:p text:style-name="P181">Sėklų skaičius mėginyje</text:p>
          </table:table-cell>
          <table:covered-table-cell/>
          <table:table-cell table:style-name="TableCell182" table:number-columns-spanned="2">
            <text:p text:style-name="P183">Nusidažiusios sėklos, vnt.</text:p>
          </table:table-cell>
          <table:covered-table-cell/>
          <table:table-cell table:style-name="TableCell184" table:number-columns-spanned="2">
            <text:p text:style-name="P185">Nenusidažiusios sėklos, vnt.</text:p>
          </table:table-cell>
          <table:covered-table-cell/>
          <table:table-cell table:style-name="TableCell186">
            <text:p text:style-name="P187">Eil. Nr.</text:p>
          </table:table-cell>
          <table:table-cell table:style-name="TableCell188" table:number-columns-spanned="2">
            <text:p text:style-name="P189">Sėklų skaičius mėginyje</text:p>
          </table:table-cell>
          <table:covered-table-cell/>
          <table:table-cell table:style-name="TableCell190" table:number-columns-spanned="2">
            <text:p text:style-name="P191">Nusidažiusios sėklos, vnt.</text:p>
          </table:table-cell>
          <table:covered-table-cell/>
          <table:table-cell table:style-name="TableCell192" table:number-columns-spanned="2">
            <text:p text:style-name="P193">Nenusidažiusios sėklos, vnt.</text:p>
          </table:table-cell>
          <table:covered-table-cell/>
        </table:table-row>
        <table:table-row table:style-name="TableRow194">
          <table:table-cell table:style-name="TableCell195">
            <text:p text:style-name="P196">1.</text:p>
          </table:table-cell>
          <table:table-cell table:style-name="TableCell197" table:number-columns-spanned="2">
            <text:p text:style-name="P198">100</text:p>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ext:p text:style-name="P204">3.</text:p>
          </table:table-cell>
          <table:table-cell table:style-name="TableCell205" table:number-columns-spanned="2">
            <text:p text:style-name="P206">100</text:p>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
          </table:table-cell>
          <table:table-cell table:style-name="TableCell214" table:number-columns-spanned="2">
            <text:p text:style-name="P215">100</text:p>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4.</text:p>
          </table:table-cell>
          <table:table-cell table:style-name="TableCell222" table:number-columns-spanned="2">
            <text:p text:style-name="P223">100</text:p>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3">
            <text:p text:style-name="P230">Skirtumas</text:p>
          </table: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3">
            <text:p text:style-name="P236">Skirtumas</text:p>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row table:style-name="TableRow241">
          <table:table-cell table:style-name="TableCell242" table:number-columns-spanned="3">
            <text:p text:style-name="P243">Vidurkis</text:p>
          </table: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3">
            <text:p text:style-name="P249">Vidurkis</text:p>
          </table:table-cell>
          <table:covered-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row>
        <table:table-row table:style-name="TableRow254">
          <table:table-cell table:style-name="TableCell255" table:number-columns-spanned="14">
            <text:p text:style-name="P256">Karčiųjų lubinų sėklų: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4">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4">
            <text:p text:style-name="P262">200___ m. _____ mėn. _____ d. Technikas: 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4">
            <text:p text:style-name="P265">(parašas, vardo 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4">
            <text:p text:style-name="P268">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4">
            <text:p text:style-name="P271">(išduoto dokumento pavadinimas, išdavimo data,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Rima</meta:initial-creator>
    <dc:creator>adlibuser</dc:creator>
    <meta:creation-date>2017-06-12T10:52:00Z</meta:creation-date>
    <dc:date>2017-06-12T10:52:00Z</dc:date>
    <meta:template xlink:href="Normal.dotm" xlink:type="simple"/>
    <meta:editing-cycles>2</meta:editing-cycles>
    <meta:editing-duration>PT0S</meta:editing-duration>
    <meta:document-statistic meta:page-count="4" meta:paragraph-count="115" meta:word-count="950" meta:character-count="7141" meta:row-count="210" meta:non-whitespace-character-count="6306"/>
  </office:meta>
</office:document-meta>
</file>